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 Black" svg:font-family="&quot;Arial Black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51"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0"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8.20208333333333cm"/>
    </style:style>
    <style:style style:name="co14" style:family="table-column">
      <style:table-column-properties fo:break-before="auto" style:column-width="7.540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附件二建議名冊(填表說明)_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4" table:default-cell-style-name="ce17"/>
        <table:table-column table:style-name="co5" table:default-cell-style-name="ce18"/>
        <table:table-column table:style-name="co6" table:default-cell-style-name="ce19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8" table:number-columns-repeated="2" table:default-cell-style-name="ce17" table:visibility="collapse"/>
        <table:table-column table:style-name="co8" table:default-cell-style-name="ce9" table:visibility="collapse"/>
        <table:table-column table:style-name="co8" table:default-cell-style-name="ce10" table:visibility="collapse"/>
        <table:table-column table:style-name="co10" table:default-cell-style-name="ce23" table:visibility="collapse"/>
        <table:table-column table:style-name="co8" table:number-columns-repeated="16363" table:default-cell-style-name="ce17"/>
        <table:table-row table:style-name="ro1">
          <table:table-cell office:value-type="string" table:number-columns-spanned="12" table:number-rows-spanned="1" table:style-name="ce35">
            <text:p><text:span text:style-name="T4">【單位全銜】</text:span>105<text:span text:style-name="T4">年</text:span>2<text:span text:style-name="T4">月軍訓教官俸級晉支建議名冊</text:span></text:p>
          </table:table-cell>
          <table:covered-table-cell table:number-columns-repeated="11"/>
          <table:table-cell table:number-columns-repeated="7" table:style-name="ce9"/>
          <table:table-cell table:number-columns-repeated="2" table:style-name="ce10"/>
          <table:table-cell table:number-columns-repeated="16363" table:style-name="ce9"/>
        </table:table-row>
        <table:table-row table:style-name="ro1">
          <table:table-cell office:value-type="string" table:style-name="ce20">
            <text:p><text:span text:style-name="T9">編號</text:span></text:p>
          </table:table-cell>
          <table:table-cell office:value-type="string" table:style-name="ce15">
            <text:p><text:span text:style-name="T9">姓　　名</text:span></text:p>
            <text:p><text:span text:style-name="T9">兵籍號碼</text:span></text:p>
          </table:table-cell>
          <table:table-cell office:value-type="string" table:style-name="ce20">
            <text:p><text:span text:style-name="T9">軍種</text:span></text:p>
          </table:table-cell>
          <table:table-cell office:value-type="string" table:style-name="ce15">
            <text:p><text:span text:style-name="T9">初</text:span><text:s/>(<text:span text:style-name="T9">敘</text:span>)<text:s/><text:span text:style-name="T9">任</text:span></text:p>
            <text:p><text:span text:style-name="T9">生效日期</text:span></text:p>
          </table:table-cell>
          <table:table-cell office:value-type="string" table:style-name="ce15">
            <text:p><text:span text:style-name="T9">現　　階</text:span></text:p>
            <text:p><text:span text:style-name="T9">生效日期</text:span></text:p>
          </table:table-cell>
          <table:table-cell office:value-type="string" table:number-columns-spanned="2" table:number-rows-spanned="1" table:style-name="ce36">
            <text:p><text:span text:style-name="T9">現支俸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9">晉支俸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9">生效日期</text:span></text:p>
          </table:table-cell>
          <table:covered-table-cell/>
          <table:table-cell office:value-type="string" table:style-name="ce20">
            <text:p><text:span text:style-name="T9">備　　考</text:span></text:p>
          </table:table-cell>
          <table:table-cell table:number-columns-repeated="4" table:style-name="ce9"/>
          <table:table-cell office:value-type="string" table:style-name="ce9">
            <text:p><text:span text:style-name="T9">陸軍</text:span></text:p>
          </table:table-cell>
          <table:table-cell office:value-type="string" table:style-name="ce27">
            <text:p>少將</text:p>
          </table:table-cell>
          <table:table-cell office:value-type="string" table:style-name="ce28">
            <text:p>12<text:span text:style-name="T18">級</text:span></text:p>
          </table:table-cell>
          <table:table-cell office:value-type="string" table:style-name="ce28">
            <text:p>102<text:span text:style-name="T18">年</text:span></text:p>
          </table:table-cell>
          <table:table-cell office:value-type="string" table:style-name="ce21">
            <text:p>12<text:span text:style-name="T18">月1日</text:span></text:p>
          </table:table-cell>
          <table:table-cell table:number-columns-repeated="16363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5">
            <text:p><text:span text:style-name="T9">張○○</text:span></text:p>
            <text:p>A120170213</text:p>
          </table:table-cell>
          <table:table-cell office:value-type="string" table:style-name="ce25">
            <office:annotation draw:style-name="a0" svg:x="2.28125in" svg:y="1.17708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陸軍</text:p>
          </table:table-cell>
          <table:table-cell office:value-type="date" office:date-value="1993-11-11T00:00:00" table:style-name="ce12">
            <office:annotation office:display="true" draw:style-name="a1" svg:x="0.458333333333333in" svg:y="1.875in" svg:width="1.67708333333333in" svg:height="1.77083333333333in">
              <dc:creator>教育部學生軍訓處</dc:creator>
              <text:p><text:span text:style-name="T13">填「初任少尉」或「敘任中尉」生效日期。</text:span></text:p>
              <text:p><text:span text:style-name="T13">範例：</text:span></text:p>
              <text:p><text:span text:style-name="T14">82</text:span><text:span text:style-name="T13">年</text:span><text:span text:style-name="T14">11</text:span><text:span text:style-name="T13">月</text:span><text:span text:style-name="T14">11</text:span><text:span text:style-name="T13">日</text:span></text:p>
              <text:p><text:span text:style-name="T13">請輸入西元</text:span></text:p>
              <text:p><text:span text:style-name="T13">1993</text:span><text:span text:style-name="T14">/11/11</text:span></text:p>
            </office:annotation>
            <text:p>82年11月11日</text:p>
          </table:table-cell>
          <table:table-cell office:value-type="date" office:date-value="2013-07-01T00:00:00" table:style-name="ce12">
            <office:annotation office:display="true" draw:style-name="a2" svg:x="2.48958333333333in" svg:y="1.94791666666667in" svg:width="1.65625in" svg:height="1.76041666666667in">
              <dc:creator>教育部學生軍訓處</dc:creator>
              <text:p><text:span text:style-name="T13">填</text:span><text:span text:style-name="T15">晉任</text:span><text:span text:style-name="T13">「</text:span><text:span text:style-name="T15">現階</text:span><text:span text:style-name="T13">」生效日期。</text:span></text:p>
              <text:p><text:span text:style-name="T13">(</text:span><text:span text:style-name="T16">非</text:span><text:span text:style-name="T13">俸級生效日)</text:span></text:p>
              <text:p><text:span text:style-name="T13">範例：</text:span></text:p>
              <text:p><text:span text:style-name="T13">9</text:span><text:span text:style-name="T14">9</text:span><text:span text:style-name="T13">年</text:span><text:span text:style-name="T14">7</text:span><text:span text:style-name="T13">月</text:span><text:span text:style-name="T14">1</text:span><text:span text:style-name="T13">日</text:span></text:p>
              <text:p><text:span text:style-name="T13">請輸入西元</text:span></text:p>
              <text:p><text:span text:style-name="T14">2010/7/1</text:span></text:p>
            </office:annotation>
            <text:p>102年7月1日</text:p>
          </table:table-cell>
          <table:table-cell office:value-type="string" table:style-name="ce22">
            <office:annotation draw:style-name="a3" svg:x="3.13541666666667in" svg:y="1.69791666666667in" svg:width="1.34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中校</text:p>
          </table:table-cell>
          <table:table-cell office:value-type="string" table:style-name="ce29">
            <office:annotation draw:style-name="a4" svg:x="5.17708333333333in" svg:y="1.1770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0級</text:p>
          </table:table-cell>
          <table:table-cell office:value-type="string" table:style-name="ce22">
            <office:annotation draw:style-name="a5" svg:x="5.65625in" svg:y="1.1770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中校</text:p>
          </table:table-cell>
          <table:table-cell office:value-type="string" table:style-name="ce29">
            <office:annotation draw:style-name="a6" svg:x="6.125in" svg:y="1.17708333333333in" svg:width="1.36458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1級</text:p>
          </table:table-cell>
          <table:table-cell office:value-type="string" table:style-name="ce30">
            <office:annotation draw:style-name="a7" svg:x="6.55208333333333in" svg:y="1.17708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03年</text:p>
          </table:table-cell>
          <table:table-cell office:value-type="string" table:style-name="ce31">
            <office:annotation draw:style-name="a8" svg:x="7.15625in" svg:y="1.17708333333333in" svg:width="1.42708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2月1日</text:p>
          </table:table-cell>
          <table:table-cell office:value-type="string" table:style-name="ce14">
            <office:annotation office:display="true" draw:style-name="a9" svg:x="8.91666666666667in" svg:y="2.19791666666667in" svg:width="3.60416666666667in" svg:height="2.20833333333333in">
              <dc:creator>教育部學生軍訓處</dc:creator>
              <text:p><text:span text:style-name="T17">1.</text:span><text:span text:style-name="T12">前次俸級晉支至本次俸級晉支期間無</text:span></text:p>
              <text:p><text:span text:style-name="T12">　任何異動者免填。</text:span></text:p>
              <text:p><text:span text:style-name="T17">2.</text:span><text:span text:style-name="T12">前次俸級晉支後調入現職單位者，請</text:span></text:p>
              <text:p><text:span text:style-name="T12">　填寫調職日期及原服務單位。</text:span></text:p>
              <text:p><text:span text:style-name="T17">3.</text:span><text:span text:style-name="T12">前次俸級晉支後晉任上階者，請填寫晉任時單位及換敘前俸級。</text:span></text:p>
              <text:p><text:span text:style-name="T17">4.</text:span><text:span text:style-name="T12">前次俸級晉支後發布調佔上階職缺者，請填寫佔缺日期及發布文號。</text:span></text:p>
            </office:annotation>
            <text:p>100<text:span text:style-name="T11">年</text:span>8<text:span text:style-name="T11">月</text:span>1<text:span text:style-name="T11">日由國立○○高中調入本校</text:span></text:p>
          </table:table-cell>
          <table:table-cell table:number-columns-repeated="4" table:style-name="ce9"/>
          <table:table-cell office:value-type="string" table:style-name="ce9">
            <text:p><text:span text:style-name="T9">海軍</text:span></text:p>
          </table:table-cell>
          <table:table-cell office:value-type="string" table:style-name="ce27">
            <text:p>上校</text:p>
          </table:table-cell>
          <table:table-cell office:value-type="string" table:style-name="ce28">
            <text:p>11<text:span text:style-name="T18">級</text:span></text:p>
          </table:table-cell>
          <table:table-cell office:value-type="string" table:style-name="ce28">
            <text:p>103<text:span text:style-name="T18">年</text:span></text:p>
          </table:table-cell>
          <table:table-cell office:value-type="string" table:style-name="ce21">
            <text:p>11<text:span text:style-name="T18">月1日</text:span></text:p>
          </table:table-cell>
          <table:table-cell table:number-columns-repeated="16363" table:style-name="ce9"/>
        </table:table-row>
        <table:table-row table:style-name="ro1">
          <table:table-cell table:style-name="ce11"/>
          <table:table-cell table:style-name="ce24"/>
          <table:table-cell table:style-name="ce20"/>
          <table:table-cell table:number-columns-repeated="2" table:style-name="ce12"/>
          <table:table-cell table:style-name="ce22">
            <office:annotation draw:style-name="a10" svg:x="4.82291666666667in" svg:y="1.67708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11" svg:x="5.28125in" svg:y="1.67708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12" svg:x="5.73958333333333in" svg:y="1.6770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13" svg:x="6.19791666666667in" svg:y="1.6770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14" svg:x="6.69791666666667in" svg:y="1.6770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15" svg:x="7.57291666666667in" svg:y="1.6770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6"/>
          <table:table-cell table:number-columns-repeated="4" table:style-name="ce17"/>
          <table:table-cell office:value-type="string" table:style-name="ce27">
            <text:p>空軍</text:p>
          </table:table-cell>
          <table:table-cell office:value-type="string" table:style-name="ce9">
            <text:p><text:span text:style-name="T9">中校</text:span></text:p>
          </table:table-cell>
          <table:table-cell office:value-type="string" table:style-name="ce28">
            <text:p>10級</text:p>
          </table:table-cell>
          <table:table-cell office:value-type="string" table:style-name="ce28">
            <text:p>104年</text:p>
          </table:table-cell>
          <table:table-cell office:value-type="string" table:style-name="ce21">
            <text:p>10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16" svg:x="4.82291666666667in" svg:y="2.27083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17" svg:x="5.28125in" svg:y="2.27083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18" svg:x="5.73958333333333in" svg:y="2.2708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19" svg:x="6.19791666666667in" svg:y="2.2708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20" svg:x="6.69791666666667in" svg:y="2.2708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21" svg:x="7.57291666666667in" svg:y="2.2708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22" svg:x="8.67708333333333in" svg:y="2.20833333333333in" svg:width="2.47916666666667in" svg:height="2.9375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4" table:style-name="ce17"/>
          <table:table-cell table:style-name="ce9"/>
          <table:table-cell office:value-type="string" table:style-name="ce27">
            <text:p>少校</text:p>
          </table:table-cell>
          <table:table-cell office:value-type="string" table:style-name="ce28">
            <text:p>9級</text:p>
          </table:table-cell>
          <table:table-cell office:value-type="string" table:style-name="ce28">
            <text:p>105年</text:p>
          </table:table-cell>
          <table:table-cell office:value-type="string" table:style-name="ce21">
            <text:p>9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23" svg:x="4.82291666666667in" svg:y="2.86458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24" svg:x="5.28125in" svg:y="2.86458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25" svg:x="5.73958333333333in" svg:y="2.8645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26" svg:x="6.19791666666667in" svg:y="2.8645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27" svg:x="6.69791666666667in" svg:y="2.8645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28" svg:x="7.57291666666667in" svg:y="2.8645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29" svg:x="8.67708333333333in" svg:y="2.77083333333333in" svg:width="2.47916666666667in" svg:height="2.44791666666667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9">
            <text:p><text:span text:style-name="T9">上尉</text:span></text:p>
          </table:table-cell>
          <table:table-cell office:value-type="string" table:style-name="ce28">
            <text:p>8級</text:p>
          </table:table-cell>
          <table:table-cell office:value-type="string" table:style-name="ce28">
            <text:p>106年</text:p>
          </table:table-cell>
          <table:table-cell office:value-type="string" table:style-name="ce21">
            <text:p>8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30" svg:x="4.82291666666667in" svg:y="3.45833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31" svg:x="5.28125in" svg:y="3.45833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32" svg:x="5.73958333333333in" svg:y="3.4583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33" svg:x="6.19791666666667in" svg:y="3.4583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34" svg:x="6.69791666666667in" svg:y="3.4583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35" svg:x="7.57291666666667in" svg:y="3.4583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36" svg:x="8.67708333333333in" svg:y="3.32291666666667in" svg:width="2.47916666666667in" svg:height="2.9375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9">
            <text:p><text:span text:style-name="T9">中尉</text:span></text:p>
          </table:table-cell>
          <table:table-cell office:value-type="string" table:style-name="ce28">
            <text:p>7級</text:p>
          </table:table-cell>
          <table:table-cell office:value-type="string" table:style-name="ce28">
            <text:p>107年</text:p>
          </table:table-cell>
          <table:table-cell office:value-type="string" table:style-name="ce21">
            <text:p>7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37" svg:x="4.82291666666667in" svg:y="4.05208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38" svg:x="5.28125in" svg:y="4.05208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39" svg:x="5.73958333333333in" svg:y="4.0520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40" svg:x="6.19791666666667in" svg:y="4.0520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41" svg:x="6.69791666666667in" svg:y="4.0520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42" svg:x="7.57291666666667in" svg:y="4.0520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43" svg:x="8.67708333333333in" svg:y="3.88541666666667in" svg:width="2.47916666666667in" svg:height="2.9375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9">
            <text:p><text:span text:style-name="T9">少尉</text:span></text:p>
          </table:table-cell>
          <table:table-cell office:value-type="string" table:style-name="ce28">
            <text:p>6級</text:p>
          </table:table-cell>
          <table:table-cell office:value-type="string" table:style-name="ce28">
            <text:p>108年</text:p>
          </table:table-cell>
          <table:table-cell office:value-type="string" table:style-name="ce21">
            <text:p>6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44" svg:x="4.82291666666667in" svg:y="4.64583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45" svg:x="5.28125in" svg:y="4.64583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46" svg:x="5.73958333333333in" svg:y="4.6458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47" svg:x="6.19791666666667in" svg:y="4.6458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48" svg:x="6.69791666666667in" svg:y="4.6458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49" svg:x="7.57291666666667in" svg:y="4.6458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/>
          <table:table-cell table:number-columns-repeated="6" table:style-name="ce17"/>
          <table:table-cell office:value-type="string" table:style-name="ce28">
            <text:p>5級</text:p>
          </table:table-cell>
          <table:table-cell office:value-type="string" table:style-name="ce28">
            <text:p>109年</text:p>
          </table:table-cell>
          <table:table-cell office:value-type="string" table:style-name="ce21">
            <text:p>5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50" svg:x="4.82291666666667in" svg:y="5.23958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51" svg:x="5.28125in" svg:y="5.23958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52" svg:x="5.73958333333333in" svg:y="5.2395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53" svg:x="6.19791666666667in" svg:y="5.2395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54" svg:x="6.69791666666667in" svg:y="5.23958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55" svg:x="7.57291666666667in" svg:y="5.23958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/>
          <table:table-cell table:number-columns-repeated="6" table:style-name="ce17"/>
          <table:table-cell office:value-type="string" table:style-name="ce28">
            <text:p>4級</text:p>
          </table:table-cell>
          <table:table-cell office:value-type="string" table:style-name="ce28">
            <text:p>110年</text:p>
          </table:table-cell>
          <table:table-cell office:value-type="string" table:style-name="ce21">
            <text:p>4<text:span text:style-name="T18">月1日</text:span></text:p>
          </table:table-cell>
          <table:table-cell table:number-columns-repeated="16363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56" svg:x="4.82291666666667in" svg:y="5.83333333333333in" svg:width="1.3541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57" svg:x="5.28125in" svg:y="5.83333333333333in" svg:width="1.39583333333333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58" svg:x="5.73958333333333in" svg:y="5.8333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9">
            <office:annotation draw:style-name="a59" svg:x="6.19791666666667in" svg:y="5.8333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0">
            <office:annotation draw:style-name="a60" svg:x="6.69791666666667in" svg:y="5.83333333333333in" svg:width="1.375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1">
            <office:annotation draw:style-name="a61" svg:x="7.57291666666667in" svg:y="5.83333333333333in" svg:width="1.41666666666667in" svg:height="0.59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62" svg:x="8.67708333333333in" svg:y="5.63541666666667in" svg:width="2.47916666666667in" svg:height="2.92708333333333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6" table:style-name="ce17"/>
          <table:table-cell office:value-type="string" table:style-name="ce28">
            <text:p>3級</text:p>
          </table:table-cell>
          <table:table-cell office:value-type="string" table:style-name="ce28">
            <text:p>111年</text:p>
          </table:table-cell>
          <table:table-cell office:value-type="string" table:style-name="ce21">
            <text:p>3<text:span text:style-name="T18">月1日</text:span></text:p>
          </table:table-cell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4">
            <text:p><text:span text:style-name="T9">合計：</text:span>1<text:span text:style-name="T9">員</text:span></text:p>
          </table:table-cell>
          <table:covered-table-cell/>
          <table:table-cell table:number-columns-repeated="7" table:style-name="ce17"/>
          <table:table-cell table:style-name="ce18"/>
          <table:table-cell table:style-name="ce19"/>
          <table:table-cell table:number-columns-repeated="7" table:style-name="ce17"/>
          <table:table-cell office:value-type="string" table:style-name="ce28">
            <text:p>2級</text:p>
          </table:table-cell>
          <table:table-cell office:value-type="string" table:style-name="ce28">
            <text:p>112年</text:p>
          </table:table-cell>
          <table:table-cell office:value-type="string" table:style-name="ce21">
            <text:p>2<text:span text:style-name="T18">月1日</text:span></text:p>
          </table:table-cell>
          <table:table-cell table:number-columns-repeated="16363"/>
        </table:table-row>
        <table:table-row table:style-name="ro2">
          <table:table-cell table:number-columns-repeated="9" table:style-name="ce17"/>
          <table:table-cell table:style-name="ce18"/>
          <table:table-cell table:style-name="ce19"/>
          <table:table-cell table:number-columns-repeated="7" table:style-name="ce17"/>
          <table:table-cell office:value-type="string" table:style-name="ce28">
            <text:p>1級</text:p>
          </table:table-cell>
          <table:table-cell table:style-name="ce10"/>
          <table:table-cell office:value-type="string" table:style-name="ce21">
            <text:p>1<text:span text:style-name="T18">月1日</text:span></text:p>
          </table:table-cell>
          <table:table-cell table:number-columns-repeated="16363"/>
        </table:table-row>
        <table:table-row table:number-rows-repeated="1048563" table:style-name="ro3">
          <table:table-cell table:number-columns-repeated="16384"/>
        </table:table-row>
      </table:table>
      <table:table table:name="附件二建議名冊" table:style-name="ta2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4" table:default-cell-style-name="ce17"/>
        <table:table-column table:style-name="co5" table:default-cell-style-name="ce18"/>
        <table:table-column table:style-name="co11" table:default-cell-style-name="ce19"/>
        <table:table-column table:style-name="co7" table:default-cell-style-name="ce17"/>
        <table:table-column table:style-name="co8" table:number-columns-repeated="4" table:default-cell-style-name="ce17"/>
        <table:table-column table:style-name="co8" table:number-columns-repeated="2" table:default-cell-style-name="ce17" table:visibility="collapse"/>
        <table:table-column table:style-name="co8" table:default-cell-style-name="ce9" table:visibility="collapse"/>
        <table:table-column table:style-name="co8" table:default-cell-style-name="ce10" table:visibility="collapse"/>
        <table:table-column table:style-name="co10" table:default-cell-style-name="ce23" table:visibility="collapse"/>
        <table:table-column table:style-name="co8" table:number-columns-repeated="16363" table:default-cell-style-name="ce17"/>
        <table:table-row table:style-name="ro1">
          <table:table-cell office:value-type="string" table:number-columns-spanned="12" table:number-rows-spanned="1" table:style-name="ce35">
            <text:p><text:span text:style-name="T4">【單位全銜】</text:span>105<text:span text:style-name="T4">年</text:span>2<text:span text:style-name="T4">月軍訓教官俸級晉支建議名冊</text:span></text:p>
          </table:table-cell>
          <table:covered-table-cell table:number-columns-repeated="11"/>
          <table:table-cell table:number-columns-repeated="7" table:style-name="ce9"/>
          <table:table-cell table:number-columns-repeated="2" table:style-name="ce10"/>
          <table:table-cell table:number-columns-repeated="16363" table:style-name="ce9"/>
        </table:table-row>
        <table:table-row table:style-name="ro1">
          <table:table-cell office:value-type="string" table:style-name="ce20">
            <text:p><text:span text:style-name="T9">編號</text:span></text:p>
          </table:table-cell>
          <table:table-cell office:value-type="string" table:style-name="ce15">
            <text:p><text:span text:style-name="T9">姓　　名</text:span></text:p>
            <text:p><text:span text:style-name="T9">兵籍號碼</text:span></text:p>
          </table:table-cell>
          <table:table-cell office:value-type="string" table:style-name="ce20">
            <text:p><text:span text:style-name="T9">軍種</text:span></text:p>
          </table:table-cell>
          <table:table-cell office:value-type="string" table:style-name="ce15">
            <text:p><text:span text:style-name="T9">初</text:span><text:s/>(<text:span text:style-name="T9">敘</text:span>)<text:s/><text:span text:style-name="T9">任</text:span></text:p>
            <text:p><text:span text:style-name="T9">生效日期</text:span></text:p>
          </table:table-cell>
          <table:table-cell office:value-type="string" table:style-name="ce15">
            <text:p><text:span text:style-name="T9">現　　階</text:span></text:p>
            <text:p><text:span text:style-name="T9">生效日期</text:span></text:p>
          </table:table-cell>
          <table:table-cell office:value-type="string" table:number-columns-spanned="2" table:number-rows-spanned="1" table:style-name="ce36">
            <text:p><text:span text:style-name="T9">現支俸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9">晉支俸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9">生效日期</text:span></text:p>
          </table:table-cell>
          <table:covered-table-cell/>
          <table:table-cell office:value-type="string" table:style-name="ce20">
            <text:p><text:span text:style-name="T9">備　　考</text:span></text:p>
          </table:table-cell>
          <table:table-cell table:number-columns-repeated="4" table:style-name="ce9"/>
          <table:table-cell office:value-type="string" table:style-name="ce9">
            <text:p><text:span text:style-name="T9">陸軍</text:span></text:p>
          </table:table-cell>
          <table:table-cell office:value-type="string" table:style-name="ce27">
            <text:p>少將</text:p>
          </table:table-cell>
          <table:table-cell office:value-type="string" table:style-name="ce21">
            <text:p>12</text:p>
          </table:table-cell>
          <table:table-cell office:value-type="string" table:style-name="ce28">
            <text:p>104年</text:p>
          </table:table-cell>
          <table:table-cell office:value-type="string" table:style-name="ce21">
            <text:p>12</text:p>
          </table:table-cell>
          <table:table-cell table:number-columns-repeated="2" table:style-name="ce9"/>
          <table:table-cell table:style-name="ce27"/>
          <table:table-cell table:number-columns-repeated="2" table:style-name="ce28"/>
          <table:table-cell table:number-columns-repeated="16358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5">
            <text:p><text:span text:style-name="T9">張○○</text:span></text:p>
            <text:p>A120170213</text:p>
          </table:table-cell>
          <table:table-cell office:value-type="string" table:style-name="ce25">
            <office:annotation draw:style-name="a63" svg:x="1.41666666666667in" svg:y="0.697916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陸軍</text:p>
          </table:table-cell>
          <table:table-cell office:value-type="date" office:date-value="1993-11-11T00:00:00" table:style-name="ce12">
            <text:p>82年11月11日</text:p>
          </table:table-cell>
          <table:table-cell office:value-type="date" office:date-value="2013-07-01T00:00:00" table:style-name="ce12">
            <text:p>102年7月1日</text:p>
          </table:table-cell>
          <table:table-cell office:value-type="string" table:style-name="ce22">
            <office:annotation draw:style-name="a64" svg:x="3.07291666666667in" svg:y="0.697916666666667in" svg:width="0.8333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中校</text:p>
          </table:table-cell>
          <table:table-cell office:value-type="string" table:style-name="ce32">
            <office:annotation draw:style-name="a65" svg:x="3.36458333333333in" svg:y="0.697916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2</text:p>
          </table:table-cell>
          <table:table-cell office:value-type="string" table:style-name="ce22">
            <office:annotation draw:style-name="a66" svg:x="3.65625in" svg:y="0.697916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中校</text:p>
          </table:table-cell>
          <table:table-cell office:value-type="string" table:style-name="ce32">
            <office:annotation draw:style-name="a67" svg:x="3.94791666666667in" svg:y="0.697916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2</text:p>
          </table:table-cell>
          <table:table-cell office:value-type="string" table:style-name="ce33">
            <office:annotation draw:style-name="a68" svg:x="4.27083333333333in" svg:y="0.697916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105年</text:p>
          </table:table-cell>
          <table:table-cell office:value-type="string" table:style-name="ce13">
            <office:annotation draw:style-name="a69" svg:x="4.65625in" svg:y="0.697916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  <text:p>2</text:p>
          </table:table-cell>
          <table:table-cell office:value-type="string" table:style-name="ce14">
            <text:p>100<text:span text:style-name="T11">年</text:span>8<text:span text:style-name="T11">月</text:span>1<text:span text:style-name="T11">日由國立○○高中調入本校</text:span></text:p>
          </table:table-cell>
          <table:table-cell table:number-columns-repeated="4" table:style-name="ce9"/>
          <table:table-cell office:value-type="string" table:style-name="ce9">
            <text:p><text:span text:style-name="T9">海軍</text:span></text:p>
          </table:table-cell>
          <table:table-cell office:value-type="string" table:style-name="ce27">
            <text:p>上校</text:p>
          </table:table-cell>
          <table:table-cell office:value-type="string" table:style-name="ce21">
            <text:p>11</text:p>
          </table:table-cell>
          <table:table-cell office:value-type="string" table:style-name="ce28">
            <text:p>105年</text:p>
          </table:table-cell>
          <table:table-cell office:value-type="string" table:style-name="ce21">
            <text:p>11</text:p>
          </table:table-cell>
          <table:table-cell table:number-columns-repeated="2" table:style-name="ce9"/>
          <table:table-cell table:style-name="ce27"/>
          <table:table-cell table:number-columns-repeated="2" table:style-name="ce28"/>
          <table:table-cell table:number-columns-repeated="16358" table:style-name="ce9"/>
        </table:table-row>
        <table:table-row table:style-name="ro1">
          <table:table-cell table:style-name="ce11"/>
          <table:table-cell table:style-name="ce24"/>
          <table:table-cell table:style-name="ce20"/>
          <table:table-cell table:number-columns-repeated="2" table:style-name="ce12"/>
          <table:table-cell table:style-name="ce22">
            <office:annotation draw:style-name="a70" svg:x="3.07291666666667in" svg:y="1.072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71" svg:x="3.36458333333333in" svg:y="1.072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72" svg:x="3.65625in" svg:y="1.072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73" svg:x="3.94791666666667in" svg:y="1.072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74" svg:x="4.27083333333333in" svg:y="1.072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75" svg:x="4.65625in" svg:y="1.072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6"/>
          <table:table-cell table:number-columns-repeated="4" table:style-name="ce17"/>
          <table:table-cell office:value-type="string" table:style-name="ce9">
            <text:p><text:span text:style-name="T9">空軍</text:span></text:p>
          </table:table-cell>
          <table:table-cell office:value-type="string" table:style-name="ce9">
            <text:p><text:span text:style-name="T9">中校</text:span></text:p>
          </table:table-cell>
          <table:table-cell office:value-type="string" table:style-name="ce21">
            <text:p>10</text:p>
          </table:table-cell>
          <table:table-cell office:value-type="string" table:style-name="ce28">
            <text:p>106年</text:p>
          </table:table-cell>
          <table:table-cell office:value-type="string" table:style-name="ce21">
            <text:p>10</text:p>
          </table:table-cell>
          <table:table-cell table:style-name="ce9"/>
          <table:table-cell table:style-name="ce27"/>
          <table:table-cell table:style-name="ce9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76" svg:x="3.07291666666667in" svg:y="1.447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77" svg:x="3.36458333333333in" svg:y="1.447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78" svg:x="3.65625in" svg:y="1.447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79" svg:x="3.94791666666667in" svg:y="1.447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80" svg:x="4.27083333333333in" svg:y="1.447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81" svg:x="4.65625in" svg:y="1.447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82" svg:x="5.625in" svg:y="1.44791666666667in" svg:width="1.5625in" svg:height="1.84375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27">
            <text:p>少校</text:p>
          </table:table-cell>
          <table:table-cell office:value-type="string" table:style-name="ce21">
            <text:p>9</text:p>
          </table:table-cell>
          <table:table-cell office:value-type="string" table:style-name="ce28">
            <text:p>107年</text:p>
          </table:table-cell>
          <table:table-cell office:value-type="string" table:style-name="ce21">
            <text:p>9</text:p>
          </table:table-cell>
          <table:table-cell table:number-columns-repeated="2" table:style-name="ce9"/>
          <table:table-cell table:style-name="ce27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83" svg:x="3.07291666666667in" svg:y="1.822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84" svg:x="3.36458333333333in" svg:y="1.822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85" svg:x="3.65625in" svg:y="1.822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86" svg:x="3.94791666666667in" svg:y="1.822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87" svg:x="4.27083333333333in" svg:y="1.822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88" svg:x="4.65625in" svg:y="1.822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89" svg:x="5.625in" svg:y="1.82291666666667in" svg:width="1.5625in" svg:height="1.54166666666667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9">
            <text:p><text:span text:style-name="T9">上尉</text:span></text:p>
          </table:table-cell>
          <table:table-cell office:value-type="string" table:style-name="ce21">
            <text:p>8</text:p>
          </table:table-cell>
          <table:table-cell office:value-type="string" table:style-name="ce28">
            <text:p>108年</text:p>
          </table:table-cell>
          <table:table-cell office:value-type="string" table:style-name="ce21">
            <text:p>8</text:p>
          </table:table-cell>
          <table:table-cell table:style-name="ce9"/>
          <table:table-cell table:style-name="ce17"/>
          <table:table-cell table:style-name="ce9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90" svg:x="3.07291666666667in" svg:y="2.197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91" svg:x="3.36458333333333in" svg:y="2.197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92" svg:x="3.65625in" svg:y="2.197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93" svg:x="3.94791666666667in" svg:y="2.197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94" svg:x="4.27083333333333in" svg:y="2.197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95" svg:x="4.65625in" svg:y="2.197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96" svg:x="5.625in" svg:y="2.19791666666667in" svg:width="1.5625in" svg:height="1.84375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9">
            <text:p><text:span text:style-name="T9">中尉</text:span></text:p>
          </table:table-cell>
          <table:table-cell office:value-type="string" table:style-name="ce21">
            <text:p>7</text:p>
          </table:table-cell>
          <table:table-cell office:value-type="string" table:style-name="ce28">
            <text:p>109年</text:p>
          </table:table-cell>
          <table:table-cell office:value-type="string" table:style-name="ce21">
            <text:p>7</text:p>
          </table:table-cell>
          <table:table-cell table:style-name="ce9"/>
          <table:table-cell table:style-name="ce17"/>
          <table:table-cell table:style-name="ce9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97" svg:x="3.07291666666667in" svg:y="2.572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98" svg:x="3.36458333333333in" svg:y="2.572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99" svg:x="3.65625in" svg:y="2.572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00" svg:x="3.94791666666667in" svg:y="2.572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101" svg:x="4.27083333333333in" svg:y="2.572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102" svg:x="4.65625in" svg:y="2.572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103" svg:x="5.625in" svg:y="2.57291666666667in" svg:width="1.5625in" svg:height="1.84375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5" table:style-name="ce17"/>
          <table:table-cell office:value-type="string" table:style-name="ce9">
            <text:p><text:span text:style-name="T9">少尉</text:span></text:p>
          </table:table-cell>
          <table:table-cell office:value-type="string" table:style-name="ce21">
            <text:p>6</text:p>
          </table:table-cell>
          <table:table-cell office:value-type="string" table:style-name="ce28">
            <text:p>110年</text:p>
          </table:table-cell>
          <table:table-cell office:value-type="string" table:style-name="ce21">
            <text:p>6</text:p>
          </table:table-cell>
          <table:table-cell table:style-name="ce9"/>
          <table:table-cell table:style-name="ce17"/>
          <table:table-cell table:style-name="ce9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104" svg:x="3.07291666666667in" svg:y="2.947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05" svg:x="3.36458333333333in" svg:y="2.947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106" svg:x="3.65625in" svg:y="2.947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07" svg:x="3.94791666666667in" svg:y="2.947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108" svg:x="4.27083333333333in" svg:y="2.947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109" svg:x="4.65625in" svg:y="2.947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/>
          <table:table-cell table:number-columns-repeated="6" table:style-name="ce17"/>
          <table:table-cell office:value-type="string" table:style-name="ce21">
            <text:p>5</text:p>
          </table:table-cell>
          <table:table-cell office:value-type="string" table:style-name="ce28">
            <text:p>111年</text:p>
          </table:table-cell>
          <table:table-cell office:value-type="string" table:style-name="ce21">
            <text:p>5</text:p>
          </table:table-cell>
          <table:table-cell table:style-name="ce9"/>
          <table:table-cell table:number-columns-repeated="2" table:style-name="ce17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110" svg:x="3.07291666666667in" svg:y="3.322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11" svg:x="3.36458333333333in" svg:y="3.322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112" svg:x="3.65625in" svg:y="3.322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13" svg:x="3.94791666666667in" svg:y="3.322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114" svg:x="4.27083333333333in" svg:y="3.322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115" svg:x="4.65625in" svg:y="3.322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/>
          <table:table-cell table:number-columns-repeated="6" table:style-name="ce17"/>
          <table:table-cell office:value-type="string" table:style-name="ce21">
            <text:p>4</text:p>
          </table:table-cell>
          <table:table-cell office:value-type="string" table:style-name="ce28">
            <text:p>112年</text:p>
          </table:table-cell>
          <table:table-cell office:value-type="string" table:style-name="ce21">
            <text:p>4</text:p>
          </table:table-cell>
          <table:table-cell table:style-name="ce9"/>
          <table:table-cell table:number-columns-repeated="2" table:style-name="ce17"/>
          <table:table-cell table:number-columns-repeated="2" table:style-name="ce28"/>
          <table:table-cell table:number-columns-repeated="16358"/>
        </table:table-row>
        <table:table-row table:style-name="ro1">
          <table:table-cell table:style-name="ce16"/>
          <table:table-cell table:style-name="ce15"/>
          <table:table-cell table:style-name="ce20"/>
          <table:table-cell table:number-columns-repeated="2" table:style-name="ce12"/>
          <table:table-cell table:style-name="ce22">
            <office:annotation draw:style-name="a116" svg:x="3.07291666666667in" svg:y="3.69791666666667in" svg:width="0.854166666666667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17" svg:x="3.36458333333333in" svg:y="3.69791666666667in" svg:width="0.8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22">
            <office:annotation draw:style-name="a118" svg:x="3.65625in" svg:y="3.69791666666667in" svg:width="0.89583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2">
            <office:annotation draw:style-name="a119" svg:x="3.94791666666667in" svg:y="3.69791666666667in" svg:width="0.864583333333333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33">
            <office:annotation draw:style-name="a120" svg:x="4.27083333333333in" svg:y="3.69791666666667in" svg:width="0.8437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3">
            <office:annotation draw:style-name="a121" svg:x="4.65625in" svg:y="3.69791666666667in" svg:width="0.90625in" svg:height="0.375in">
              <dc:creator>教育部學生軍訓處</dc:creator>
              <text:p><text:span text:style-name="T12">下拉式選單；</text:span></text:p>
              <text:p><text:span text:style-name="T12">請選擇。</text:span></text:p>
            </office:annotation>
          </table:table-cell>
          <table:table-cell table:style-name="ce14">
            <office:annotation draw:style-name="a122" svg:x="5.625in" svg:y="3.69791666666667in" svg:width="1.5625in" svg:height="1.83333333333333in">
              <dc:creator>教育部學生軍訓處</dc:creator>
              <text:p><text:span text:style-name="T17">1.</text:span><text:span text:style-name="T12">前次俸級晉支至本次俸級晉支</text:span></text:p>
              <text:p><text:span text:style-name="T12">　期間無任何異動者免填。</text:span></text:p>
              <text:p><text:span text:style-name="T17">2.</text:span><text:span text:style-name="T12">前次俸級晉支後調入現職單位</text:span></text:p>
              <text:p><text:span text:style-name="T12">　者，請填寫調職日期及原服務</text:span></text:p>
              <text:p><text:span text:style-name="T12">　單位。</text:span></text:p>
              <text:p><text:span text:style-name="T17">3.</text:span><text:span text:style-name="T12">前次俸級晉支後晉任上階者，</text:span></text:p>
              <text:p><text:span text:style-name="T12">　請填寫晉任時單位及換敘前俸</text:span></text:p>
              <text:p><text:span text:style-name="T12">　級。</text:span></text:p>
              <text:p><text:span text:style-name="T17">4.</text:span><text:span text:style-name="T12">前次俸級晉支後發布調佔上階</text:span></text:p>
              <text:p><text:span text:style-name="T12">　職缺者，請填寫佔缺日期及發</text:span></text:p>
              <text:p><text:span text:style-name="T12">　布文號。</text:span></text:p>
            </office:annotation>
          </table:table-cell>
          <table:table-cell table:number-columns-repeated="6" table:style-name="ce17"/>
          <table:table-cell office:value-type="string" table:style-name="ce21">
            <text:p>3</text:p>
          </table:table-cell>
          <table:table-cell office:value-type="string" table:style-name="ce28">
            <text:p>113<text:span text:style-name="T18">年</text:span></text:p>
          </table:table-cell>
          <table:table-cell office:value-type="string" table:style-name="ce21">
            <text:p>3</text:p>
          </table:table-cell>
          <table:table-cell table:style-name="ce9"/>
          <table:table-cell table:number-columns-repeated="2" table:style-name="ce17"/>
          <table:table-cell table:number-columns-repeated="2" table:style-name="ce28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4">
            <text:p><text:span text:style-name="T9">合計：</text:span>1<text:span text:style-name="T9">員</text:span></text:p>
          </table:table-cell>
          <table:covered-table-cell/>
          <table:table-cell table:number-columns-repeated="7" table:style-name="ce17"/>
          <table:table-cell table:style-name="ce18"/>
          <table:table-cell table:style-name="ce19"/>
          <table:table-cell table:number-columns-repeated="7" table:style-name="ce17"/>
          <table:table-cell office:value-type="string" table:style-name="ce21">
            <text:p>2</text:p>
          </table:table-cell>
          <table:table-cell office:value-type="string" table:style-name="ce28">
            <text:p>114<text:span text:style-name="T18">年</text:span></text:p>
          </table:table-cell>
          <table:table-cell office:value-type="string" table:style-name="ce21">
            <text:p>2</text:p>
          </table:table-cell>
          <table:table-cell table:style-name="ce9"/>
          <table:table-cell table:number-columns-repeated="2" table:style-name="ce17"/>
          <table:table-cell table:number-columns-repeated="2" table:style-name="ce28"/>
          <table:table-cell table:number-columns-repeated="16358"/>
        </table:table-row>
        <table:table-row table:style-name="ro1">
          <table:table-cell table:number-columns-repeated="9" table:style-name="ce17"/>
          <table:table-cell table:style-name="ce18"/>
          <table:table-cell table:style-name="ce19"/>
          <table:table-cell table:number-columns-repeated="7" table:style-name="ce17"/>
          <table:table-cell office:value-type="string" table:style-name="ce21">
            <text:p>1</text:p>
          </table:table-cell>
          <table:table-cell office:value-type="string" table:style-name="ce28">
            <text:p>115<text:span text:style-name="T18">年</text:span></text:p>
          </table:table-cell>
          <table:table-cell office:value-type="string" table:style-name="ce21">
            <text:p>1</text:p>
          </table:table-cell>
          <table:table-cell table:style-name="ce9"/>
          <table:table-cell table:number-columns-repeated="2" table:style-name="ce17"/>
          <table:table-cell table:style-name="ce28"/>
          <table:table-cell table:style-name="ce10"/>
          <table:table-cell table:number-columns-repeated="16358"/>
        </table:table-row>
        <table:table-row table:number-rows-repeated="2" table:style-name="ro1">
          <table:table-cell table:number-columns-repeated="9" table:style-name="ce17"/>
          <table:table-cell table:style-name="ce18"/>
          <table:table-cell table:style-name="ce19"/>
          <table:table-cell table:number-columns-repeated="7" table:style-name="ce17"/>
          <table:table-cell table:style-name="ce9"/>
          <table:table-cell table:style-name="ce10"/>
          <table:table-cell table:style-name="ce23"/>
          <table:table-cell table:number-columns-repeated="16363" table:style-name="ce17"/>
        </table:table-row>
        <table:table-row table:number-rows-repeated="1048561" table:style-name="ro3">
          <table:table-cell table:number-columns-repeated="16384"/>
        </table:table-row>
      </table:table>
      <table:table table:name="附件三函報期程" table:style-name="ta3" table:print-ranges="附件三函報期程.A1:附件三函報期程.C1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81" table:default-cell-style-name="ce1"/>
        <table:table-row table:style-name="ro4">
          <table:table-cell office:value-type="string" table:number-columns-spanned="3" table:number-rows-spanned="1" table:style-name="ce39">
            <text:p>教育部軍訓教官俸級晉支建議名冊函報期程管制表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style-name="ce6">
            <text:p>晉支月</text:p>
          </table:table-cell>
          <table:table-cell office:value-type="string" table:style-name="ce6">
            <text:p>建議名冊函報時程</text:p>
          </table:table-cell>
          <table:table-cell office:value-type="string" table:style-name="ce3">
            <text:p>備　　註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1<text:span text:style-name="T6">月</text:span></text:p>
          </table:table-cell>
          <table:table-cell office:value-type="string" table:style-name="ce8">
            <text:p>前<text:span text:style-name="T5">1</text:span>年<text:span text:style-name="T5">11</text:span>月<text:span text:style-name="T5">1</text:span>日至<text:span text:style-name="T5">11</text:span>月<text:span text:style-name="T5">15</text:span>日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2<text:span text:style-name="T6">月</text:span></text:p>
          </table:table-cell>
          <table:table-cell office:value-type="string" table:style-name="ce8">
            <text:p>前<text:span text:style-name="T5">1</text:span>年<text:span text:style-name="T5">12</text:span>月<text:span text:style-name="T5">1</text:span>日至<text:span text:style-name="T5">12</text:span>月<text:span text:style-name="T5">15</text:span>日</text:p>
          </table:table-cell>
          <table:table-cell office:value-type="string" table:style-name="ce5">
            <text:p>若有候晉人員務請注意是否已發布調佔上階職缺。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3<text:span text:style-name="T6">月</text:span></text:p>
          </table:table-cell>
          <table:table-cell office:value-type="string" table:style-name="ce7">
            <text:p>1<text:span text:style-name="T6">月</text:span>1<text:span text:style-name="T6">日至</text:span>1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4<text:span text:style-name="T6">月</text:span></text:p>
          </table:table-cell>
          <table:table-cell office:value-type="string" table:style-name="ce7">
            <text:p>2<text:span text:style-name="T6">月</text:span>1<text:span text:style-name="T6">日至</text:span>2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5<text:span text:style-name="T6">月</text:span></text:p>
          </table:table-cell>
          <table:table-cell office:value-type="string" table:style-name="ce7">
            <text:p>3<text:span text:style-name="T6">月</text:span>1<text:span text:style-name="T6">日至</text:span>3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6<text:span text:style-name="T6">月</text:span></text:p>
          </table:table-cell>
          <table:table-cell office:value-type="string" table:style-name="ce7">
            <text:p>4<text:span text:style-name="T6">月</text:span>1<text:span text:style-name="T6">日至</text:span>4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7<text:span text:style-name="T6">月</text:span></text:p>
          </table:table-cell>
          <table:table-cell office:value-type="string" table:style-name="ce7">
            <text:p>5<text:span text:style-name="T6">月</text:span>1<text:span text:style-name="T6">日至</text:span>5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8<text:span text:style-name="T6">月</text:span></text:p>
          </table:table-cell>
          <table:table-cell office:value-type="string" table:style-name="ce7">
            <text:p>6<text:span text:style-name="T6">月</text:span>1<text:span text:style-name="T6">日至</text:span>6<text:span text:style-name="T6">月</text:span>15<text:span text:style-name="T6">日</text:span></text:p>
          </table:table-cell>
          <table:table-cell office:value-type="string" table:style-name="ce5">
            <text:p>若有候晉人員務請注意是否已發布調佔上階職缺。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9<text:span text:style-name="T6">月</text:span></text:p>
          </table:table-cell>
          <table:table-cell office:value-type="string" table:style-name="ce7">
            <text:p>7<text:span text:style-name="T6">月</text:span>1<text:span text:style-name="T6">日至</text:span>7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10<text:span text:style-name="T6">月</text:span></text:p>
          </table:table-cell>
          <table:table-cell office:value-type="string" table:style-name="ce7">
            <text:p>8<text:span text:style-name="T6">月</text:span>1<text:span text:style-name="T6">日至</text:span>8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11<text:span text:style-name="T6">月</text:span></text:p>
          </table:table-cell>
          <table:table-cell office:value-type="string" table:style-name="ce7">
            <text:p>9<text:span text:style-name="T6">月</text:span>1<text:span text:style-name="T6">日至</text:span>9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5">
          <table:table-cell office:value-type="string" table:style-name="ce7">
            <text:p>12<text:span text:style-name="T6">月</text:span></text:p>
          </table:table-cell>
          <table:table-cell office:value-type="string" table:style-name="ce7">
            <text:p>10<text:span text:style-name="T6">月</text:span>1<text:span text:style-name="T6">日至</text:span>10<text:span text:style-name="T6">月</text:span>15<text:span text:style-name="T6">日</text:span></text:p>
          </table:table-cell>
          <table:table-cell table:style-name="ce4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43">
            <text:p>附記：請各單位確實列入人事作業管制期程，本部不按月函文通知。<text:s text:c="102"/>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 Black" svg:font-family="&quot;Arial Black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text-style style:name="N49">
      <number:text-content/>
      <number:text>級</number:text>
    </number:text-style>
    <number:text-style style:name="N51">
      <number:text-content/>
      <number:text>月1日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二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3">附件三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1997-01-14T01:50:29Z</meta:creation-date>
    <dc:date>2015-12-16T03:05:34Z</dc:date>
    <meta:print-date>2011-09-21T10:21:41Z</meta:print-date>
  </office:meta>
</office:document-meta>
</file>