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6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05in" text:min-label-width="0.5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Arial Narrow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Arial Narrow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Arial Narrow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31" style:parent-style-name="內文" style:list-style-name="LFO1" style:family="paragraph"/>
    <style:style style:name="T3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4763in">
        <style:tab-stops/>
      </style:paragraph-properties>
      <style:text-properties style:font-name="Arial Narrow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4763in">
        <style:tab-stops/>
      </style:paragraph-properties>
    </style:style>
    <style:style style:name="T5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60" style:parent-style-name="內文" style:list-style-name="LFO1" style:family="paragraph"/>
    <style:style style:name="T6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0.4763in">
        <style:tab-stops/>
      </style:paragraph-properties>
    </style:style>
    <style:style style:name="T7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77" style:parent-style-name="內文" style:family="paragraph">
      <style:paragraph-properties fo:margin-left="0.4763in">
        <style:tab-stops/>
      </style:paragraph-properties>
    </style:style>
    <style:style style:name="T7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85" style:parent-style-name="內文" style:list-style-name="LFO1" style:family="paragraph"/>
    <style:style style:name="T8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93" style:parent-style-name="內文" style:list-style-name="LFO1" style:family="paragraph"/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list-style-name="LFO6" style:family="paragraph">
      <style:text-properties style:font-name="Arial Narrow" style:font-name-asian="標楷體" fo:font-size="14pt" style:font-size-asian="14pt" style:font-size-complex="14pt"/>
    </style:style>
    <style:style style:name="P106" style:parent-style-name="內文" style:list-style-name="LFO6" style:family="paragraph">
      <style:text-properties style:font-name="Arial Narrow" style:font-name-asian="標楷體" fo:font-size="14pt" style:font-size-asian="14pt" style:font-size-complex="14pt"/>
    </style:style>
    <style:style style:name="P107" style:parent-style-name="內文" style:list-style-name="LFO6" style:family="paragraph">
      <style:text-properties style:font-name="Arial Narrow" style:font-name-asian="標楷體" fo:font-size="14pt" style:font-size-asian="14pt" style:font-size-complex="14pt"/>
    </style:style>
    <style:style style:name="P108" style:parent-style-name="內文" style:list-style-name="LFO6" style:family="paragraph"/>
    <style:style style:name="T10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117" style:parent-style-name="內文" style:family="paragraph">
      <style:text-properties style:font-name="Arial Narrow" style:font-name-asian="標楷體" fo:font-size="14pt" style:font-size-asian="14pt" style:font-size-complex="14pt"/>
    </style:style>
    <style:style style:name="P118" style:parent-style-name="內文" style:family="paragraph">
      <style:text-properties style:font-name="Arial Narrow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="Arial Narrow" style:font-name-asian="標楷體" style:font-name-complex="新細明體" style:letter-kerning="false" fo:font-size="20pt" style:font-size-asian="20pt" style:font-size-complex="20pt"/>
    </style:style>
    <style:style style:name="T128" style:parent-style-name="預設段落字型" style:family="text">
      <style:text-properties style:font-name="Arial Narrow" style:font-name-asian="標楷體" style:font-name-complex="新細明體" style:letter-kerning="false" fo:font-size="20pt" style:font-size-asian="20pt" style:font-size-complex="20pt"/>
    </style:style>
    <style:style style:name="T129" style:parent-style-name="預設段落字型" style:family="text">
      <style:text-properties style:font-name="Arial Narrow" style:font-name-asian="標楷體" style:font-name-complex="新細明體" style:letter-kerning="false" fo:font-size="20pt" style:font-size-asian="20pt" style:font-size-complex="20pt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32" style:family="table-column">
      <style:table-column-properties style:column-width="1.2833in"/>
    </style:style>
    <style:style style:name="TableColumn133" style:family="table-column">
      <style:table-column-properties style:column-width="5.3506in"/>
    </style:style>
    <style:style style:name="Table131" style:family="table">
      <style:table-properties style:width="6.634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in" fo:padding-bottom="0in" fo:padding-right="0in" fo:wrap-option="no-wrap"/>
    </style:style>
    <style:style style:name="P136" style:parent-style-name="內文" style:family="paragraph">
      <style:paragraph-properties fo:widows="2" fo:orphans="2" style:snap-to-layout-grid="false" fo:text-align="center" fo:line-height="150%"/>
    </style:style>
    <style:style style:name="T137" style:parent-style-name="預設段落字型" style:family="text">
      <style:text-properties style:font-name="Arial Narrow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Arial Narrow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Arial Narrow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預設段落字型" style:family="text">
      <style:text-properties style:font-name="Arial Narrow" style:font-name-asian="標楷體" style:font-name-complex="細明體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 fo:line-height="150%" fo:margin-left="0.4861in" fo:text-indent="-0.3888in">
        <style:tab-stops>
          <style:tab-stop style:type="left" style:position="0.15in"/>
          <style:tab-stop style:type="left" style:position="0.7861in"/>
          <style:tab-stop style:type="left" style:position="1.4222in"/>
          <style:tab-stop style:type="left" style:position="2.0583in"/>
          <style:tab-stop style:type="left" style:position="2.6944in"/>
          <style:tab-stop style:type="left" style:position="3.3305in"/>
          <style:tab-stop style:type="left" style:position="3.9666in"/>
          <style:tab-stop style:type="left" style:position="4.6027in"/>
          <style:tab-stop style:type="left" style:position="5.2388in"/>
          <style:tab-stop style:type="left" style:position="5.875in"/>
          <style:tab-stop style:type="left" style:position="6.5111in"/>
          <style:tab-stop style:type="left" style:position="7.1472in"/>
          <style:tab-stop style:type="left" style:position="7.7833in"/>
          <style:tab-stop style:type="left" style:position="8.4194in"/>
          <style:tab-stop style:type="left" style:position="9.0555in"/>
          <style:tab-stop style:type="left" style:position="9.6916in"/>
        </style:tab-stops>
      </style:paragraph-properties>
    </style:style>
    <style:style style:name="T144" style:parent-style-name="預設段落字型" style:family="text">
      <style:text-properties style:font-name="Arial Narrow" style:font-name-asian="標楷體" style:font-name-complex="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Arial Narrow" style:font-name-asian="標楷體" style:font-name-complex="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Arial Narrow" style:font-name-asian="標楷體" style:font-name-complex="細明體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line-height="150%" fo:margin-left="0.4861in" fo:text-indent="-0.3888in">
        <style:tab-stops>
          <style:tab-stop style:type="left" style:position="0.15in"/>
          <style:tab-stop style:type="left" style:position="0.7861in"/>
          <style:tab-stop style:type="left" style:position="1.4222in"/>
          <style:tab-stop style:type="left" style:position="2.0583in"/>
          <style:tab-stop style:type="left" style:position="2.6944in"/>
          <style:tab-stop style:type="left" style:position="3.3305in"/>
          <style:tab-stop style:type="left" style:position="3.9666in"/>
          <style:tab-stop style:type="left" style:position="4.6027in"/>
          <style:tab-stop style:type="left" style:position="5.2388in"/>
          <style:tab-stop style:type="left" style:position="5.875in"/>
          <style:tab-stop style:type="left" style:position="6.5111in"/>
          <style:tab-stop style:type="left" style:position="7.1472in"/>
          <style:tab-stop style:type="left" style:position="7.7833in"/>
          <style:tab-stop style:type="left" style:position="8.4194in"/>
          <style:tab-stop style:type="left" style:position="9.0555in"/>
          <style:tab-stop style:type="left" style:position="9.6916in"/>
        </style:tab-stops>
      </style:paragraph-properties>
    </style:style>
    <style:style style:name="T148" style:parent-style-name="預設段落字型" style:family="text">
      <style:text-properties style:font-name="Arial Narrow" style:font-name-asian="標楷體" style:font-name-complex="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Arial Narrow" style:font-name-asian="標楷體" style:font-name-complex="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Arial Narrow" style:font-name-asian="標楷體" style:font-name-complex="細明體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預設段落字型" style:family="text">
      <style:text-properties style:font-name="Arial Narrow" style:font-name-asian="標楷體" style:font-name-complex="細明體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預設段落字型" style:family="text">
      <style:text-properties style:font-name="Arial Narrow" style:font-name-asian="標楷體" style:font-name-complex="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預設段落字型" style:family="text">
      <style:text-properties style:font-name="Arial Narrow" style:font-name-asian="標楷體" style:font-name-complex="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Arial Narrow" style:font-name-asian="標楷體" style:font-name-complex="細明體" fo:color="#FF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Arial Narrow" style:font-name-asian="標楷體" style:font-name-complex="細明體" style:letter-kerning="false" fo:font-size="14pt" style:font-size-asian="14pt" style:font-size-complex="14pt"/>
    </style:style>
    <style:style style:name="P159" style:parent-style-name="內文" style:family="paragraph">
      <style:text-properties style:font-name="Arial Narrow" style:font-name-asian="標楷體" fo:font-size="14pt" style:font-size-asian="14pt" style:font-size-complex="14pt"/>
    </style:style>
    <style:style style:name="P160" style:parent-style-name="內文" style:family="paragraph">
      <style:paragraph-properties fo:break-before="page"/>
      <style:text-properties style:font-name="Arial Narrow" style:font-name-asian="標楷體" fo:font-size="14pt" style:font-size-asian="14pt" style:font-size-complex="14pt"/>
    </style:style>
    <style:style style:name="TableColumn162" style:family="table-column">
      <style:table-column-properties style:column-width="0.3041in"/>
    </style:style>
    <style:style style:name="TableColumn163" style:family="table-column">
      <style:table-column-properties style:column-width="0.9854in"/>
    </style:style>
    <style:style style:name="TableColumn164" style:family="table-column">
      <style:table-column-properties style:column-width="0.3937in"/>
    </style:style>
    <style:style style:name="TableColumn165" style:family="table-column">
      <style:table-column-properties style:column-width="1.0826in"/>
    </style:style>
    <style:style style:name="TableColumn166" style:family="table-column">
      <style:table-column-properties style:column-width="0.984in"/>
    </style:style>
    <style:style style:name="TableColumn167" style:family="table-column">
      <style:table-column-properties style:column-width="0.4604in"/>
    </style:style>
    <style:style style:name="TableColumn168" style:family="table-column">
      <style:table-column-properties style:column-width="0.4479in"/>
    </style:style>
    <style:style style:name="TableColumn169" style:family="table-column">
      <style:table-column-properties style:column-width="0.4145in"/>
    </style:style>
    <style:style style:name="TableColumn170" style:family="table-column">
      <style:table-column-properties style:column-width="0.3506in"/>
    </style:style>
    <style:style style:name="TableColumn171" style:family="table-column">
      <style:table-column-properties style:column-width="0.4923in"/>
    </style:style>
    <style:style style:name="TableColumn172" style:family="table-column">
      <style:table-column-properties style:column-width="0.6722in"/>
    </style:style>
    <style:style style:name="TableColumn173" style:family="table-column">
      <style:table-column-properties style:column-width="0.9868in"/>
    </style:style>
    <style:style style:name="Table161" style:family="table">
      <style:table-properties style:width="7.575in" fo:margin-left="-0.5805in" table:align="left"/>
    </style:style>
    <style:style style:name="TableRow174" style:family="table-row">
      <style:table-row-properties style:min-row-height="0.5416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7" style:family="table-row">
      <style:table-row-properties style:min-row-height="0.5416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6" style:family="table-row">
      <style:table-row-properties style:min-row-height="0.5416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1" style:family="table-row">
      <style:table-row-properties style:min-row-height="0.5416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6" style:family="table-row">
      <style:table-row-properties style:min-row-height="0.5416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1" style:family="table-row">
      <style:table-row-properties style:min-row-height="0.5416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6" style:family="table-row">
      <style:table-row-properties style:min-row-height="0.5416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1" style:family="table-row">
      <style:table-row-properties style:min-row-height="0.5416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46" style:family="table-row">
      <style:table-row-properties style:min-row-height="0.5416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71" style:family="table-row">
      <style:table-row-properties style:min-row-height="0.5416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6" style:family="table-row">
      <style:table-row-properties style:min-row-height="0.5416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21" style:family="table-row">
      <style:table-row-properties style:min-row-height="0.5416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6" style:family="table-row">
      <style:table-row-properties style:min-row-height="0.5416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71" style:family="table-row">
      <style:table-row-properties style:min-row-height="0.5416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96" style:family="table-row">
      <style:table-row-properties style:min-row-height="0.5416in"/>
    </style:style>
    <style:style style:name="TableCell497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19" style:parent-style-name="內文" style:family="paragraph">
      <style:text-properties style:font-name="Arial Narrow" style:font-name-asian="標楷體" fo:font-size="14pt" style:font-size-asian="14pt" style:font-size-complex="14pt"/>
    </style:style>
    <style:style style:name="P520" style:parent-style-name="內文" style:family="paragraph">
      <style:paragraph-properties fo:break-before="page"/>
      <style:text-properties style:font-name="Arial Narrow" style:font-name-asian="標楷體" fo:font-size="14pt" style:font-size-asian="14pt" style:font-size-complex="14pt"/>
    </style:style>
    <style:style style:name="TableColumn522" style:family="table-column">
      <style:table-column-properties style:column-width="0.8722in"/>
    </style:style>
    <style:style style:name="TableColumn523" style:family="table-column">
      <style:table-column-properties style:column-width="3.775in"/>
    </style:style>
    <style:style style:name="TableColumn524" style:family="table-column">
      <style:table-column-properties style:column-width="2.1861in"/>
    </style:style>
    <style:style style:name="Table521" style:family="table">
      <style:table-properties style:width="6.8333in" fo:margin-left="0.0145in" table:align="left"/>
    </style:style>
    <style:style style:name="TableRow525" style:family="table-row">
      <style:table-row-properties style:min-row-height="0.6958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28" style:family="table-row">
      <style:table-row-properties style:min-row-height="0.5548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5" style:family="table-row">
      <style:table-row-properties style:min-row-height="0.5548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/>
    </style:style>
    <style:style style:name="T538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Arial Narrow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Arial Narrow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Arial Narrow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Arial Narrow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Arial Narrow" style:font-name-asian="標楷體" style:font-name-complex="新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Arial Narrow" style:font-name-complex="新細明體" style:letter-kerning="false" fo:font-size="14pt" style:font-size-asian="14pt" style:font-size-complex="14pt"/>
    </style:style>
    <style:style style:name="TableRow555" style:family="table-row">
      <style:table-row-properties style:min-row-height="0.5548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</style:style>
    <style:style style:name="T558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Arial Narrow" style:font-name-asian="標楷體" style:font-name-complex="新細明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Arial Narrow" style:font-name-asian="標楷體" style:font-name-complex="新細明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Arial Narrow" style:font-name-asian="標楷體" style:font-name-complex="新細明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Arial Narrow" style:font-name-asian="標楷體" style:font-name-complex="新細明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Arial Narrow" style:font-name-asian="標楷體" style:font-name-complex="新細明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5" style:family="table-row">
      <style:table-row-properties style:min-row-height="0.5548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</style:style>
    <style:style style:name="T582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Arial Narrow" style:font-name-complex="新細明體" style:letter-kerning="false" fo:font-size="14pt" style:font-size-asian="14pt" style:font-size-complex="14pt"/>
    </style:style>
    <style:style style:name="TableRow592" style:family="table-row">
      <style:table-row-properties style:min-row-height="0.5548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</style:style>
    <style:style style:name="T595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Arial Narrow" style:font-name-complex="新細明體" style:letter-kerning="false" fo:font-size="14pt" style:font-size-asian="14pt" style:font-size-complex="14pt"/>
    </style:style>
    <style:style style:name="TableRow609" style:family="table-row">
      <style:table-row-properties style:min-row-height="0.5548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</style:style>
    <style:style style:name="T612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Arial Narrow" style:font-name-complex="新細明體" style:letter-kerning="false" fo:font-size="14pt" style:font-size-asian="14pt" style:font-size-complex="14pt"/>
    </style:style>
    <style:style style:name="TableRow626" style:family="table-row">
      <style:table-row-properties style:min-row-height="0.5548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</style:style>
    <style:style style:name="T629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</style:style>
    <style:style style:name="T633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5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Arial Narrow" style:font-name-complex="新細明體" style:letter-kerning="false" fo:font-size="14pt" style:font-size-asian="14pt" style:font-size-complex="14pt"/>
    </style:style>
    <style:style style:name="TableRow643" style:family="table-row">
      <style:table-row-properties style:min-row-height="0.5548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Arial Narrow" style:font-name-complex="新細明體" style:letter-kerning="false" fo:font-size="14pt" style:font-size-asian="14pt" style:font-size-complex="14pt"/>
    </style:style>
    <style:style style:name="TableRow660" style:family="table-row">
      <style:table-row-properties style:min-row-height="0.5548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7" style:family="table-row">
      <style:table-row-properties style:min-row-height="0.5548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</style:style>
    <style:style style:name="T680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</style:style>
    <style:style style:name="T684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Arial Narrow" style:font-name-complex="新細明體" style:letter-kerning="false" fo:font-size="14pt" style:font-size-asian="14pt" style:font-size-complex="14pt"/>
    </style:style>
    <style:style style:name="TableRow694" style:family="table-row">
      <style:table-row-properties style:min-row-height="0.5548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</style:style>
    <style:style style:name="T697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</style:style>
    <style:style style:name="T701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font-name="Arial Narrow" style:font-name-complex="新細明體" style:letter-kerning="false" fo:font-size="14pt" style:font-size-asian="14pt" style:font-size-complex="14pt"/>
    </style:style>
    <style:style style:name="TableRow711" style:family="table-row">
      <style:table-row-properties style:min-row-height="0.5548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</style:style>
    <style:style style:name="T714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/>
    </style:style>
    <style:style style:name="T718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Arial Narrow" style:font-name-complex="新細明體" style:letter-kerning="false" fo:font-size="14pt" style:font-size-asian="14pt" style:font-size-complex="14pt"/>
    </style:style>
    <style:style style:name="TableRow728" style:family="table-row">
      <style:table-row-properties style:min-row-height="0.5548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</style:style>
    <style:style style:name="T731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</style:style>
    <style:style style:name="T735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Arial Narrow" style:font-name-complex="新細明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Arial Narrow" style:font-name-complex="新細明體" style:letter-kerning="false" fo:font-size="14pt" style:font-size-asian="14pt" style:font-size-complex="14pt"/>
    </style:style>
    <style:style style:name="TableRow745" style:family="table-row">
      <style:table-row-properties style:min-row-height="0.7138in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49" style:parent-style-name="內文" style:family="paragraph">
      <style:text-properties style:font-name="Arial Narrow" style:font-name-asian="標楷體" fo:font-size="14pt" style:font-size-asian="14pt" style:font-size-complex="14pt"/>
    </style:style>
    <style:style style:family="graphic" style:name="a0" style:parent-style-name="Graphics">
      <style:graphic-properties fo:min-width="0.35208in" fo:min-height="0.9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教育部軍訓教官俸級晉支作業說明<text:s text:c="5"/></text:p>
      <text:p text:style-name="P2"><text:span text:style-name="T3"><text:s text:c="38"/></text:span><text:span text:style-name="T4">100.09</text:span><text:span text:style-name="T5">.20</text:span></text:p>
      <text:list text:style-name="LFO1" text:continue-numbering="true">
        <text:list-item>
          <text:p text:style-name="P6"><text:span text:style-name="T7">軍訓教官俸級晉支作業依據</text:span><text:span text:style-name="T8">「陸海空軍軍官士官任官條例施行細則」</text:span><text:span text:style-name="T9">第</text:span><text:span text:style-name="T10">56</text:span><text:span text:style-name="T11">條辦理</text:span><text:span text:style-name="T12">(</text:span><text:span text:style-name="T13">如附件一</text:span><text:span text:style-name="T14">)</text:span><text:span text:style-name="T15">。</text:span></text:p>
        </text:list-item>
        <text:list-item>
          <text:p text:style-name="P16"><text:span text:style-name="T17">本部為俸級</text:span><text:span text:style-name="T18">晉支作業</text:span><text:span text:style-name="T19">核定單位，各大專校院、本部</text:span><text:span text:style-name="T20">國民及學前教育署</text:span><text:span text:style-name="T21">、</text:span><text:span text:style-name="T22">臺北</text:span><text:span text:style-name="T23">市</text:span><text:span text:style-name="T24">及高雄市</text:span><text:span text:style-name="T25">政府教育局</text:span><text:span text:style-name="T26">為</text:span><text:span text:style-name="T27">俸級晉支</text:span><text:span text:style-name="T28">函</text:span><text:span text:style-name="T29">報</text:span><text:span text:style-name="T30">單位。</text:span></text:p>
        </text:list-item>
        <text:list-item>
          <text:p text:style-name="P31"><text:span text:style-name="T32">各單位</text:span><text:span text:style-name="T33">請</text:span><text:span text:style-name="T34">於時限內函報</text:span><text:span text:style-name="T35">俸級晉支</text:span><text:span text:style-name="T36">建議名冊</text:span><text:span text:style-name="T37">(</text:span><text:span text:style-name="T38">如附件二</text:span><text:span text:style-name="T39">)</text:span><text:span text:style-name="T40">，切勿提前或逾時</text:span><text:span text:style-name="T41">，並依函報期程管制表</text:span><text:span text:style-name="T42">(</text:span><text:span text:style-name="T43">如附件三</text:span><text:span text:style-name="T44">)</text:span><text:span text:style-name="T45">作業，本部不按月函文通知</text:span><text:span text:style-name="T46">。</text:span></text:p>
        </text:list-item>
        <text:list-item>
          <text:p text:style-name="P47"><text:span text:style-name="T48">前次俸級非</text:span><text:span text:style-name="T49">由</text:span><text:span text:style-name="T50">本部核定者，函報</text:span><text:span text:style-name="T51">俸級晉支</text:span><text:span text:style-name="T52">建議名冊時務請檢附前次晉支人令，本部核定者則免附。</text:span></text:p>
        </text:list-item>
      </text:list>
      <text:p text:style-name="P53">前次俸級晉支至本次俸級晉支期間晉任上階，其晉任非在本部者，亦請檢附晉任換敘人令。</text:p>
      <text:p text:style-name="P54"><text:span text:style-name="T55">前次俸級晉支後調入現職單位者，請</text:span><text:span text:style-name="T56">於</text:span><text:span text:style-name="T57">建議名冊</text:span><text:span text:style-name="T58">備考欄</text:span><text:span text:style-name="T59">填寫調職日期及原服務單位。</text:span></text:p>
      <text:list text:style-name="LFO1" text:continue-numbering="true">
        <text:list-item>
          <text:p text:style-name="P60"><text:span text:style-name="T61">不合於晉支</text:span><text:span text:style-name="T62">人員</text:span><text:span text:style-name="T63">：</text:span></text:p>
        </text:list-item>
      </text:list>
      <text:p text:style-name="內文"><text:span text:style-name="T64"><text:s/></text:span><text:span text:style-name="T65">（一）</text:span><text:span text:style-name="T66">在停職、拘役期間者。</text:span></text:p>
      <text:p text:style-name="內文"><text:span text:style-name="T67"><text:s/></text:span><text:span text:style-name="T68">（二）</text:span><text:span text:style-name="T69">奉核定育嬰留職停薪期間者。</text:span></text:p>
      <text:p text:style-name="P70"><text:span text:style-name="T71"><text:s text:c="2"/></text:span><text:span text:style-name="T72">前項第一款人員</text:span><text:span text:style-name="T73">俟</text:span><text:span text:style-name="T74">不合</text:span><text:span text:style-name="T75">於</text:span><text:span text:style-name="T76">晉支原因消滅後，按俸級晉支規定辦理。</text:span></text:p>
      <text:p text:style-name="P77"><text:span text:style-name="T78"><text:s text:c="2"/></text:span><text:span text:style-name="T79">第一項第二款人員</text:span><text:span text:style-name="T80">復職後，其先後年資</text:span><text:span text:style-name="T81">於晉支</text:span><text:span text:style-name="T82">時</text:span><text:span text:style-name="T83">得併計之</text:span><text:span text:style-name="T84">。</text:span></text:p>
      <text:list text:style-name="LFO1" text:continue-numbering="true">
        <text:list-item>
          <text:p text:style-name="P85"><text:span text:style-name="T86">各單位</text:span><text:span text:style-name="T87">商借人員</text:span><text:span text:style-name="T88">由寄缺學校</text:span><text:span text:style-name="T89">函報</text:span><text:span text:style-name="T90">辦理</text:span><text:span text:style-name="T91">俸級</text:span><text:span text:style-name="T92">晉支作業。</text:span></text:p>
        </text:list-item>
        <text:list-item>
          <text:p text:style-name="P93"><text:span text:style-name="T94">各單位函報</text:span><text:span text:style-name="T95">建議名冊</text:span><text:span text:style-name="T96">凡</text:span><text:span text:style-name="T97">發生</text:span><text:span text:style-name="T98">遺誤</text:span><text:span text:style-name="T99">，本部將依</text:span><text:span text:style-name="T100">情節列記行政缺失</text:span><text:span text:style-name="T101">；</text:span><text:span text:style-name="T102">另</text:span><text:span text:style-name="T103">逾期函報列記行政缺失標準如後</text:span><text:span text:style-name="T104">：</text:span></text:p>
        </text:list-item>
      </text:list>
      <text:list text:style-name="LFO6" text:continue-numbering="true">
        <text:list-item>
          <text:p text:style-name="P105">逾期5日列記行政缺失1點。</text:p>
        </text:list-item>
        <text:list-item>
          <text:p text:style-name="P106">逾期6-10日列記行政缺失2點。</text:p>
        </text:list-item>
        <text:list-item>
          <text:p text:style-name="P107">逾期11-15日列記行政缺失3點。</text:p>
        </text:list-item>
        <text:list-item>
          <text:p text:style-name="P108"><text:span text:style-name="T109">逾期</text:span><text:span text:style-name="T110">16</text:span><text:span text:style-name="T111">日</text:span><text:span text:style-name="T112">以上</text:span><text:span text:style-name="T113">列記行政缺失</text:span><text:span text:style-name="T114">4</text:span><text:span text:style-name="T115">點。</text:span><text:span text:style-name="T116"><text:s text:c="2"/></text:span></text:p>
        </text:list-item>
      </text:list>
      <text:p text:style-name="P117"/>
      <text:p text:style-name="P118"/>
      <text:soft-page-break/>
      <text:p text:style-name="內文"><text:span text:style-name="T119"><draw:frame draw:z-index="251657728" draw:id="id0" draw:style-name="a0" draw:name="Text Box 4" text:anchor-type="paragraph" svg:x="0in" svg:y="-0.35208in" svg:width="0.975in" svg:height="0.35208in" style:rel-width="scale" style:rel-height="scale"><draw:text-box><text:p text:style-name="P120">附件一</text:p><text:p text:style-name="P121"/><text:p text:style-name="P122"/></draw:text-box><svg:title/><svg:desc/></draw:frame></text:span></text:p>
      <text:p text:style-name="P123"><text:span text:style-name="T124">「</text:span><text:span text:style-name="T125">陸海空軍軍官士官任官條例施行細則</text:span><text:span text:style-name="T126">」</text:span><text:span text:style-name="T127">第</text:span><text:span text:style-name="T128">五十六</text:span><text:span text:style-name="T129">條</text:span>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第</text:span><text:span text:style-name="T138">五十六</text:span><text:span text:style-name="T139">條</text:span></text:p>
          </table:table-cell>
          <table:table-cell table:style-name="TableCell140">
            <text:p text:style-name="P141"><text:span text:style-name="T142">軍官、士官之俸級晉支，規定如左：</text:span></text:p>
            <text:p text:style-name="P143"><text:span text:style-name="T144">一</text:span><text:span text:style-name="T145">、</text:span><text:span text:style-name="T146">軍官、士官俸級自初任或敘任生效之日起支本階一級，每屆滿一年，晉支一級，以晉至本階最高俸級為止。</text:span></text:p>
            <text:p text:style-name="P147"><text:span text:style-name="T148">二</text:span><text:span text:style-name="T149">、</text:span><text:span text:style-name="T150">晉任上階者，其原階俸級年資屆滿一年，先按原階俸級辦理晉支，再按新俸級辦理換敘；其原階俸級年資未滿一年者，應與新階年資併計，於屆滿一年之次月一日辦理晉支。</text:span></text:p>
            <text:p text:style-name="P151"><text:span text:style-name="T152">晉任上階時，換敘上階高於其原支俸點之俸級，換敘俸級對照表如附表二。</text:span></text:p>
            <text:p text:style-name="P153"><text:span text:style-name="T154">志願再服現役或病癒再任職之軍官、士官或士官轉任軍官，其先後年資於晉支時得併計之。</text:span></text:p>
            <text:p text:style-name="P155"><text:span text:style-name="T156">軍官、士官俸級合於晉支規定，因主官、主管或人事作業人員之失職，致發生遺誤者，視情節輕重，對失職人員予以行政處分後，檢附懲罰人令，報由少將以上人事權責單位，以現階俸級補辦晉支一級，其生效日期，在當年內發現者，以原應晉支或換敘俸級日期為準；逾一年始發現而未逾</text:span><text:span text:style-name="T157">十</text:span><text:span text:style-name="T158">年者，以核定之次月一日為準。但以晉至本階最高俸級為止。</text:span></text:p>
          </table:table-cell>
        </table:table-row>
      </table:table>
      <text:p text:style-name="P159"/>
      <text:soft-page-break/>
      <text:p text:style-name="P160">附件二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12">
            <text:p text:style-name="P176">【單位全銜】103年12月軍訓教官俸級晉支建議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編號</text:p>
          </table:table-cell>
          <table:table-cell table:style-name="TableCell180">
            <text:p text:style-name="P181">姓　　名<text:line-break/>兵籍號碼</text:p>
          </table:table-cell>
          <table:table-cell table:style-name="TableCell182">
            <text:p text:style-name="P183">軍種</text:p>
          </table:table-cell>
          <table:table-cell table:style-name="TableCell184">
            <text:p text:style-name="P185">初<text:s/>(敘)<text:s/>任<text:line-break/>生效日期</text:p>
          </table:table-cell>
          <table:table-cell table:style-name="TableCell186">
            <text:p text:style-name="P187">現　　階<text:line-break/>生效日期</text:p>
          </table:table-cell>
          <table:table-cell table:style-name="TableCell188" table:number-columns-spanned="2">
            <text:p text:style-name="P189">現支俸級</text:p>
          </table:table-cell>
          <table:covered-table-cell/>
          <table:table-cell table:style-name="TableCell190" table:number-columns-spanned="2">
            <text:p text:style-name="P191">晉支俸級</text:p>
          </table:table-cell>
          <table:covered-table-cell/>
          <table:table-cell table:style-name="TableCell192" table:number-columns-spanned="2">
            <text:p text:style-name="P193">生效日期</text:p>
          </table:table-cell>
          <table:covered-table-cell/>
          <table:table-cell table:style-name="TableCell194">
            <text:p text:style-name="P195">備　　考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張○○<text:line-break/>A120170213</text:p>
          </table:table-cell>
          <table:table-cell table:style-name="TableCell201">
            <text:p text:style-name="P202">陸軍</text:p>
          </table:table-cell>
          <table:table-cell table:style-name="TableCell203">
            <text:p text:style-name="P204">82年11月11日</text:p>
          </table:table-cell>
          <table:table-cell table:style-name="TableCell205">
            <text:p text:style-name="P206">99年7月1日</text:p>
          </table:table-cell>
          <table:table-cell table:style-name="TableCell207">
            <text:p text:style-name="P208">中校</text:p>
          </table:table-cell>
          <table:table-cell table:style-name="TableCell209">
            <text:p text:style-name="P210">10級</text:p>
          </table:table-cell>
          <table:table-cell table:style-name="TableCell211">
            <text:p text:style-name="P212">中校</text:p>
          </table:table-cell>
          <table:table-cell table:style-name="TableCell213">
            <text:p text:style-name="P214">9級</text:p>
          </table:table-cell>
          <table:table-cell table:style-name="TableCell215">
            <text:p text:style-name="P216">102年</text:p>
          </table:table-cell>
          <table:table-cell table:style-name="TableCell217">
            <text:p text:style-name="P218">12月1日</text:p>
          </table:table-cell>
          <table:table-cell table:style-name="TableCell219">
            <text:p text:style-name="P220">100年8月1日由國立○○高中調入本校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</table:table-row>
        <table:table-row table:style-name="TableRow321"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</table:table-row>
        <table:table-row table:style-name="TableRow346"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</table:table-row>
        <table:table-row table:style-name="TableRow371"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</table:table-row>
        <table:table-row table:style-name="TableRow396"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</table:table-row>
        <table:table-row table:style-name="TableRow421"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</table:table-row>
        <table:table-row table:style-name="TableRow446"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</table:table-row>
        <table:table-row table:style-name="TableRow471"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>　</text:p>
          </table:table-cell>
        </table:table-row>
        <table:table-row table:style-name="TableRow496">
          <table:table-cell table:style-name="TableCell497" table:number-columns-spanned="2">
            <text:p text:style-name="P498">合計：1員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附件三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3">
            <text:p text:style-name="P527"><text:bookmark-start text:name="RANGE!A1:C16"/>教育部軍訓教官俸級晉支建議名冊函報期程管制表<text:bookmark-end text:name="RANGE!A1:C16"/>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晉支月</text:p>
          </table:table-cell>
          <table:table-cell table:style-name="TableCell531">
            <text:p text:style-name="P532">建議名冊函報時限</text:p>
          </table:table-cell>
          <table:table-cell table:style-name="TableCell533">
            <text:p text:style-name="P534">備　　註</text:p>
          </table:table-cell>
        </table:table-row>
        <table:table-row table:style-name="TableRow535">
          <table:table-cell table:style-name="TableCell536">
            <text:p text:style-name="P537"><text:span text:style-name="T538">1</text:span><text:span text:style-name="T539">月</text:span></text:p>
          </table:table-cell>
          <table:table-cell table:style-name="TableCell540">
            <text:p text:style-name="P541"><text:span text:style-name="T542">前</text:span><text:span text:style-name="T543">1</text:span><text:span text:style-name="T544">年</text:span><text:span text:style-name="T545">11</text:span><text:span text:style-name="T546">月</text:span><text:span text:style-name="T547">1</text:span><text:span text:style-name="T548">日至</text:span><text:span text:style-name="T549">11</text:span><text:span text:style-name="T550">月</text:span><text:span text:style-name="T551">15</text:span><text:span text:style-name="T552">日</text:span></text:p>
          </table:table-cell>
          <table:table-cell table:style-name="TableCell553">
            <text:p text:style-name="P554">　</text:p>
          </table:table-cell>
        </table:table-row>
        <table:table-row table:style-name="TableRow555">
          <table:table-cell table:style-name="TableCell556">
            <text:p text:style-name="P557"><text:span text:style-name="T558">2</text:span><text:span text:style-name="T559">月</text:span></text:p>
          </table:table-cell>
          <table:table-cell table:style-name="TableCell560">
            <text:p text:style-name="P561"><text:span text:style-name="T562">前</text:span><text:span text:style-name="T563">1</text:span><text:span text:style-name="T564">年</text:span><text:span text:style-name="T565">12</text:span><text:span text:style-name="T566">月</text:span><text:span text:style-name="T567">1</text:span><text:span text:style-name="T568">日至</text:span><text:span text:style-name="T569">12</text:span><text:span text:style-name="T570">月</text:span><text:span text:style-name="T571">15</text:span><text:span text:style-name="T572">日</text:span></text:p>
          </table:table-cell>
          <table:table-cell table:style-name="TableCell573">
            <text:p text:style-name="P574">若有候晉人員務請注意是否已發布調佔上階職缺。</text:p>
          </table:table-cell>
        </table:table-row>
        <table:table-row table:style-name="TableRow575">
          <table:table-cell table:style-name="TableCell576">
            <text:p text:style-name="P577"><text:span text:style-name="T578">3</text:span><text:span text:style-name="T579">月</text:span></text:p>
          </table:table-cell>
          <table:table-cell table:style-name="TableCell580">
            <text:p text:style-name="P581"><text:span text:style-name="T582">1</text:span><text:span text:style-name="T583">月</text:span><text:span text:style-name="T584">1</text:span><text:span text:style-name="T585">日至</text:span><text:span text:style-name="T586">1</text:span><text:span text:style-name="T587">月</text:span><text:span text:style-name="T588">15</text:span><text:span text:style-name="T589">日</text:span></text:p>
          </table:table-cell>
          <table:table-cell table:style-name="TableCell590">
            <text:p text:style-name="P591">　</text:p>
          </table:table-cell>
        </table:table-row>
        <table:table-row table:style-name="TableRow592">
          <table:table-cell table:style-name="TableCell593">
            <text:p text:style-name="P594"><text:span text:style-name="T595">4</text:span><text:span text:style-name="T596">月</text:span></text:p>
          </table:table-cell>
          <table:table-cell table:style-name="TableCell597">
            <text:p text:style-name="P598"><text:span text:style-name="T599">2</text:span><text:span text:style-name="T600">月</text:span><text:span text:style-name="T601">1</text:span><text:span text:style-name="T602">日至</text:span><text:span text:style-name="T603">2</text:span><text:span text:style-name="T604">月</text:span><text:span text:style-name="T605">15</text:span><text:span text:style-name="T606">日</text:span></text:p>
          </table:table-cell>
          <table:table-cell table:style-name="TableCell607">
            <text:p text:style-name="P608">　</text:p>
          </table:table-cell>
        </table:table-row>
        <table:table-row table:style-name="TableRow609">
          <table:table-cell table:style-name="TableCell610">
            <text:p text:style-name="P611"><text:span text:style-name="T612">5</text:span><text:span text:style-name="T613">月</text:span></text:p>
          </table:table-cell>
          <table:table-cell table:style-name="TableCell614">
            <text:p text:style-name="P615"><text:span text:style-name="T616">3</text:span><text:span text:style-name="T617">月</text:span><text:span text:style-name="T618">1</text:span><text:span text:style-name="T619">日至</text:span><text:span text:style-name="T620">3</text:span><text:span text:style-name="T621">月</text:span><text:span text:style-name="T622">15</text:span><text:span text:style-name="T623">日</text:span></text:p>
          </table:table-cell>
          <table:table-cell table:style-name="TableCell624">
            <text:p text:style-name="P625">　</text:p>
          </table:table-cell>
        </table:table-row>
        <table:table-row table:style-name="TableRow626">
          <table:table-cell table:style-name="TableCell627">
            <text:p text:style-name="P628"><text:span text:style-name="T629">6</text:span><text:span text:style-name="T630">月</text:span></text:p>
          </table:table-cell>
          <table:table-cell table:style-name="TableCell631">
            <text:p text:style-name="P632"><text:span text:style-name="T633">4</text:span><text:span text:style-name="T634">月</text:span><text:span text:style-name="T635">1</text:span><text:span text:style-name="T636">日至</text:span><text:span text:style-name="T637">4</text:span><text:span text:style-name="T638">月</text:span><text:span text:style-name="T639">15</text:span><text:span text:style-name="T640">日</text:span></text:p>
          </table:table-cell>
          <table:table-cell table:style-name="TableCell641">
            <text:p text:style-name="P642">　</text:p>
          </table:table-cell>
        </table:table-row>
        <table:table-row table:style-name="TableRow643">
          <table:table-cell table:style-name="TableCell644">
            <text:p text:style-name="P645"><text:span text:style-name="T646">7</text:span><text:span text:style-name="T647">月</text:span></text:p>
          </table:table-cell>
          <table:table-cell table:style-name="TableCell648">
            <text:p text:style-name="P649"><text:span text:style-name="T650">5</text:span><text:span text:style-name="T651">月</text:span><text:span text:style-name="T652">1</text:span><text:span text:style-name="T653">日至</text:span><text:span text:style-name="T654">5</text:span><text:span text:style-name="T655">月</text:span><text:span text:style-name="T656">15</text:span><text:span text:style-name="T657">日</text:span></text:p>
          </table:table-cell>
          <table:table-cell table:style-name="TableCell658">
            <text:p text:style-name="P659">　</text:p>
          </table:table-cell>
        </table:table-row>
        <table:table-row table:style-name="TableRow660">
          <table:table-cell table:style-name="TableCell661">
            <text:p text:style-name="P662"><text:span text:style-name="T663">8</text:span><text:span text:style-name="T664">月</text:span></text:p>
          </table:table-cell>
          <table:table-cell table:style-name="TableCell665">
            <text:p text:style-name="P666"><text:span text:style-name="T667">6</text:span><text:span text:style-name="T668">月</text:span><text:span text:style-name="T669">1</text:span><text:span text:style-name="T670">日至</text:span><text:span text:style-name="T671">6</text:span><text:span text:style-name="T672">月</text:span><text:span text:style-name="T673">15</text:span><text:span text:style-name="T674">日</text:span></text:p>
          </table:table-cell>
          <table:table-cell table:style-name="TableCell675">
            <text:p text:style-name="P676">若有候晉人員務請注意是否已發布調佔上階職缺。</text:p>
          </table:table-cell>
        </table:table-row>
        <table:table-row table:style-name="TableRow677">
          <table:table-cell table:style-name="TableCell678">
            <text:p text:style-name="P679"><text:span text:style-name="T680">9</text:span><text:span text:style-name="T681">月</text:span></text:p>
          </table:table-cell>
          <table:table-cell table:style-name="TableCell682">
            <text:p text:style-name="P683"><text:span text:style-name="T684">7</text:span><text:span text:style-name="T685">月</text:span><text:span text:style-name="T686">1</text:span><text:span text:style-name="T687">日至</text:span><text:span text:style-name="T688">7</text:span><text:span text:style-name="T689">月</text:span><text:span text:style-name="T690">15</text:span><text:span text:style-name="T691">日</text:span></text:p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table-cell table:style-name="TableCell695">
            <text:p text:style-name="P696"><text:span text:style-name="T697">10</text:span><text:span text:style-name="T698">月</text:span></text:p>
          </table:table-cell>
          <table:table-cell table:style-name="TableCell699">
            <text:p text:style-name="P700"><text:span text:style-name="T701">8</text:span><text:span text:style-name="T702">月</text:span><text:span text:style-name="T703">1</text:span><text:span text:style-name="T704">日至</text:span><text:span text:style-name="T705">8</text:span><text:span text:style-name="T706">月</text:span><text:span text:style-name="T707">15</text:span><text:span text:style-name="T708">日</text:span></text:p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table-cell table:style-name="TableCell712">
            <text:p text:style-name="P713"><text:span text:style-name="T714">11</text:span><text:span text:style-name="T715">月</text:span></text:p>
          </table:table-cell>
          <table:table-cell table:style-name="TableCell716">
            <text:p text:style-name="P717"><text:span text:style-name="T718">9</text:span><text:span text:style-name="T719">月</text:span><text:span text:style-name="T720">1</text:span><text:span text:style-name="T721">日至</text:span><text:span text:style-name="T722">9</text:span><text:span text:style-name="T723">月</text:span><text:span text:style-name="T724">15</text:span><text:span text:style-name="T725">日</text:span></text:p>
          </table:table-cell>
          <table:table-cell table:style-name="TableCell726">
            <text:p text:style-name="P727">　</text:p>
          </table:table-cell>
        </table:table-row>
        <table:table-row table:style-name="TableRow728">
          <table:table-cell table:style-name="TableCell729">
            <text:p text:style-name="P730"><text:span text:style-name="T731">12</text:span><text:span text:style-name="T732">月</text:span></text:p>
          </table:table-cell>
          <table:table-cell table:style-name="TableCell733">
            <text:p text:style-name="P734"><text:span text:style-name="T735">10</text:span><text:span text:style-name="T736">月</text:span><text:span text:style-name="T737">1</text:span><text:span text:style-name="T738">日至</text:span><text:span text:style-name="T739">10</text:span><text:span text:style-name="T740">月</text:span><text:span text:style-name="T741">15</text:span><text:span text:style-name="T742">日</text:span></text:p>
          </table:table-cell>
          <table:table-cell table:style-name="TableCell743">
            <text:p text:style-name="P744">　</text:p>
          </table:table-cell>
        </table:table-row>
        <table:table-row table:style-name="TableRow745">
          <table:table-cell table:style-name="TableCell746" table:number-columns-spanned="3">
            <text:p text:style-name="P747">附記：</text:p>
            <text:p text:style-name="P748">請各單位確實列入人事作業管制期程，本部不按月函文通知。</text:p>
          </table:table-cell>
          <table:covered-table-cell/>
          <table:covered-table-cell/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6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05in" text:min-label-width="0.5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27in" fo:margin-left="0.8659in" fo:margin-bottom="0.827in" fo:margin-right="0.768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軍訓教官俸級晉支作業要點</dc:title>
    <dc:subject/>
    <meta:initial-creator>教育部學生軍訓處</meta:initial-creator>
    <dc:creator>hamastar</dc:creator>
    <meta:creation-date>2015-12-16T03:04:00Z</meta:creation-date>
    <dc:date>2015-12-16T03:04:00Z</dc:date>
    <meta:print-date>2011-09-21T09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5" meta:character-count="1778" meta:row-count="12" meta:non-whitespace-character-count="1516"/>
  </office:meta>
</office:document-meta>
</file>