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6cm" fo:margin-left="0.309cm" fo:margin-top="0cm" fo:margin-bottom="0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3.406cm"/>
    </style:style>
    <style:style style:name="表格1.E" style:family="table-column">
      <style:table-column-properties style:column-width="5.006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7.489cm" fo:keep-together="auto"/>
    </style:style>
    <style:style style:name="表格1.6" style:family="table-row">
      <style:table-row-properties style:min-row-height="2.173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line-height="0.741cm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style:font-name-asian="標楷體1" style:font-size-asian="18pt" style:font-name-complex="Times New Roman1" style:font-size-complex="18pt"/>
    </style:style>
    <style:style style:name="P11" style:family="paragraph" style:parent-style-name="Standard">
      <style:paragraph-properties fo:margin-left="1.062cm" fo:margin-right="0cm" fo:line-height="0.741cm" fo:text-indent="-0.494cm" style:auto-text-indent="false"/>
    </style:style>
    <style:style style:name="P12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/>
    </style:style>
    <style:style style:name="P13" style:family="paragraph" style:parent-style-name="Standard">
      <style:paragraph-properties fo:margin-left="0.499cm" fo:margin-right="0.496cm" fo:line-height="1.27cm" fo:text-align="justify" style:justify-single-word="false" fo:text-indent="1.462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color="#0000ff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2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loext:char-shading-value="38" style:font-name-asian="標楷體1" style:font-size-asian="14pt" style:font-name-complex="Times New Roman1" style:font-size-complex="14pt" fo:background-color="#ffff00"/>
    </style:style>
    <style:style style:name="T5" style:family="text">
      <style:text-properties style:font-name="Times New Roman" fo:font-size="14pt" style:text-underline-style="solid" style:text-underline-width="auto" style:text-underline-color="font-color" loext:char-shading-value="38" style:font-name-asian="標楷體1" style:font-size-asian="14pt" style:font-name-complex="Times New Roman1" style:font-size-complex="14pt" fo:background-color="#ffff00"/>
    </style:style>
    <style:style style:name="T6" style:family="text">
      <style:text-properties style:font-name="Times New Roman" fo:font-size="16pt" style:font-name-asian="標楷體1" style:font-size-asian="16pt" style:font-name-complex="Times New Roman1" style:font-size-complex="12pt"/>
    </style:style>
    <style:style style:name="T7" style:family="text">
      <style:text-properties style:font-name="Times New Roman" fo:font-size="16pt" style:font-name-asian="標楷體1" style:font-size-asian="16pt" style:font-name-complex="Times New Roman1" style:font-size-complex="12pt" fo:background-color="#ffff00"/>
    </style:style>
    <style:style style:name="T8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2pt" fo:background-color="#ffff00"/>
    </style:style>
    <style:style style:name="T9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10" style:family="text">
      <style:text-properties style:font-name="Times New Roman" fo:font-size="18pt" style:font-name-asian="標楷體1" style:font-size-asian="18pt" style:font-name-complex="Times New Roman1" style:font-size-complex="12pt"/>
    </style:style>
    <style:style style:name="T1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1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13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1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1pt" style:font-name-asian="標楷體1" style:font-size-asian="11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件三</text:span></text:p>
      <text:p text:style-name="P2"><text:span text:style-name="T2">（學校全銜）學生申請暫緩徵集用證明書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12">姓 <text:s text:c="4"/>名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2">入學日期</text:span></text:p>
          </table:table-cell>
          <table:table-cell table:style-name="表格1.A1" office:value-type="string">
            <text:p text:style-name="Standard"><text:span text:style-name="T14">民國 <text:s text:c="2"/>年 <text:s/>月 <text:s text:c="2"/>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2">出生年月日</text:span></text:p>
          </table:table-cell>
          <table:covered-table-cell/>
          <table:table-cell table:style-name="表格1.A1" office:value-type="string">
            <text:p text:style-name="Standard"><text:span text:style-name="T14">民國 <text:s/>年 <text:s/>月 <text:s/>日</text:span></text:p>
          </table:table-cell>
          <table:table-cell table:style-name="表格1.A1" office:value-type="string">
            <text:p text:style-name="P1"><text:span text:style-name="T16">國民身分證</text:span></text:p>
            <text:p text:style-name="P1"><text:span text:style-name="T16">統一編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3" table:number-columns-spanned="2" office:value-type="string">
            <text:p text:style-name="P2"><text:span text:style-name="T12">戶籍所在地</text:span></text:p>
          </table:table-cell>
          <table:covered-table-cell/>
          <table:table-cell table:style-name="表格1.A1" table:number-columns-spanned="3" office:value-type="string">
            <text:p text:style-name="P5"><text:span text:style-name="T12">縣市 <text:s text:c="10"/>鄉鎮市區 <text:s text:c="5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4">就讀系（所）科</text:span></text:p>
          </table:table-cell>
          <table:covered-table-cell/>
          <table:table-cell table:style-name="表格1.A1" table:number-columns-spanned="3" office:value-type="string">
            <text:p text:style-name="P5"><text:span text:style-name="T15">學院 <text:s text:c="9"/>系科 <text:s text:c="2"/>學年度第 <text:s text:c="2"/>學期</text:span>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<text:span text:style-name="T12">證</text:span></text:p>
            <text:p text:style-name="P4"/>
            <text:p text:style-name="P6"><text:span text:style-name="T12">明</text:span></text:p>
            <text:p text:style-name="P4"/>
            <text:p text:style-name="P6"><text:span text:style-name="T12">內</text:span></text:p>
            <text:p text:style-name="P4"/>
            <text:p text:style-name="P6"><text:span text:style-name="T12">容</text:span></text:p>
          </table:table-cell>
          <table:table-cell table:style-name="表格1.A1" table:number-columns-spanned="4" office:value-type="string">
            <text:p text:style-name="P8"><text:span text:style-name="T3">學生已收受徵集令，惟因下列因素申請暫緩徵集：</text:span></text:p>
            <text:p text:style-name="P11"><text:span text:style-name="T3">□經完成註冊且合於緩徵要件</text:span><text:span text:style-name="T14">（無</text:span><text:span text:style-name="T3">緩徵作業要點</text:span><text:span text:style-name="T4">第</text:span><text:span text:style-name="T5">七</text:span><text:span text:style-name="T4">點第一項</text:span><text:span text:style-name="T3">各款規定之一</text:span><text:span text:style-name="T14">），因學校</text:span><text:span text:style-name="T3">申請緩徵學生名冊</text:span><text:span text:style-name="T14">、延長修業年限學生名冊</text:span><text:span text:style-name="T3">正在辦理中者：本證明書有效期限為開具後三個月內。</text:span></text:p>
            <text:p text:style-name="P11"><text:span text:style-name="T3">□應屆畢業學生因故未畢業而仍具有學籍者</text:span><text:span text:style-name="T14">：</text:span><text:span text:style-name="T3">本證明書有效期限至次學期註冊截止之日起一個月止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7"><text:span text:style-name="T12">備考</text:span></text:p>
          </table:table-cell>
          <table:table-cell table:style-name="表格1.A3" table:number-columns-spanned="4" office:value-type="string">
            <text:p text:style-name="P12"><text:span text:style-name="T6">一</text:span><text:span text:style-name="T13">、依學生符合暫緩徵集條件情形，於選項中勾選其一。</text:span></text:p>
            <text:p text:style-name="P12"><text:span text:style-name="T6">二</text:span><text:span text:style-name="T13">、</text:span><text:span text:style-name="T6">如有緩徵作業要點</text:span><text:span text:style-name="T7">第</text:span><text:span text:style-name="T8">八</text:span><text:span text:style-name="T7">點第一項</text:span><text:span text:style-name="T6">各款情形之一者，不得核予暫緩徵集登記。</text:span></text:p>
          </table:table-cell>
          <table:covered-table-cell/>
          <table:covered-table-cell/>
          <table:covered-table-cell/>
        </table:table-row>
      </table:table>
      <text:p text:style-name="P13"><text:span text:style-name="T9">查上述學生在學情形符合暫緩徵集條件，特先出具此證明書，如有虛偽情事，願負妨害兵役治罪條例之責。</text:span></text:p>
      <text:p text:style-name="P9"><text:span text:style-name="T10">（單位核章）</text:span></text:p>
      <text:p text:style-name="P10"/>
      <text:p text:style-name="P1"><text:soft-page-break/><text:span text:style-name="T11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聖璋</meta:initial-creator>
    <dc:creator>梁聖璋</dc:creator>
    <meta:editing-cycles>2</meta:editing-cycles>
    <meta:print-date>2018-09-04T06:28:00</meta:print-date>
    <meta:creation-date>2018-09-04T06:28:00</meta:creation-date>
    <dc:date>2018-09-04T06:2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6" meta:word-count="352" meta:character-count="413" meta:non-whitespace-character-count="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