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65cm" fo:margin-top="0cm" fo:margin-bottom="0cm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443cm"/>
    </style:style>
    <style:style style:name="表格1.D" style:family="table-column">
      <style:table-column-properties style:column-width="3.408cm"/>
    </style:style>
    <style:style style:name="表格1.E" style:family="table-column">
      <style:table-column-properties style:column-width="4.985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1.185cm" fo:keep-together="auto"/>
    </style:style>
    <style:style style:name="表格1.4" style:family="table-row">
      <style:table-row-properties style:row-height="1.184cm" fo:keep-together="auto"/>
    </style:style>
    <style:style style:name="表格1.5" style:family="table-row">
      <style:table-row-properties style:min-row-height="3.6cm" fo:keep-together="auto"/>
    </style:style>
    <style:style style:name="表格1.6" style:family="table-row">
      <style:table-row-properties style:min-row-height="2.173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847cm" fo:text-align="justify" style:justify-single-word="false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.776cm" style:auto-text-indent="false" style:page-number="auto"/>
    </style:style>
    <style:style style:name="P7" style:family="paragraph" style:parent-style-name="Standard">
      <style:paragraph-properties fo:margin-left="1.062cm" fo:margin-right="0cm" fo:line-height="0.847cm" fo:text-indent="-0.494cm" style:auto-text-indent="false"/>
    </style:style>
    <style:style style:name="P8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9" style:family="paragraph" style:parent-style-name="Text_20_body">
      <style:paragraph-properties fo:margin-left="0.499cm" fo:margin-right="0.496cm" fo:line-height="0.988cm" fo:text-align="justify" style:justify-single-word="false" fo:text-indent="1.462cm" style:auto-text-indent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ff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2" style:family="text">
      <style:text-properties fo:color="#000000" fo:font-size="22pt" fo:font-weight="bold" style:font-name-asian="標楷體1" style:font-size-asian="22pt" style:font-weight-asian="bold" style:font-size-complex="22pt"/>
    </style:style>
    <style:style style:name="T3" style:family="text">
      <style:text-properties fo:color="#000000" style:font-name="Times New Roman" fo:font-size="24pt" fo:font-weight="bold" style:font-name-asian="標楷體1" style:font-size-asian="24pt" style:font-weight-asian="bold" style:font-name-complex="Times New Roman1" style:font-size-complex="24pt"/>
    </style:style>
    <style:style style:name="T4" style:family="text">
      <style:text-properties fo:color="#000000" fo:font-size="14pt" style:font-name-asian="標楷體1" style:font-size-asian="14pt" style:font-size-complex="14pt"/>
    </style:style>
    <style:style style:name="T5" style:family="text">
      <style:text-properties fo:font-size="22pt" fo:font-weight="bold" style:font-name-asian="標楷體1" style:font-size-asian="22pt" style:font-weight-asian="bold" style:font-size-complex="22pt"/>
    </style:style>
    <style:style style:name="T6" style:family="text">
      <style:text-properties fo:font-size="22pt" style:font-name-asian="標楷體1" style:font-size-asian="22pt" style:font-size-complex="2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fo:font-size="18pt" style:font-name-asian="標楷體1" style:font-size-asian="18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1.097cm" fo:min-width="1.822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0" draw:name="文字方塊 1" draw:style-name="gr1" draw:text-style-name="P10" svg:width="2.329cm" svg:height="1.35cm" svg:x="-1.363cm" svg:y="-1.418cm"><text:p text:style-name="Frame_20_contents"><text:span text:style-name="T1">附件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(○縣市)</text:span><text:span text:style-name="T3"> </text:span><text:span text:style-name="T2">參與實驗教育未入學取得學籍</text:span><text:span text:style-name="T5">學生申請緩徵(暫緩徵集)證明書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7">姓 <text:s text:c="4"/>名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1"><text:span text:style-name="T9">實驗教育</text:span></text:p>
            <text:p text:style-name="P1"><text:span text:style-name="T9">開始日期</text:span></text:p>
          </table:table-cell>
          <table:table-cell table:style-name="表格1.A1" office:value-type="string">
            <text:p text:style-name="Standard"><text:span text:style-name="T7">民國 <text:s/>年 <text:s/>月 <text:s/>日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7">出生年月日</text:span></text:p>
          </table:table-cell>
          <table:covered-table-cell/>
          <table:table-cell table:style-name="表格1.A1" office:value-type="string">
            <text:p text:style-name="Standard"><text:span text:style-name="T7">民國 <text:s/>年 <text:s/>月 <text:s/>日</text:span></text:p>
          </table:table-cell>
          <table:table-cell table:style-name="表格1.D1" office:value-type="string">
            <text:p text:style-name="P1"><text:span text:style-name="T8">國民身分證</text:span></text:p>
            <text:p text:style-name="P1"><text:span text:style-name="T8">統一編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D1" table:number-columns-spanned="2" office:value-type="string">
            <text:p text:style-name="P1"><text:span text:style-name="T7">戶籍所在地</text:span></text:p>
          </table:table-cell>
          <table:covered-table-cell/>
          <table:table-cell table:style-name="表格1.A1" table:number-columns-spanned="3" office:value-type="string">
            <text:p text:style-name="P3"><text:span text:style-name="T7"><text:s text:c="5"/>縣市 <text:s text:c="8"/>鄉鎮市區 <text:s text:c="6"/>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7">就讀年級</text:span></text:p>
          </table:table-cell>
          <table:covered-table-cell/>
          <table:table-cell table:style-name="表格1.A1" table:number-columns-spanned="3" office:value-type="string">
            <text:p text:style-name="P3"><text:span text:style-name="T7"><text:s text:c="5"/>年級</text:span></text:p>
          </table:table-cell>
          <table:covered-table-cell/>
          <table:covered-table-cell/>
        </table:table-row>
        <table:table-row table:style-name="表格1.5">
          <table:table-cell table:style-name="表格1.D1" office:value-type="string">
            <text:p text:style-name="P4"><text:span text:style-name="T7">證</text:span></text:p>
            <text:p text:style-name="P4"><text:span text:style-name="T7">明</text:span></text:p>
            <text:p text:style-name="P4"><text:span text:style-name="T7">內</text:span></text:p>
            <text:p text:style-name="P4"><text:span text:style-name="T7">容</text:span></text:p>
          </table:table-cell>
          <table:table-cell table:style-name="表格1.D1" table:number-columns-spanned="4" office:value-type="string">
            <text:p text:style-name="P5"><text:span text:style-name="T10">學生因下列因素申請緩徵或暫緩徵集：(</text:span><text:span text:style-name="T7">無</text:span><text:span text:style-name="T10">緩徵作業要點</text:span><text:span text:style-name="T4">第7點第2項</text:span><text:span text:style-name="T10">逾24歲仍未完成實驗教育之情形)</text:span></text:p>
            <text:p text:style-name="P7"><text:span text:style-name="T10">□兵役年齡在19歲以上，因該生業經許可自○年○月○日起至○年○月○日止，參與非學校型態實驗教育，請予核准緩徵</text:span><text:span text:style-name="T7">。</text:span></text:p>
            <text:p text:style-name="P7"><text:span text:style-name="T10">□原已參與非學校型態實驗教育，惟該生依規定申請延長期程業經許可至○年○月○日止，請予核准緩徵。</text:span></text:p>
            <text:p text:style-name="P7"><text:span text:style-name="T10">□已收受徵集令，惟因該生參與非學校型態實驗教育，送審案件正在辦理中，請予核准暫緩徵集。暫緩徵集證明書有效期限為開具後3個月內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office:value-type="string">
            <text:p text:style-name="P5"><text:span text:style-name="T7">備考</text:span></text:p>
          </table:table-cell>
          <table:table-cell table:style-name="表格1.D1" table:number-columns-spanned="4" office:value-type="string">
            <text:p text:style-name="P5"><text:span text:style-name="T10">一、依學生符合緩徵或暫緩徵集條件情形，請於選項中勾選其一。</text:span></text:p>
            <text:p text:style-name="P8"><text:span text:style-name="T10">二、如有緩徵作業要點</text:span><text:span text:style-name="T4">第8點第1項</text:span><text:span text:style-name="T10">各款情形之一，不得核予緩徵或暫緩徵集登記。</text:span></text:p>
            <text:p text:style-name="P8"><text:span text:style-name="T10">三、證明內容第3項所稱正在辦理中，包含學生申請辦理實驗教育、</text:span><text:soft-page-break/><text:span text:style-name="T10">延長實驗教育計畫期程正在審議中之情形。如該生收受徵集令時，業經許可參與或延長實驗教育者，則依其許可情形，勾選第1項或第2項。</text:span></text:p>
          </table:table-cell>
          <table:covered-table-cell/>
          <table:covered-table-cell/>
          <table:covered-table-cell/>
        </table:table-row>
      </table:table>
      <text:p text:style-name="P9"><text:span text:style-name="T11">查上述學生符合緩徵(暫緩徵集)條件，特出具此證明書，如有虛偽情事，願負妨害兵役治罪條例之責。</text:span></text:p>
      <text:p text:style-name="P3"><text:span text:style-name="T12">（直轄市、縣 (市) 主管教育行政機關核章）</text:span></text:p>
      <text:p text:style-name="P1"><text:span text:style-name="T9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聖璋</meta:initial-creator>
    <dc:creator>梁聖璋</dc:creator>
    <meta:editing-cycles>2</meta:editing-cycles>
    <meta:print-date>2018-09-04T06:21:00</meta:print-date>
    <meta:creation-date>2018-09-04T06:21:00</meta:creation-date>
    <dc:date>2018-09-04T06:2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9" meta:word-count="533" meta:character-count="582" meta:non-whitespace-character-count="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