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1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22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23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FFFFFF" fo:border-bottom="none" fo:border-left="thin solid #999999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999999"/>
    </style:style>
    <style:style style:name="ce28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thin solid #999999" fo:border-left="none" fo:border-right="none"/>
    </style:style>
    <style:style style:name="ce31" style:family="table-cell" style:parent-style-name="Default" style:data-style-name="N0">
      <style:table-cell-properties fo:border-top="thin solid #999999" fo:border-bottom="thin solid #999999" fo:border-left="none" fo:border-right="thin solid #999999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送明細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number-columns-repeated="6" table:default-cell-style-name="ce13"/>
        <table:table-column table:style-name="co4" table:default-cell-style-name="ce14"/>
        <table:table-column table:style-name="co5" table:default-cell-style-name="ce12"/>
        <table:table-column table:style-name="co6" table:default-cell-style-name="ce15"/>
        <table:table-column table:style-name="co7" table:number-columns-repeated="995" table:default-cell-style-name="ce2"/>
        <table:table-column table:style-name="co8" table:number-columns-repeated="15377" table:default-cell-style-name="ce2"/>
        <table:table-row table:style-name="ro1">
          <table:table-cell office:value-type="string" table:number-columns-spanned="12" table:number-rows-spanned="1" table:style-name="ce16">
            <text:p>教育部110年國民中小學全民國防教育補充教材配送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縣市</text:p>
          </table:table-cell>
          <table:table-cell office:value-type="string" table:number-columns-spanned="1" table:number-rows-spanned="2" table:style-name="ce17">
            <text:p>單位名稱</text:p>
          </table:table-cell>
          <table:table-cell office:value-type="string" table:number-columns-spanned="3" table:number-rows-spanned="1" table:style-name="ce18">
            <text:p>學生用書</text:p>
          </table:table-cell>
          <table:covered-table-cell table:number-columns-repeated="2"/>
          <table:table-cell office:value-type="string" table:number-columns-spanned="3" table:number-rows-spanned="1" table:style-name="ce18">
            <text:p>教師用書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7">
            <text:p>學校(單位)地址</text:p>
          </table:table-cell>
          <table:table-cell office:value-type="string" table:number-columns-spanned="1" table:number-rows-spanned="2" table:style-name="ce17">
            <text:p>備考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小</text:p>
            <text:p>1-2</text:p>
            <text:p>年級</text:p>
          </table:table-cell>
          <table:table-cell office:value-type="string" table:style-name="ce5">
            <text:p>國小</text:p>
            <text:p>3-6</text:p>
            <text:p>年級</text:p>
          </table:table-cell>
          <table:table-cell office:value-type="string" table:style-name="ce5">
            <text:p>國中</text:p>
            <text:p>7-9</text:p>
            <text:p>年級</text:p>
          </table:table-cell>
          <table:table-cell office:value-type="string" table:style-name="ce5">
            <text:p>國小</text:p>
            <text:p>1-2</text:p>
            <text:p>年級</text:p>
          </table:table-cell>
          <table:table-cell office:value-type="string" table:style-name="ce5">
            <text:p>國小</text:p>
            <text:p>3-6</text:p>
            <text:p>年級</text:p>
          </table:table-cell>
          <table:table-cell office:value-type="string" table:style-name="ce5">
            <text:p>國中</text:p>
            <text:p>7-9</text:p>
            <text:p>年級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臺北市政府教育局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9" table:formula="of:=SUM([.D4:.I4])" table:style-name="ce8">
            <text:p>99</text:p>
          </table:table-cell>
          <table:table-cell office:value-type="string" table:style-name="ce6">
            <text:p>臺北市信義區市府路1號8樓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西松國小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660" table:formula="of:=SUM([.D5:.I5])" table:style-name="ce8">
            <text:p>660</text:p>
          </table:table-cell>
          <table:table-cell office:value-type="string" table:style-name="ce6">
            <text:p>[105]臺北市松山區東光里三民路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志清國小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of:=SUM([.D6:.I6])" table:style-name="ce8">
            <text:p>210</text:p>
          </table:table-cell>
          <table:table-cell office:value-type="string" table:style-name="ce6">
            <text:p>[116]臺北市文山區景仁里景福街21巷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博嘉國小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7:.I7])" table:style-name="ce8">
            <text:p>58</text:p>
          </table:table-cell>
          <table:table-cell office:value-type="string" table:style-name="ce6">
            <text:p>[116]臺北市文山區木柵路4段159巷14-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明德國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formula="of:=SUM([.D8:.I8])" table:style-name="ce8">
            <text:p>40</text:p>
          </table:table-cell>
          <table:table-cell office:value-type="string" table:style-name="ce6">
            <text:p>[112]臺北市北投區建民里明德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北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6" table:formula="of:=SUM([.D9:.I9])" table:style-name="ce8">
            <text:p>96</text:p>
          </table:table-cell>
          <table:table-cell office:value-type="string" table:style-name="ce6">
            <text:p>[104]臺北市中山區劍潭里明水路3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雙園國小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30" table:formula="of:=SUM([.D10:.I10])" table:style-name="ce8">
            <text:p>330</text:p>
          </table:table-cell>
          <table:table-cell office:value-type="string" table:style-name="ce6">
            <text:p>[108]臺北市萬華區雙園里莒光路3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東新國小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94" table:formula="of:=SUM([.D11:.I11])" table:style-name="ce8">
            <text:p>294</text:p>
          </table:table-cell>
          <table:table-cell office:value-type="string" table:style-name="ce6">
            <text:p>[115]臺北市南港區東新里興南街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辛亥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12:.I12])" table:style-name="ce8">
            <text:p>60</text:p>
          </table:table-cell>
          <table:table-cell office:value-type="string" table:style-name="ce6">
            <text:p>[116]臺北市文山區興昌里辛亥路4段1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吉林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of:=SUM([.D13:.I13])" table:style-name="ce8">
            <text:p>120</text:p>
          </table:table-cell>
          <table:table-cell office:value-type="string" table:style-name="ce6">
            <text:p>[104]臺北市中山區中原里長春路1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大龍國小</text:p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2" table:formula="of:=SUM([.D14:.I14])" table:style-name="ce8">
            <text:p>212</text:p>
          </table:table-cell>
          <table:table-cell office:value-type="string" table:style-name="ce6">
            <text:p>[103]臺北市大同區保安里哈密街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東門國小</text:p>
          </table:table-cell>
          <table:table-cell office:value-type="float" office:value="300" table:style-name="ce7">
            <text:p>30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15" table:formula="of:=SUM([.D15:.I15])" table:style-name="ce8">
            <text:p>715</text:p>
          </table:table-cell>
          <table:table-cell office:value-type="string" table:style-name="ce6">
            <text:p>[100]臺北市中正區東門里仁愛路一段2-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公館國小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SUM([.D16:.I16])" table:style-name="ce8">
            <text:p>38</text:p>
          </table:table-cell>
          <table:table-cell office:value-type="string" table:style-name="ce6">
            <text:p>[106]臺北市大安區基隆路4段41巷68弄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信義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1" table:formula="of:=SUM([.D17:.I17])" table:style-name="ce8">
            <text:p>121</text:p>
          </table:table-cell>
          <table:table-cell office:value-type="string" table:style-name="ce6">
            <text:p>[110]臺北市信義區松勤街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福星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94" table:formula="of:=SUM([.D18:.I18])" table:style-name="ce8">
            <text:p>394</text:p>
          </table:table-cell>
          <table:table-cell office:value-type="string" table:style-name="ce6">
            <text:p>[108]臺北市萬華區福星里中華路一段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老松國小</text:p>
          </table:table-cell>
          <table:table-cell office:value-type="float" office:value="80" table:style-name="ce7">
            <text:p>8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0" table:formula="of:=SUM([.D19:.I19])" table:style-name="ce8">
            <text:p>260</text:p>
          </table:table-cell>
          <table:table-cell office:value-type="string" table:style-name="ce6">
            <text:p>[108]臺北市萬華區福音里桂林路6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五常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0" table:formula="of:=SUM([.D20:.I20])" table:style-name="ce8">
            <text:p>110</text:p>
          </table:table-cell>
          <table:table-cell office:value-type="string" table:style-name="ce6">
            <text:p>[104]臺北市中山區下埤里復興北路430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武功國小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4" table:formula="of:=SUM([.D21:.I21])" table:style-name="ce8">
            <text:p>124</text:p>
          </table:table-cell>
          <table:table-cell office:value-type="string" table:style-name="ce6">
            <text:p>[116]臺北市文山區萬祥里興隆路1段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再興中小學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86" table:formula="of:=SUM([.D22:.I22])" table:style-name="ce8">
            <text:p>386</text:p>
          </table:table-cell>
          <table:table-cell office:value-type="string" table:style-name="ce6">
            <text:p>[116]臺北市文山區明義里興隆路4段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南湖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of:=SUM([.D23:.I23])" table:style-name="ce8">
            <text:p>108</text:p>
          </table:table-cell>
          <table:table-cell office:value-type="string" table:style-name="ce6">
            <text:p>[114]臺北市內湖區葫洲里康寧路3段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至善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24:.I24])" table:style-name="ce8">
            <text:p>22</text:p>
          </table:table-cell>
          <table:table-cell office:value-type="string" table:style-name="ce6">
            <text:p>[111]臺北市士林區臨溪里至善路二段3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永吉國小</text:p>
          </table:table-cell>
          <table:table-cell office:value-type="float" office:value="80" table:style-name="ce7">
            <text:p>8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3" table:formula="of:=SUM([.D25:.I25])" table:style-name="ce8">
            <text:p>263</text:p>
          </table:table-cell>
          <table:table-cell office:value-type="string" table:style-name="ce6">
            <text:p>[110]臺北市信義區永春里松山路287巷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光復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51" table:formula="of:=SUM([.D26:.I26])" table:style-name="ce8">
            <text:p>251</text:p>
          </table:table-cell>
          <table:table-cell office:value-type="string" table:style-name="ce6">
            <text:p>[110]臺北市信義區光復南路2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湖田國小</text:p>
          </table:table-cell>
          <table:table-cell office:value-type="float" office:value="46" table:style-name="ce7">
            <text:p>46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0" table:formula="of:=SUM([.D27:.I27])" table:style-name="ce8">
            <text:p>170</text:p>
          </table:table-cell>
          <table:table-cell office:value-type="string" table:style-name="ce6">
            <text:p>[112]臺北市北投區湖田里竹子湖路17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興華國小</text:p>
          </table:table-cell>
          <table:table-cell office:value-type="float" office:value="80" table:style-name="ce7">
            <text:p>8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63" table:formula="of:=SUM([.D28:.I28])" table:style-name="ce8">
            <text:p>263</text:p>
          </table:table-cell>
          <table:table-cell office:value-type="string" table:style-name="ce6">
            <text:p>[116]臺北市文山區興光里興隆路3段125巷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光仁小學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0" table:formula="of:=SUM([.D29:.I29])" table:style-name="ce8">
            <text:p>300</text:p>
          </table:table-cell>
          <table:table-cell office:value-type="string" table:style-name="ce6">
            <text:p>[108]臺北市萬華區壽德里萬大路423巷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民族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30:.I30])" table:style-name="ce8">
            <text:p>6</text:p>
          </table:table-cell>
          <table:table-cell office:value-type="string" table:style-name="ce6">
            <text:p>[105]臺北市松山區民生東路4段97巷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松山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31:.I31])" table:style-name="ce8">
            <text:p>186</text:p>
          </table:table-cell>
          <table:table-cell office:value-type="string" table:style-name="ce6">
            <text:p>[105]臺北市松山區八德路四段7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社子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0" table:formula="of:=SUM([.D32:.I32])" table:style-name="ce8">
            <text:p>200</text:p>
          </table:table-cell>
          <table:table-cell office:value-type="string" table:style-name="ce6">
            <text:p>[111]臺北市士林區永倫里延平北路六段30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長春國小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of:=SUM([.D33:.I33])" table:style-name="ce8">
            <text:p>110</text:p>
          </table:table-cell>
          <table:table-cell office:value-type="string" table:style-name="ce6">
            <text:p>[104]臺北市中山區中央里長春路16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指南國小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9" table:formula="of:=SUM([.D34:.I34])" table:style-name="ce8">
            <text:p>139</text:p>
          </table:table-cell>
          <table:table-cell office:value-type="string" table:style-name="ce6">
            <text:p>[116]臺北市文山區指南路三段38巷5-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關渡國小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D35:.I35])" table:style-name="ce8">
            <text:p>148</text:p>
          </table:table-cell>
          <table:table-cell office:value-type="string" table:style-name="ce6">
            <text:p>[112]臺北市北投區一德里中央北路4段5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太平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of:=SUM([.D36:.I36])" table:style-name="ce8">
            <text:p>68</text:p>
          </table:table-cell>
          <table:table-cell office:value-type="string" table:style-name="ce6">
            <text:p>[103]臺北市大同區南芳里延平北路2段2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清江國小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37:.I37])" table:style-name="ce8">
            <text:p>80</text:p>
          </table:table-cell>
          <table:table-cell office:value-type="string" table:style-name="ce6">
            <text:p>[112]臺北市北投區奇岩里公館路2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大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38:.I38])" table:style-name="ce8">
            <text:p>44</text:p>
          </table:table-cell>
          <table:table-cell office:value-type="string" table:style-name="ce6">
            <text:p>[104]臺北市中山區大佳里6鄰濱江街1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民族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39:.I39])" table:style-name="ce8">
            <text:p>2</text:p>
          </table:table-cell>
          <table:table-cell office:value-type="string" table:style-name="ce6">
            <text:p>[106]臺北市大安區羅斯福路四段113巷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東湖國中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formula="of:=SUM([.D40:.I40])" table:style-name="ce8">
            <text:p>360</text:p>
          </table:table-cell>
          <table:table-cell office:value-type="string" table:style-name="ce6">
            <text:p>[114]臺北市內湖區樂康里康樂街1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大安國小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of:=SUM([.D41:.I41])" table:style-name="ce8">
            <text:p>86</text:p>
          </table:table-cell>
          <table:table-cell office:value-type="string" table:style-name="ce6">
            <text:p>[106]臺北市大安區芳和里臥龍街1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忠義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42:.I42])" table:style-name="ce8">
            <text:p>34</text:p>
          </table:table-cell>
          <table:table-cell office:value-type="string" table:style-name="ce6">
            <text:p>[100]臺北市中正區中華路二段307巷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薇閣小學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2" table:formula="of:=SUM([.D43:.I43])" table:style-name="ce8">
            <text:p>112</text:p>
          </table:table-cell>
          <table:table-cell office:value-type="string" table:style-name="ce6">
            <text:p>[112]臺北市北投區長安里育仁路1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景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8" table:formula="of:=SUM([.D44:.I44])" table:style-name="ce8">
            <text:p>38</text:p>
          </table:table-cell>
          <table:table-cell office:value-type="string" table:style-name="ce6">
            <text:p>[116]臺北市文山區景華里景興路46巷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仁愛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443" table:formula="of:=SUM([.D45:.I45])" table:style-name="ce8">
            <text:p>443</text:p>
          </table:table-cell>
          <table:table-cell office:value-type="string" table:style-name="ce6">
            <text:p>[106]臺北市大安區敦安里安和路1段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日新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80" table:formula="of:=SUM([.D46:.I46])" table:style-name="ce8">
            <text:p>380</text:p>
          </table:table-cell>
          <table:table-cell office:value-type="string" table:style-name="ce6">
            <text:p>[103]臺北市大同區星明里太原路1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國語實小</text:p>
          </table:table-cell>
          <table:table-cell office:value-type="float" office:value="66" table:style-name="ce7">
            <text:p>66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58" table:formula="of:=SUM([.D47:.I47])" table:style-name="ce8">
            <text:p>258</text:p>
          </table:table-cell>
          <table:table-cell office:value-type="string" table:style-name="ce6">
            <text:p>[100]臺北市中正區龍光里南海路5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明湖國小</text:p>
          </table:table-cell>
          <table:table-cell office:value-type="float" office:value="200" table:style-name="ce7">
            <text:p>20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684" table:formula="of:=SUM([.D48:.I48])" table:style-name="ce8">
            <text:p>684</text:p>
          </table:table-cell>
          <table:table-cell office:value-type="string" table:style-name="ce6">
            <text:p>[114]臺北市內湖區東湖里康寧路3段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三玉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49:.I49])" table:style-name="ce8">
            <text:p>186</text:p>
          </table:table-cell>
          <table:table-cell office:value-type="string" table:style-name="ce6">
            <text:p>[111]臺北市士林區三玉里天母東路1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大理國小</text:p>
          </table:table-cell>
          <table:table-cell office:value-type="float" office:value="53" table:style-name="ce7">
            <text:p>53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4" table:formula="of:=SUM([.D50:.I50])" table:style-name="ce8">
            <text:p>154</text:p>
          </table:table-cell>
          <table:table-cell office:value-type="string" table:style-name="ce6">
            <text:p>[108]臺北市萬華區綠堤里艋舺大道38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溪口國小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of:=SUM([.D51:.I51])" table:style-name="ce8">
            <text:p>86</text:p>
          </table:table-cell>
          <table:table-cell office:value-type="string" table:style-name="ce6">
            <text:p>[116]臺北市文山區景慶里景福街2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麗湖國小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0" table:formula="of:=SUM([.D52:.I52])" table:style-name="ce8">
            <text:p>220</text:p>
          </table:table-cell>
          <table:table-cell office:value-type="string" table:style-name="ce6">
            <text:p>[114]臺北市內湖區金湖路363巷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萬福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53:.I53])" table:style-name="ce8">
            <text:p>4</text:p>
          </table:table-cell>
          <table:table-cell office:value-type="string" table:style-name="ce6">
            <text:p>[116]臺北市文山區羅斯福路5段170巷3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新民小學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9" table:formula="of:=SUM([.D54:.I54])" table:style-name="ce8">
            <text:p>129</text:p>
          </table:table-cell>
          <table:table-cell office:value-type="string" table:style-name="ce6">
            <text:p>[106]臺北市大安區龍坡里辛亥路1段1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大同國小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D55:.I55])" table:style-name="ce8">
            <text:p>148</text:p>
          </table:table-cell>
          <table:table-cell office:value-type="string" table:style-name="ce6">
            <text:p>[103]臺北市大同區蓬萊里大龍街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中山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56:.I56])" table:style-name="ce8">
            <text:p>80</text:p>
          </table:table-cell>
          <table:table-cell office:value-type="string" table:style-name="ce6">
            <text:p>[104]臺北市中山區恆安里民權東路1段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北政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2" table:formula="of:=SUM([.D57:.I57])" table:style-name="ce8">
            <text:p>102</text:p>
          </table:table-cell>
          <table:table-cell office:value-type="string" table:style-name="ce6">
            <text:p>[116]臺北市文山區指南里指南路三段2巷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永建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9" table:formula="of:=SUM([.D58:.I58])" table:style-name="ce8">
            <text:p>189</text:p>
          </table:table-cell>
          <table:table-cell office:value-type="string" table:style-name="ce6">
            <text:p>[116]臺北市文山區木柵路1段311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西湖國小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of:=SUM([.D59:.I59])" table:style-name="ce8">
            <text:p>205</text:p>
          </table:table-cell>
          <table:table-cell office:value-type="string" table:style-name="ce6">
            <text:p>[114]臺北市內湖區西湖里環山路1段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中山小學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68" table:formula="of:=SUM([.D60:.I60])" table:style-name="ce8">
            <text:p>268</text:p>
          </table:table-cell>
          <table:table-cell office:value-type="string" table:style-name="ce6">
            <text:p>[116]臺北市文山區木柵路1段2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明德國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formula="of:=SUM([.D61:.I61])" table:style-name="ce8">
            <text:p>40</text:p>
          </table:table-cell>
          <table:table-cell office:value-type="string" table:style-name="ce6">
            <text:p>[112]臺北市北投區建民里明德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長安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of:=SUM([.D62:.I62])" table:style-name="ce8">
            <text:p>210</text:p>
          </table:table-cell>
          <table:table-cell office:value-type="string" table:style-name="ce6">
            <text:p>[104]臺北市中山區興亞里吉林路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雨聲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63:.I63])" table:style-name="ce8">
            <text:p>44</text:p>
          </table:table-cell>
          <table:table-cell office:value-type="string" table:style-name="ce6">
            <text:p>[111]臺北市士林區岩山里至誠路1段62巷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建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5" table:formula="of:=SUM([.D64:.I64])" table:style-name="ce8">
            <text:p>65</text:p>
          </table:table-cell>
          <table:table-cell office:value-type="string" table:style-name="ce6">
            <text:p>[103]臺北市大同區長安西路37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修德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of:=SUM([.D65:.I65])" table:style-name="ce8">
            <text:p>210</text:p>
          </table:table-cell>
          <table:table-cell office:value-type="string" table:style-name="ce6">
            <text:p>[115]臺北市南港區東新街118巷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富安國小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formula="of:=SUM([.D66:.I66])" table:style-name="ce8">
            <text:p>140</text:p>
          </table:table-cell>
          <table:table-cell office:value-type="string" table:style-name="ce6">
            <text:p>[111]臺北市士林區富洲里延平北路8段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湖山國小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5" table:formula="of:=SUM([.D67:.I67])" table:style-name="ce8">
            <text:p>125</text:p>
          </table:table-cell>
          <table:table-cell office:value-type="string" table:style-name="ce6">
            <text:p>[112]臺北市北投區湖山里湖底路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溪山國小</text:p>
          </table:table-cell>
          <table:table-cell office:value-type="float" office:value="46" table:style-name="ce7">
            <text:p>46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7" table:formula="of:=SUM([.D68:.I68])" table:style-name="ce8">
            <text:p>147</text:p>
          </table:table-cell>
          <table:table-cell office:value-type="string" table:style-name="ce6">
            <text:p>[111]臺北市士林區溪山里至善路3段1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興福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5" table:formula="of:=SUM([.D69:.I69])" table:style-name="ce8">
            <text:p>75</text:p>
          </table:table-cell>
          <table:table-cell office:value-type="string" table:style-name="ce6">
            <text:p>[116]臺北市文山區興旺里福興路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私立靜心小學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4" table:formula="of:=SUM([.D70:.I70])" table:style-name="ce8">
            <text:p>284</text:p>
          </table:table-cell>
          <table:table-cell office:value-type="string" table:style-name="ce6">
            <text:p>[116]臺北市文山區興福里興隆路2段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忠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0" table:formula="of:=SUM([.D71:.I71])" table:style-name="ce8">
            <text:p>80</text:p>
          </table:table-cell>
          <table:table-cell office:value-type="string" table:style-name="ce6">
            <text:p>[103]臺北市大同區玉泉里西寧北路3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華江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of:=SUM([.D72:.I72])" table:style-name="ce8">
            <text:p>126</text:p>
          </table:table-cell>
          <table:table-cell office:value-type="string" table:style-name="ce6">
            <text:p>[108]臺北市萬華區環河南路2段250巷42弄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新湖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73:.I73])" table:style-name="ce8">
            <text:p>62</text:p>
          </table:table-cell>
          <table:table-cell office:value-type="string" table:style-name="ce6">
            <text:p>[114]臺北市內湖區湖興里民權東路6段1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立瑠公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5" table:formula="of:=SUM([.D74:.I74])" table:style-name="ce8">
            <text:p>115</text:p>
          </table:table-cell>
          <table:table-cell office:value-type="string" table:style-name="ce6">
            <text:p>[110]臺北市信義區福德街221巷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北市政府教育局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80" table:formula="of:=SUM([.D75:.I75])" table:style-name="ce8">
            <text:p>180</text:p>
          </table:table-cell>
          <table:table-cell office:value-type="string" table:style-name="ce6">
            <text:p>[220]新北市板橋區中山路一段16號21樓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淡江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76:.I76])" table:style-name="ce8">
            <text:p>22</text:p>
          </table:table-cell>
          <table:table-cell office:value-type="string" table:style-name="ce6">
            <text:p>[251]新北市淡水區真理街2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聖心女子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77:.I77])" table:style-name="ce8">
            <text:p>22</text:p>
          </table:table-cell>
          <table:table-cell office:value-type="string" table:style-name="ce6">
            <text:p>[249]新北市八里區龍米路一段26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崇義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of:=SUM([.D78:.I78])" table:style-name="ce8">
            <text:p>11</text:p>
          </table:table-cell>
          <table:table-cell office:value-type="string" table:style-name="ce6">
            <text:p>[221]新北市汐止區大同路三段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中華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formula="of:=SUM([.D79:.I79])" table:style-name="ce8">
            <text:p>10</text:p>
          </table:table-cell>
          <table:table-cell office:value-type="string" table:style-name="ce6">
            <text:p>236新北市土城區城林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格致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80:.I80])" table:style-name="ce8">
            <text:p>22</text:p>
          </table:table-cell>
          <table:table-cell office:value-type="string" table:style-name="ce6">
            <text:p>[241]新北市三重區大智街2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竹林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D81:.I81])" table:style-name="ce8">
            <text:p>4</text:p>
          </table:table-cell>
          <table:table-cell office:value-type="string" table:style-name="ce6">
            <text:p>[235]新北市中和區華新街143巷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及人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of:=SUM([.D82:.I82])" table:style-name="ce8">
            <text:p>11</text:p>
          </table:table-cell>
          <table:table-cell office:value-type="string" table:style-name="ce6">
            <text:p>[231]新北市新店區安興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辭修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83:.I83])" table:style-name="ce8">
            <text:p>22</text:p>
          </table:table-cell>
          <table:table-cell office:value-type="string" table:style-name="ce6">
            <text:p>[237]新北市三峽區溪東路2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康橋國際高級中等學校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5" table:formula="of:=SUM([.D84:.I84])" table:style-name="ce8">
            <text:p>65</text:p>
          </table:table-cell>
          <table:table-cell office:value-type="string" table:style-name="ce6">
            <text:p>244新北市林口區興林路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私立竹林國小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of:=SUM([.D85:.I85])" table:style-name="ce8">
            <text:p>37</text:p>
          </table:table-cell>
          <table:table-cell office:value-type="string" table:style-name="ce6">
            <text:p>[234]新北市永和區竹林路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北大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86:.I86])" table:style-name="ce8">
            <text:p>44</text:p>
          </table:table-cell>
          <table:table-cell office:value-type="string" table:style-name="ce6">
            <text:p>[237]新北市三峽區國光街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新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87:.I87])" table:style-name="ce8">
            <text:p>42</text:p>
          </table:table-cell>
          <table:table-cell office:value-type="string" table:style-name="ce6">
            <text:p>244新北市林口區三民路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北市市立新北特殊教育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D88:.I88])" table:style-name="ce8">
            <text:p>3</text:p>
          </table:table-cell>
          <table:table-cell office:value-type="string" table:style-name="ce6">
            <text:p> 244新北市林口區文化北路一段4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海山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D89:.I89])" table:style-name="ce8">
            <text:p>12</text:p>
          </table:table-cell>
          <table:table-cell office:value-type="string" table:style-name="ce6">
            <text:p>[220]新北市板橋區漢生東路2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三重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90:.I90])" table:style-name="ce8">
            <text:p>2</text:p>
          </table:table-cell>
          <table:table-cell office:value-type="string" table:style-name="ce6">
            <text:p>[241]新北市三重區集美街2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永平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formula="of:=SUM([.D91:.I91])" table:style-name="ce8">
            <text:p>21</text:p>
          </table:table-cell>
          <table:table-cell office:value-type="string" table:style-name="ce6">
            <text:p>[234]新北市永和區永平路2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樹林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2:.I92])" table:style-name="ce8">
            <text:p>22</text:p>
          </table:table-cell>
          <table:table-cell office:value-type="string" table:style-name="ce6">
            <text:p>[238]新北市樹林區中華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秀峰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3:.I93])" table:style-name="ce8">
            <text:p>22</text:p>
          </table:table-cell>
          <table:table-cell office:value-type="string" table:style-name="ce6">
            <text:p>[221]新北市汐止區忠孝東路2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金山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formula="of:=SUM([.D94:.I94])" table:style-name="ce8">
            <text:p>20</text:p>
          </table:table-cell>
          <table:table-cell office:value-type="string" table:style-name="ce6">
            <text:p>[208]新北市金山區美田里文化二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安康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5:.I95])" table:style-name="ce8">
            <text:p>22</text:p>
          </table:table-cell>
          <table:table-cell office:value-type="string" table:style-name="ce6">
            <text:p>[231]新北市新店區安興路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雙溪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6:.I96])" table:style-name="ce8">
            <text:p>22</text:p>
          </table:table-cell>
          <table:table-cell office:value-type="string" table:style-name="ce6">
            <text:p>[227]新北市雙溪區梅竹蹊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石碇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7:.I97])" table:style-name="ce8">
            <text:p>22</text:p>
          </table:table-cell>
          <table:table-cell office:value-type="string" table:style-name="ce6">
            <text:p>[223]新北市石碇區隆盛里八分寮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三民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8:.I98])" table:style-name="ce8">
            <text:p>22</text:p>
          </table:table-cell>
          <table:table-cell office:value-type="string" table:style-name="ce6">
            <text:p>[247]新北市蘆洲區三民路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光復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99:.I99])" table:style-name="ce8">
            <text:p>22</text:p>
          </table:table-cell>
          <table:table-cell office:value-type="string" table:style-name="ce6">
            <text:p>[220]新北市板橋區光環路一段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竹圍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100:.I100])" table:style-name="ce8">
            <text:p>2</text:p>
          </table:table-cell>
          <table:table-cell office:value-type="string" table:style-name="ce6">
            <text:p>[251]新北市淡水區竹林路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北大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D101:.I101])" table:style-name="ce8">
            <text:p>4</text:p>
          </table:table-cell>
          <table:table-cell office:value-type="string" table:style-name="ce6">
            <text:p>[237]新北市三峽區大義路2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豐珠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SUM([.D102:.I102])" table:style-name="ce8">
            <text:p>17</text:p>
          </table:table-cell>
          <table:table-cell office:value-type="string" table:style-name="ce6">
            <text:p>[228]新北市貢寮區雞母嶺街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板橋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3:.I103])" table:style-name="ce8">
            <text:p>22</text:p>
          </table:table-cell>
          <table:table-cell office:value-type="string" table:style-name="ce6">
            <text:p>[220]新北市板橋區中正路4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重慶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4:.I104])" table:style-name="ce8">
            <text:p>22</text:p>
          </table:table-cell>
          <table:table-cell office:value-type="string" table:style-name="ce6">
            <text:p>[220]新北市板橋區國慶路2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中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5:.I105])" table:style-name="ce8">
            <text:p>22</text:p>
          </table:table-cell>
          <table:table-cell office:value-type="string" table:style-name="ce6">
            <text:p>[220]新北市板橋區文化路一段188巷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新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6:.I106])" table:style-name="ce8">
            <text:p>22</text:p>
          </table:table-cell>
          <table:table-cell office:value-type="string" table:style-name="ce6">
            <text:p>[220]新北市板橋區新海路1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新莊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7:.I107])" table:style-name="ce8">
            <text:p>22</text:p>
          </table:table-cell>
          <table:table-cell office:value-type="string" table:style-name="ce6">
            <text:p>[242]新北市新莊區中正路2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福營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of:=SUM([.D108:.I108])" table:style-name="ce8">
            <text:p>11</text:p>
          </table:table-cell>
          <table:table-cell office:value-type="string" table:style-name="ce6">
            <text:p>[242]新北市新莊區富國路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頭前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09:.I109])" table:style-name="ce8">
            <text:p>22</text:p>
          </table:table-cell>
          <table:table-cell office:value-type="string" table:style-name="ce6">
            <text:p>[242]新北市新莊區中原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明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0:.I110])" table:style-name="ce8">
            <text:p>22</text:p>
          </table:table-cell>
          <table:table-cell office:value-type="string" table:style-name="ce6">
            <text:p>[241]新北市三重區中正北路1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碧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1:.I111])" table:style-name="ce8">
            <text:p>22</text:p>
          </table:table-cell>
          <table:table-cell office:value-type="string" table:style-name="ce6">
            <text:p>[241]新北市三重區自強路五段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永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of:=SUM([.D112:.I112])" table:style-name="ce8">
            <text:p>7</text:p>
          </table:table-cell>
          <table:table-cell office:value-type="string" table:style-name="ce6">
            <text:p>[234]新北市永和區國中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福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3:.I113])" table:style-name="ce8">
            <text:p>22</text:p>
          </table:table-cell>
          <table:table-cell office:value-type="string" table:style-name="ce6">
            <text:p>[234]新北市永和區永利路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中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SUM([.D114:.I114])" table:style-name="ce8">
            <text:p>17</text:p>
          </table:table-cell>
          <table:table-cell office:value-type="string" table:style-name="ce6">
            <text:p>[235]新北市中和區興南路二段3巷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積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5:.I115])" table:style-name="ce8">
            <text:p>22</text:p>
          </table:table-cell>
          <table:table-cell office:value-type="string" table:style-name="ce6">
            <text:p>[235]新北市中和區民安街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漳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6:.I116])" table:style-name="ce8">
            <text:p>22</text:p>
          </table:table-cell>
          <table:table-cell office:value-type="string" table:style-name="ce6">
            <text:p>[235]新北市中和區廣福路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鶯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7:.I117])" table:style-name="ce8">
            <text:p>22</text:p>
          </table:table-cell>
          <table:table-cell office:value-type="string" table:style-name="ce6">
            <text:p>[239]新北市鶯歌區尖山埔路10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柑園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8:.I118])" table:style-name="ce8">
            <text:p>22</text:p>
          </table:table-cell>
          <table:table-cell office:value-type="string" table:style-name="ce6">
            <text:p>[238]新北市樹林區柑園街二段1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土城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19:.I119])" table:style-name="ce8">
            <text:p>22</text:p>
          </table:table-cell>
          <table:table-cell office:value-type="string" table:style-name="ce6">
            <text:p>[236]新北市土城區永寧路1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八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20:.I120])" table:style-name="ce8">
            <text:p>22</text:p>
          </table:table-cell>
          <table:table-cell office:value-type="string" table:style-name="ce6">
            <text:p>[249]新北市八里區荖阡坑路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泰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SUM([.D121:.I121])" table:style-name="ce8">
            <text:p>7</text:p>
          </table:table-cell>
          <table:table-cell office:value-type="string" table:style-name="ce6">
            <text:p>[243]新北市泰山區泰林路二段4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五股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22:.I122])" table:style-name="ce8">
            <text:p>22</text:p>
          </table:table-cell>
          <table:table-cell office:value-type="string" table:style-name="ce6">
            <text:p>[248]新北市五股區成泰路二段49巷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蘆洲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23:.I123])" table:style-name="ce8">
            <text:p>22</text:p>
          </table:table-cell>
          <table:table-cell office:value-type="string" table:style-name="ce6">
            <text:p>[247]新北市蘆洲區中正路26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汐止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24:.I124])" table:style-name="ce8">
            <text:p>22</text:p>
          </table:table-cell>
          <table:table-cell office:value-type="string" table:style-name="ce6">
            <text:p>[221]新北市汐止區禮門里大同路二段39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淡水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D125:.I125])" table:style-name="ce8">
            <text:p>2</text:p>
          </table:table-cell>
          <table:table-cell office:value-type="string" table:style-name="ce6">
            <text:p>[251]新北市淡水區文化里真理街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三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formula="of:=SUM([.D126:.I126])" table:style-name="ce8">
            <text:p>21</text:p>
          </table:table-cell>
          <table:table-cell office:value-type="string" table:style-name="ce6">
            <text:p>[252]新北市三芝區淡金路一段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萬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27:.I127])" table:style-name="ce8">
            <text:p>22</text:p>
          </table:table-cell>
          <table:table-cell office:value-type="string" table:style-name="ce6">
            <text:p>[207]新北市萬里區獅頭路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坪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D128:.I128])" table:style-name="ce8">
            <text:p>2</text:p>
          </table:table-cell>
          <table:table-cell office:value-type="string" table:style-name="ce6">
            <text:p>[232]新北市坪林區國中路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五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D129:.I129])" table:style-name="ce8">
            <text:p>4</text:p>
          </table:table-cell>
          <table:table-cell office:value-type="string" table:style-name="ce6">
            <text:p>[231]新北市新店區中興路一段2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瑞芳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SUM([.D130:.I130])" table:style-name="ce8">
            <text:p>17</text:p>
          </table:table-cell>
          <table:table-cell office:value-type="string" table:style-name="ce6">
            <text:p>[224]新北市瑞芳區三爪子坑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貢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1:.I131])" table:style-name="ce8">
            <text:p>22</text:p>
          </table:table-cell>
          <table:table-cell office:value-type="string" table:style-name="ce6">
            <text:p>[228]新北市貢寮區嵩陽街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烏來國民中小學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6" table:formula="of:=SUM([.D132:.I132])" table:style-name="ce8">
            <text:p>66</text:p>
          </table:table-cell>
          <table:table-cell office:value-type="string" table:style-name="ce6">
            <text:p>[233]新北市烏來區啦卡路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自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3:.I133])" table:style-name="ce8">
            <text:p>22</text:p>
          </table:table-cell>
          <table:table-cell office:value-type="string" table:style-name="ce6">
            <text:p>[235]新北市中和區莒光路1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中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4:.I134])" table:style-name="ce8">
            <text:p>22</text:p>
          </table:table-cell>
          <table:table-cell office:value-type="string" table:style-name="ce6">
            <text:p>[236]新北市土城區金城路二段2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義學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5:.I135])" table:style-name="ce8">
            <text:p>22</text:p>
          </table:table-cell>
          <table:table-cell office:value-type="string" table:style-name="ce6">
            <text:p>[243]新北市泰山區民生路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鳳鳴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6:.I136])" table:style-name="ce8">
            <text:p>22</text:p>
          </table:table-cell>
          <table:table-cell office:value-type="string" table:style-name="ce6">
            <text:p>[239]新北市鶯歌區永和街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三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7:.I137])" table:style-name="ce8">
            <text:p>22</text:p>
          </table:table-cell>
          <table:table-cell office:value-type="string" table:style-name="ce6">
            <text:p>[241]新北市三重區三和路四段2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尖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8:.I138])" table:style-name="ce8">
            <text:p>22</text:p>
          </table:table-cell>
          <table:table-cell office:value-type="string" table:style-name="ce6">
            <text:p>[239]新北市鶯歌區國中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正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39:.I139])" table:style-name="ce8">
            <text:p>22</text:p>
          </table:table-cell>
          <table:table-cell office:value-type="string" table:style-name="ce6">
            <text:p>[251]新北市淡水區北新路1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崇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D140:.I140])" table:style-name="ce8">
            <text:p>12</text:p>
          </table:table-cell>
          <table:table-cell office:value-type="string" table:style-name="ce6">
            <text:p>[244]新北市林口區文化一路一段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大觀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41:.I141])" table:style-name="ce8">
            <text:p>22</text:p>
          </table:table-cell>
          <table:table-cell office:value-type="string" table:style-name="ce6">
            <text:p>[220]新北市板橋區僑中一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三多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D142:.I142])" table:style-name="ce8">
            <text:p>1</text:p>
          </table:table-cell>
          <table:table-cell office:value-type="string" table:style-name="ce6">
            <text:p>[238]新北市樹林區三多路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忠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43:.I143])" table:style-name="ce8">
            <text:p>22</text:p>
          </table:table-cell>
          <table:table-cell office:value-type="string" table:style-name="ce6">
            <text:p>[220]新北市板橋區成都街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鷺江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144:.I144])" table:style-name="ce8">
            <text:p>22</text:p>
          </table:table-cell>
          <table:table-cell office:value-type="string" table:style-name="ce6">
            <text:p>[247]新北市蘆洲區長樂路2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桃子腳國民中小學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6" table:formula="of:=SUM([.D145:.I145])" table:style-name="ce8">
            <text:p>66</text:p>
          </table:table-cell>
          <table:table-cell office:value-type="string" table:style-name="ce6">
            <text:p>[238]新北市樹林區學勤路5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達觀國民中小學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formula="of:=SUM([.D146:.I146])" table:style-name="ce8">
            <text:p>36</text:p>
          </table:table-cell>
          <table:table-cell office:value-type="string" table:style-name="ce6">
            <text:p>[231]新北市新店區僑信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板橋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47:.I147])" table:style-name="ce8">
            <text:p>44</text:p>
          </table:table-cell>
          <table:table-cell office:value-type="string" table:style-name="ce6">
            <text:p>[220]新北市板橋區黃石里文化路一段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國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48:.I148])" table:style-name="ce8">
            <text:p>44</text:p>
          </table:table-cell>
          <table:table-cell office:value-type="string" table:style-name="ce6">
            <text:p>[220]新北市板橋區中正路325巷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新埔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49:.I149])" table:style-name="ce8">
            <text:p>44</text:p>
          </table:table-cell>
          <table:table-cell office:value-type="string" table:style-name="ce6">
            <text:p>[220]新北市板橋區新翠里陽明街2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莒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0:.I150])" table:style-name="ce8">
            <text:p>44</text:p>
          </table:table-cell>
          <table:table-cell office:value-type="string" table:style-name="ce6">
            <text:p>[220]新北市板橋區華翠里莒光路16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後埔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1:.I151])" table:style-name="ce8">
            <text:p>44</text:p>
          </table:table-cell>
          <table:table-cell office:value-type="string" table:style-name="ce6">
            <text:p>[220]新北市板橋區重慶路1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海山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52:.I152])" table:style-name="ce8">
            <text:p>4</text:p>
          </table:table-cell>
          <table:table-cell office:value-type="string" table:style-name="ce6">
            <text:p>[220]新北市板橋區漢生東路2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文聖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3:.I153])" table:style-name="ce8">
            <text:p>44</text:p>
          </table:table-cell>
          <table:table-cell office:value-type="string" table:style-name="ce6">
            <text:p>[220]新北市板橋區文聖街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文德國小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154:.I154])" table:style-name="ce8">
            <text:p>28</text:p>
          </table:table-cell>
          <table:table-cell office:value-type="string" table:style-name="ce6">
            <text:p>[220]新北市板橋區新翠里英士路17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樹林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55:.I155])" table:style-name="ce8">
            <text:p>4</text:p>
          </table:table-cell>
          <table:table-cell office:value-type="string" table:style-name="ce6">
            <text:p>[238]新北市樹林區樹西里育英街1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文林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156:.I156])" table:style-name="ce8">
            <text:p>24</text:p>
          </table:table-cell>
          <table:table-cell office:value-type="string" table:style-name="ce6">
            <text:p>[238]新北市樹林區潭底里千歲街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大同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7:.I157])" table:style-name="ce8">
            <text:p>44</text:p>
          </table:table-cell>
          <table:table-cell office:value-type="string" table:style-name="ce6">
            <text:p>[238]新北市樹林區大同里大同街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武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8:.I158])" table:style-name="ce8">
            <text:p>44</text:p>
          </table:table-cell>
          <table:table-cell office:value-type="string" table:style-name="ce6">
            <text:p>[238]新北市樹林區保安街二段1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山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59:.I159])" table:style-name="ce8">
            <text:p>44</text:p>
          </table:table-cell>
          <table:table-cell office:value-type="string" table:style-name="ce6">
            <text:p>[238]新北市樹林區中山路三段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育德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0:.I160])" table:style-name="ce8">
            <text:p>44</text:p>
          </table:table-cell>
          <table:table-cell office:value-type="string" table:style-name="ce6">
            <text:p>[238]新北市樹林區中山里佳園路一段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柑園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1:.I161])" table:style-name="ce8">
            <text:p>44</text:p>
          </table:table-cell>
          <table:table-cell office:value-type="string" table:style-name="ce6">
            <text:p>[238]新北市樹林區柑園街一段3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鶯歌區中湖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2:.I162])" table:style-name="ce8">
            <text:p>44</text:p>
          </table:table-cell>
          <table:table-cell office:value-type="string" table:style-name="ce6">
            <text:p>[239]新北市鶯歌區中湖里中湖街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鶯歌區鳳鳴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3:.I163])" table:style-name="ce8">
            <text:p>44</text:p>
          </table:table-cell>
          <table:table-cell office:value-type="string" table:style-name="ce6">
            <text:p>[239]新北市鶯歌區鳳鳴里永和街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大埔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4:.I164])" table:style-name="ce8">
            <text:p>44</text:p>
          </table:table-cell>
          <table:table-cell office:value-type="string" table:style-name="ce6">
            <text:p>[237]新北市三峽區大埔路1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成福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65:.I165])" table:style-name="ce8">
            <text:p>42</text:p>
          </table:table-cell>
          <table:table-cell office:value-type="string" table:style-name="ce6">
            <text:p>[237]新北市三峽區溪東里溪東路2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大成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6:.I166])" table:style-name="ce8">
            <text:p>44</text:p>
          </table:table-cell>
          <table:table-cell office:value-type="string" table:style-name="ce6">
            <text:p>[237]新北市三峽區成福路251巷二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建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7:.I167])" table:style-name="ce8">
            <text:p>44</text:p>
          </table:table-cell>
          <table:table-cell office:value-type="string" table:style-name="ce6">
            <text:p>[237]新北市三峽區安坑里建安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有木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168:.I168])" table:style-name="ce8">
            <text:p>24</text:p>
          </table:table-cell>
          <table:table-cell office:value-type="string" table:style-name="ce6">
            <text:p>[237]新北市三峽區有木里1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五寮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69:.I169])" table:style-name="ce8">
            <text:p>44</text:p>
          </table:table-cell>
          <table:table-cell office:value-type="string" table:style-name="ce6">
            <text:p>[237]新北市三峽區五寮里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中和國小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70:.I170])" table:style-name="ce8">
            <text:p>22</text:p>
          </table:table-cell>
          <table:table-cell office:value-type="string" table:style-name="ce6">
            <text:p>[235]新北市中和區中和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復興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71:.I171])" table:style-name="ce8">
            <text:p>4</text:p>
          </table:table-cell>
          <table:table-cell office:value-type="string" table:style-name="ce6">
            <text:p>[235]新北市中和區復興路301巷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興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72:.I172])" table:style-name="ce8">
            <text:p>44</text:p>
          </table:table-cell>
          <table:table-cell office:value-type="string" table:style-name="ce6">
            <text:p>[235]新北市中和區興南路一段135巷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秀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73:.I173])" table:style-name="ce8">
            <text:p>44</text:p>
          </table:table-cell>
          <table:table-cell office:value-type="string" table:style-name="ce6">
            <text:p>[235]新北市中和區立人街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積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74:.I174])" table:style-name="ce8">
            <text:p>44</text:p>
          </table:table-cell>
          <table:table-cell office:value-type="string" table:style-name="ce6">
            <text:p>[235]新北市中和區員山路15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自強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75:.I175])" table:style-name="ce8">
            <text:p>44</text:p>
          </table:table-cell>
          <table:table-cell office:value-type="string" table:style-name="ce6">
            <text:p>[235]新北市中和區莒光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景新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176:.I176])" table:style-name="ce8">
            <text:p>2</text:p>
          </table:table-cell>
          <table:table-cell office:value-type="string" table:style-name="ce6">
            <text:p>[235]新北市中和區景新街467巷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永和區永和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177:.I177])" table:style-name="ce8">
            <text:p>24</text:p>
          </table:table-cell>
          <table:table-cell office:value-type="string" table:style-name="ce6">
            <text:p>[234]新北市永和區秀朗路一段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永和區秀朗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78:.I178])" table:style-name="ce8">
            <text:p>4</text:p>
          </table:table-cell>
          <table:table-cell office:value-type="string" table:style-name="ce6">
            <text:p>[234]新北市永和區得和路20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永和區頂溪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79:.I179])" table:style-name="ce8">
            <text:p>44</text:p>
          </table:table-cell>
          <table:table-cell office:value-type="string" table:style-name="ce6">
            <text:p>[234]新北市永和區文化路1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永和區永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80:.I180])" table:style-name="ce8">
            <text:p>44</text:p>
          </table:table-cell>
          <table:table-cell office:value-type="string" table:style-name="ce6">
            <text:p>[234]新北市永和區保生路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土城區土城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181:.I181])" table:style-name="ce8">
            <text:p>24</text:p>
          </table:table-cell>
          <table:table-cell office:value-type="string" table:style-name="ce6">
            <text:p>[236]新北市土城區興城路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土城區清水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82:.I182])" table:style-name="ce8">
            <text:p>44</text:p>
          </table:table-cell>
          <table:table-cell office:value-type="string" table:style-name="ce6">
            <text:p>[236]新北市土城區金城路二段3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土城區廣福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83:.I183])" table:style-name="ce8">
            <text:p>22</text:p>
          </table:table-cell>
          <table:table-cell office:value-type="string" table:style-name="ce6">
            <text:p>[236]新北市土城區學府路一段1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汐止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84:.I184])" table:style-name="ce8">
            <text:p>44</text:p>
          </table:table-cell>
          <table:table-cell office:value-type="string" table:style-name="ce6">
            <text:p>[221]新北市汐止區大同路二段3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長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85:.I185])" table:style-name="ce8">
            <text:p>44</text:p>
          </table:table-cell>
          <table:table-cell office:value-type="string" table:style-name="ce6">
            <text:p>[221]新北市汐止區長興街一段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北港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86:.I186])" table:style-name="ce8">
            <text:p>42</text:p>
          </table:table-cell>
          <table:table-cell office:value-type="string" table:style-name="ce6">
            <text:p>[221]新北市汐止區汐萬路二段27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東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87:.I187])" table:style-name="ce8">
            <text:p>44</text:p>
          </table:table-cell>
          <table:table-cell office:value-type="string" table:style-name="ce6">
            <text:p>[221]新北市汐止區東山里汐平路二段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萬里區萬里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88:.I188])" table:style-name="ce8">
            <text:p>42</text:p>
          </table:table-cell>
          <table:table-cell office:value-type="string" table:style-name="ce6">
            <text:p>[207]新北市萬里區瑪鋉路1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萬里區大鵬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89:.I189])" table:style-name="ce8">
            <text:p>4</text:p>
          </table:table-cell>
          <table:table-cell office:value-type="string" table:style-name="ce6">
            <text:p>[207]新北市萬里區大鵬里加投路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萬里區崁腳國小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of:=SUM([.D190:.I190])" table:style-name="ce8">
            <text:p>29</text:p>
          </table:table-cell>
          <table:table-cell office:value-type="string" table:style-name="ce6">
            <text:p>[207]新北市萬里區崁脚里崁脚路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金山區金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91:.I191])" table:style-name="ce8">
            <text:p>44</text:p>
          </table:table-cell>
          <table:table-cell office:value-type="string" table:style-name="ce6">
            <text:p>[208]新北市金山區中山路2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金山區中角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92:.I192])" table:style-name="ce8">
            <text:p>44</text:p>
          </table:table-cell>
          <table:table-cell office:value-type="string" table:style-name="ce6">
            <text:p>[208]新北市金山區萬壽里海興路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直潭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193:.I193])" table:style-name="ce8">
            <text:p>2</text:p>
          </table:table-cell>
          <table:table-cell office:value-type="string" table:style-name="ce6">
            <text:p>[231]新北市新店區直潭路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青潭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94:.I194])" table:style-name="ce8">
            <text:p>44</text:p>
          </table:table-cell>
          <table:table-cell office:value-type="string" table:style-name="ce6">
            <text:p>[231]新北市新店區北宜路二段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安坑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195:.I195])" table:style-name="ce8">
            <text:p>4</text:p>
          </table:table-cell>
          <table:table-cell office:value-type="string" table:style-name="ce6">
            <text:p>[231]新北市新店區安忠路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雙城國小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96:.I196])" table:style-name="ce8">
            <text:p>22</text:p>
          </table:table-cell>
          <table:table-cell office:value-type="string" table:style-name="ce6">
            <text:p>[231]新北市新店區安康路三段3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屈尺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97:.I197])" table:style-name="ce8">
            <text:p>44</text:p>
          </table:table-cell>
          <table:table-cell office:value-type="string" table:style-name="ce6">
            <text:p>[231]新北市新店區屈尺路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龜山國小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of:=SUM([.D198:.I198])" table:style-name="ce8">
            <text:p>29</text:p>
          </table:table-cell>
          <table:table-cell office:value-type="string" table:style-name="ce6">
            <text:p>[231]新北市新店區新烏路三段99巷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深坑區深坑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99:.I199])" table:style-name="ce8">
            <text:p>44</text:p>
          </table:table-cell>
          <table:table-cell office:value-type="string" table:style-name="ce6">
            <text:p>[222]新北市深坑區深坑里文化街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石碇區石碇國小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200:.I200])" table:style-name="ce8">
            <text:p>33</text:p>
          </table:table-cell>
          <table:table-cell office:value-type="string" table:style-name="ce6">
            <text:p>[223]新北市石碇區石碇里石碇西街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石碇區和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01:.I201])" table:style-name="ce8">
            <text:p>44</text:p>
          </table:table-cell>
          <table:table-cell office:value-type="string" table:style-name="ce6">
            <text:p>[223]新北市石碇區隆盛里八分寮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石碇區雲海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02:.I202])" table:style-name="ce8">
            <text:p>44</text:p>
          </table:table-cell>
          <table:table-cell office:value-type="string" table:style-name="ce6">
            <text:p>[223]新北市石碇區北宜路五段坑內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坪林區坪林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203:.I203])" table:style-name="ce8">
            <text:p>6</text:p>
          </table:table-cell>
          <table:table-cell office:value-type="string" table:style-name="ce6">
            <text:p>[232]新北市坪林區坪林里坪林街1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瑞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04:.I204])" table:style-name="ce8">
            <text:p>44</text:p>
          </table:table-cell>
          <table:table-cell office:value-type="string" table:style-name="ce6">
            <text:p>[224]新北市瑞芳區龍川里中山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瑞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05:.I205])" table:style-name="ce8">
            <text:p>44</text:p>
          </table:table-cell>
          <table:table-cell office:value-type="string" table:style-name="ce6">
            <text:p>[224]新北市瑞芳區瑞濱路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九份國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206:.I206])" table:style-name="ce8">
            <text:p>8</text:p>
          </table:table-cell>
          <table:table-cell office:value-type="string" table:style-name="ce6">
            <text:p>[224]新北市瑞芳區永慶里崙頂路1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瓜山國小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207:.I207])" table:style-name="ce8">
            <text:p>28</text:p>
          </table:table-cell>
          <table:table-cell office:value-type="string" table:style-name="ce6">
            <text:p>[224]新北市瑞芳區石山里五號路3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濂洞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208:.I208])" table:style-name="ce8">
            <text:p>34</text:p>
          </table:table-cell>
          <table:table-cell office:value-type="string" table:style-name="ce6">
            <text:p>[224]新北市瑞芳區濓洞里洞頂路101巷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猴硐國小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D209:.I209])" table:style-name="ce8">
            <text:p>27</text:p>
          </table:table-cell>
          <table:table-cell office:value-type="string" table:style-name="ce6">
            <text:p>[224]新北市瑞芳區弓橋里九芎橋路69-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瑞亭國小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210:.I210])" table:style-name="ce8">
            <text:p>36</text:p>
          </table:table-cell>
          <table:table-cell office:value-type="string" table:style-name="ce6">
            <text:p>[224]新北市瑞芳區四腳亭埔路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吉慶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11:.I211])" table:style-name="ce8">
            <text:p>44</text:p>
          </table:table-cell>
          <table:table-cell office:value-type="string" table:style-name="ce6">
            <text:p>[224]新北市瑞芳區吉安里大埔路9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瑞芳區鼻頭國小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of:=SUM([.D212:.I212])" table:style-name="ce8">
            <text:p>18</text:p>
          </table:table-cell>
          <table:table-cell office:value-type="string" table:style-name="ce6">
            <text:p>[224]新北市瑞芳區鼻頭里鼻頭路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雙溪區雙溪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13:.I213])" table:style-name="ce8">
            <text:p>44</text:p>
          </table:table-cell>
          <table:table-cell office:value-type="string" table:style-name="ce6">
            <text:p>[227]新北市雙溪區共和里東榮街5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雙溪區柑林國小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D214:.I214])" table:style-name="ce8">
            <text:p>13</text:p>
          </table:table-cell>
          <table:table-cell office:value-type="string" table:style-name="ce6">
            <text:p>[227]新北市雙溪區長源里柑腳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雙溪區上林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215:.I215])" table:style-name="ce8">
            <text:p>8</text:p>
          </table:table-cell>
          <table:table-cell office:value-type="string" table:style-name="ce6">
            <text:p>[227]新北市雙溪區上林里內平林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貢寮區貢寮國小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of:=SUM([.D216:.I216])" table:style-name="ce8">
            <text:p>39</text:p>
          </table:table-cell>
          <table:table-cell office:value-type="string" table:style-name="ce6">
            <text:p>[228]新北市貢寮區雙玉里學苑街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貢寮區福隆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217:.I217])" table:style-name="ce8">
            <text:p>34</text:p>
          </table:table-cell>
          <table:table-cell office:value-type="string" table:style-name="ce6">
            <text:p>[228]新北市貢寮區福隆里東興街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貢寮區澳底國小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218:.I218])" table:style-name="ce8">
            <text:p>22</text:p>
          </table:table-cell>
          <table:table-cell office:value-type="string" table:style-name="ce6">
            <text:p>[228]新北市貢寮區真理里延平街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貢寮區福連國小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D219:.I219])" table:style-name="ce8">
            <text:p>11</text:p>
          </table:table-cell>
          <table:table-cell office:value-type="string" table:style-name="ce6">
            <text:p>[228]新北市貢寮區福連里福連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平溪區平溪國小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of:=SUM([.D220:.I220])" table:style-name="ce8">
            <text:p>21</text:p>
          </table:table-cell>
          <table:table-cell office:value-type="string" table:style-name="ce6">
            <text:p>[226]新北市平溪區平溪街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平溪區十分國小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221:.I221])" table:style-name="ce8">
            <text:p>36</text:p>
          </table:table-cell>
          <table:table-cell office:value-type="string" table:style-name="ce6">
            <text:p>[226]新北市平溪區十分里十分街1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育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2:.I222])" table:style-name="ce8">
            <text:p>44</text:p>
          </table:table-cell>
          <table:table-cell office:value-type="string" table:style-name="ce6">
            <text:p>[251]新北市淡水區埤島里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水源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3:.I223])" table:style-name="ce8">
            <text:p>44</text:p>
          </table:table-cell>
          <table:table-cell office:value-type="string" table:style-name="ce6">
            <text:p>[251]新北市淡水區水源里北新路二段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市立忠山實驗小學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4:.I224])" table:style-name="ce8">
            <text:p>44</text:p>
          </table:table-cell>
          <table:table-cell office:value-type="string" table:style-name="ce6">
            <text:p>[251]新北市淡水區忠山里行忠路8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中泰國小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225:.I225])" table:style-name="ce8">
            <text:p>35</text:p>
          </table:table-cell>
          <table:table-cell office:value-type="string" table:style-name="ce6">
            <text:p>[251]新北市淡水區中和里北勢子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石門區乾華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6:.I226])" table:style-name="ce8">
            <text:p>44</text:p>
          </table:table-cell>
          <table:table-cell office:value-type="string" table:style-name="ce6">
            <text:p>[253]新北市石門區茂林里茂林社區7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石門區老梅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7:.I227])" table:style-name="ce8">
            <text:p>44</text:p>
          </table:table-cell>
          <table:table-cell office:value-type="string" table:style-name="ce6">
            <text:p>[253]新北市石門區老梅里老梅路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芝區橫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28:.I228])" table:style-name="ce8">
            <text:p>44</text:p>
          </table:table-cell>
          <table:table-cell office:value-type="string" table:style-name="ce6">
            <text:p>[252]新北市三芝區橫山里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新莊國小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229:.I229])" table:style-name="ce8">
            <text:p>28</text:p>
          </table:table-cell>
          <table:table-cell office:value-type="string" table:style-name="ce6">
            <text:p>[242]新北市新莊區立人里中正路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中港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30:.I230])" table:style-name="ce8">
            <text:p>44</text:p>
          </table:table-cell>
          <table:table-cell office:value-type="string" table:style-name="ce6">
            <text:p>[242]新北市新莊區立志里中港一街1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頭前國小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231:.I231])" table:style-name="ce8">
            <text:p>30</text:p>
          </table:table-cell>
          <table:table-cell office:value-type="string" table:style-name="ce6">
            <text:p>[242]新北市新莊區頭前里化成路2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國泰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232:.I232])" table:style-name="ce8">
            <text:p>24</text:p>
          </table:table-cell>
          <table:table-cell office:value-type="string" table:style-name="ce6">
            <text:p>[242]新北市新莊區中正路3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民安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233:.I233])" table:style-name="ce8">
            <text:p>8</text:p>
          </table:table-cell>
          <table:table-cell office:value-type="string" table:style-name="ce6">
            <text:p>[242]新北市新莊區民全里民安路二六一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泰山區泰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34:.I234])" table:style-name="ce8">
            <text:p>44</text:p>
          </table:table-cell>
          <table:table-cell office:value-type="string" table:style-name="ce6">
            <text:p>[243]新北市泰山區泰林路二段2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五股區成州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35:.I235])" table:style-name="ce8">
            <text:p>44</text:p>
          </table:table-cell>
          <table:table-cell office:value-type="string" table:style-name="ce6">
            <text:p>[248]新北市五股區成泰路三段4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五股區更寮國小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of:=SUM([.D236:.I236])" table:style-name="ce8">
            <text:p>19</text:p>
          </table:table-cell>
          <table:table-cell office:value-type="string" table:style-name="ce6">
            <text:p>[248]新北市五股區四維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五股區五股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237:.I237])" table:style-name="ce8">
            <text:p>42</text:p>
          </table:table-cell>
          <table:table-cell office:value-type="string" table:style-name="ce6">
            <text:p>[248]新北市五股區五股里成泰路二段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蘆洲區蘆洲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38:.I238])" table:style-name="ce8">
            <text:p>44</text:p>
          </table:table-cell>
          <table:table-cell office:value-type="string" table:style-name="ce6">
            <text:p>[247]新北市蘆洲區中正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蘆洲區鷺江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D239:.I239])" table:style-name="ce8">
            <text:p>10</text:p>
          </table:table-cell>
          <table:table-cell office:value-type="string" table:style-name="ce6">
            <text:p>[247]新北市蘆洲區民族路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八里區八里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240:.I240])" table:style-name="ce8">
            <text:p>32</text:p>
          </table:table-cell>
          <table:table-cell office:value-type="string" table:style-name="ce6">
            <text:p>[249]新北市八里區舊城里中山路二段3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八里區長坑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1:.I241])" table:style-name="ce8">
            <text:p>44</text:p>
          </table:table-cell>
          <table:table-cell office:value-type="string" table:style-name="ce6">
            <text:p>[249]新北市八里區中華路三段2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八里區米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2:.I242])" table:style-name="ce8">
            <text:p>44</text:p>
          </table:table-cell>
          <table:table-cell office:value-type="string" table:style-name="ce6">
            <text:p>[249]新北市八里區米倉里龍米路2段129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林口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3:.I243])" table:style-name="ce8">
            <text:p>44</text:p>
          </table:table-cell>
          <table:table-cell office:value-type="string" table:style-name="ce6">
            <text:p>[244]新北市林口區菁湖里林口路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南勢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4:.I244])" table:style-name="ce8">
            <text:p>44</text:p>
          </table:table-cell>
          <table:table-cell office:value-type="string" table:style-name="ce6">
            <text:p>[244]新北市林口區南勢五街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嘉寶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5:.I245])" table:style-name="ce8">
            <text:p>44</text:p>
          </table:table-cell>
          <table:table-cell office:value-type="string" table:style-name="ce6">
            <text:p>[244]新北市林口區嘉寶里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瑞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246:.I246])" table:style-name="ce8">
            <text:p>43</text:p>
          </table:table-cell>
          <table:table-cell office:value-type="string" table:style-name="ce6">
            <text:p>[244]新北市林口區太平里後坑路34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興福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7:.I247])" table:style-name="ce8">
            <text:p>44</text:p>
          </table:table-cell>
          <table:table-cell office:value-type="string" table:style-name="ce6">
            <text:p>[244]新北市林口區下福里20鄰一○之一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厚德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248:.I248])" table:style-name="ce8">
            <text:p>2</text:p>
          </table:table-cell>
          <table:table-cell office:value-type="string" table:style-name="ce6">
            <text:p>[241]新北市三重區忠孝路一段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碧華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49:.I249])" table:style-name="ce8">
            <text:p>44</text:p>
          </table:table-cell>
          <table:table-cell office:value-type="string" table:style-name="ce6">
            <text:p>[241]新北市三重區五華街1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三光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250:.I250])" table:style-name="ce8">
            <text:p>4</text:p>
          </table:table-cell>
          <table:table-cell office:value-type="string" table:style-name="ce6">
            <text:p>[241]新北市三重區同安里大同南路1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光興國小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251:.I251])" table:style-name="ce8">
            <text:p>22</text:p>
          </table:table-cell>
          <table:table-cell office:value-type="string" table:style-name="ce6">
            <text:p>[241]新北市三重區正義南路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正義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252:.I252])" table:style-name="ce8">
            <text:p>22</text:p>
          </table:table-cell>
          <table:table-cell office:value-type="string" table:style-name="ce6">
            <text:p>[241]新北市三重區信義西街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二重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53:.I253])" table:style-name="ce8">
            <text:p>44</text:p>
          </table:table-cell>
          <table:table-cell office:value-type="string" table:style-name="ce6">
            <text:p>[241]新北市三重區二重里大有街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興化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254:.I254])" table:style-name="ce8">
            <text:p>42</text:p>
          </table:table-cell>
          <table:table-cell office:value-type="string" table:style-name="ce6">
            <text:p>[248]新北市新莊區福興里五工二路50巷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中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55:.I255])" table:style-name="ce8">
            <text:p>44</text:p>
          </table:table-cell>
          <table:table-cell office:value-type="string" table:style-name="ce6">
            <text:p>[220]新北市板橋區大觀路二段59巷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實踐國小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of:=SUM([.D256:.I256])" table:style-name="ce8">
            <text:p>25</text:p>
          </table:table-cell>
          <table:table-cell office:value-type="string" table:style-name="ce6">
            <text:p>[220]新北市板橋區實踐路93巷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大觀國小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SUM([.D257:.I257])" table:style-name="ce8">
            <text:p>38</text:p>
          </table:table-cell>
          <table:table-cell office:value-type="string" table:style-name="ce6">
            <text:p>[220]新北市板橋區大觀路一段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溪洲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258:.I258])" table:style-name="ce8">
            <text:p>2</text:p>
          </table:table-cell>
          <table:table-cell office:value-type="string" table:style-name="ce6">
            <text:p>[220]新北市板橋區金門街28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信義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259:.I259])" table:style-name="ce8">
            <text:p>8</text:p>
          </table:table-cell>
          <table:table-cell office:value-type="string" table:style-name="ce6">
            <text:p>[220]新北市板橋區四川路二段245巷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樹林區育林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260:.I260])" table:style-name="ce8">
            <text:p>2</text:p>
          </table:table-cell>
          <table:table-cell office:value-type="string" table:style-name="ce6">
            <text:p>[238]新北市樹林區復興路39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安溪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1:.I261])" table:style-name="ce8">
            <text:p>44</text:p>
          </table:table-cell>
          <table:table-cell office:value-type="string" table:style-name="ce6">
            <text:p>[237]新北市三峽區中華路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樟樹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2:.I262])" table:style-name="ce8">
            <text:p>44</text:p>
          </table:table-cell>
          <table:table-cell office:value-type="string" table:style-name="ce6">
            <text:p>[221]新北市汐止區樟樹一路141巷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金山區金美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263:.I263])" table:style-name="ce8">
            <text:p>4</text:p>
          </table:table-cell>
          <table:table-cell office:value-type="string" table:style-name="ce6">
            <text:p>[208]新北市金山區忠孝一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新和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4:.I264])" table:style-name="ce8">
            <text:p>44</text:p>
          </table:table-cell>
          <table:table-cell office:value-type="string" table:style-name="ce6">
            <text:p>[231]新北市新店區安和路三段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鄧公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265:.I265])" table:style-name="ce8">
            <text:p>42</text:p>
          </table:table-cell>
          <table:table-cell office:value-type="string" table:style-name="ce6">
            <text:p>[251]新北市淡水區學府里學府路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新興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6:.I266])" table:style-name="ce8">
            <text:p>44</text:p>
          </table:table-cell>
          <table:table-cell office:value-type="string" table:style-name="ce6">
            <text:p>[251]新北市淡水區新興街1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五華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7:.I267])" table:style-name="ce8">
            <text:p>44</text:p>
          </table:table-cell>
          <table:table-cell office:value-type="string" table:style-name="ce6">
            <text:p>[241]新北市三重區集賢路8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蘆洲區成功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68:.I268])" table:style-name="ce8">
            <text:p>44</text:p>
          </table:table-cell>
          <table:table-cell office:value-type="string" table:style-name="ce6">
            <text:p>[247]新北市蘆洲區長安街3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榮富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269:.I269])" table:style-name="ce8">
            <text:p>2</text:p>
          </table:table-cell>
          <table:table-cell office:value-type="string" table:style-name="ce6">
            <text:p>[242]新北市新莊區中和街1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裕民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270:.I270])" table:style-name="ce8">
            <text:p>40</text:p>
          </table:table-cell>
          <table:table-cell office:value-type="string" table:style-name="ce6">
            <text:p>[242]新北市新莊區裕民街1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新泰國小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271:.I271])" table:style-name="ce8">
            <text:p>42</text:p>
          </table:table-cell>
          <table:table-cell office:value-type="string" table:style-name="ce6">
            <text:p>[242]新北市新莊區公園一路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中信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2:.I272])" table:style-name="ce8">
            <text:p>44</text:p>
          </table:table-cell>
          <table:table-cell office:value-type="string" table:style-name="ce6">
            <text:p>[242]新北市新莊區中信街1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店區北新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3:.I273])" table:style-name="ce8">
            <text:p>44</text:p>
          </table:table-cell>
          <table:table-cell office:value-type="string" table:style-name="ce6">
            <text:p>[231]新北市新店區寶橋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泰山區同榮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4:.I274])" table:style-name="ce8">
            <text:p>44</text:p>
          </table:table-cell>
          <table:table-cell office:value-type="string" table:style-name="ce6">
            <text:p>[243]新北市泰山區公園路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中和區光復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5:.I275])" table:style-name="ce8">
            <text:p>44</text:p>
          </table:table-cell>
          <table:table-cell office:value-type="string" table:style-name="ce6">
            <text:p>[235]新北市中和區光環路二段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汐止區秀峰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276:.I276])" table:style-name="ce8">
            <text:p>42</text:p>
          </table:table-cell>
          <table:table-cell office:value-type="string" table:style-name="ce6">
            <text:p>[221]新北市汐止區仁愛路9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介壽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7:.I277])" table:style-name="ce8">
            <text:p>44</text:p>
          </table:table-cell>
          <table:table-cell office:value-type="string" table:style-name="ce6">
            <text:p>[237]新北市三峽區大同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新莊區昌平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78:.I278])" table:style-name="ce8">
            <text:p>44</text:p>
          </table:table-cell>
          <table:table-cell office:value-type="string" table:style-name="ce6">
            <text:p>[242]新北市新莊區昌平街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重區集美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279:.I279])" table:style-name="ce8">
            <text:p>14</text:p>
          </table:table-cell>
          <table:table-cell office:value-type="string" table:style-name="ce6">
            <text:p>[241]新北市三重區集美街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八里區大崁國小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280:.I280])" table:style-name="ce8">
            <text:p>14</text:p>
          </table:table-cell>
          <table:table-cell office:value-type="string" table:style-name="ce6">
            <text:p>[249]新北市八里區忠八街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鶯歌區昌福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81:.I281])" table:style-name="ce8">
            <text:p>44</text:p>
          </table:table-cell>
          <table:table-cell office:value-type="string" table:style-name="ce6">
            <text:p>[239]新北市鶯歌區永明街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三峽區龍埔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82:.I282])" table:style-name="ce8">
            <text:p>44</text:p>
          </table:table-cell>
          <table:table-cell office:value-type="string" table:style-name="ce6">
            <text:p>[237]新北市三峽區大學路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林口區頭湖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83:.I283])" table:style-name="ce8">
            <text:p>44</text:p>
          </table:table-cell>
          <table:table-cell office:value-type="string" table:style-name="ce6">
            <text:p>[244]新北市林口區民權路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淡水區新市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284:.I284])" table:style-name="ce8">
            <text:p>44</text:p>
          </table:table-cell>
          <table:table-cell office:value-type="string" table:style-name="ce6">
            <text:p>[251]新北市淡水區中山北路二段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桃園市政府教育局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150" table:formula="of:=SUM([.D285:.I285])" table:style-name="ce8">
            <text:p>150</text:p>
          </table:table-cell>
          <table:table-cell office:value-type="string" table:style-name="ce6">
            <text:p>桃園市縣府路1號14樓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楊明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of:=SUM([.D286:.I286])" table:style-name="ce8">
            <text:p>45</text:p>
          </table:table-cell>
          <table:table-cell office:value-type="string" table:style-name="ce6">
            <text:p>[326]桃園市楊梅區新農街3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新勢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287:.I287])" table:style-name="ce8">
            <text:p>36</text:p>
          </table:table-cell>
          <table:table-cell office:value-type="string" table:style-name="ce6">
            <text:p>[324]桃園市平鎮區延平路一段1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茄苳國小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288:.I288])" table:style-name="ce8">
            <text:p>14</text:p>
          </table:table-cell>
          <table:table-cell office:value-type="string" table:style-name="ce6">
            <text:p>[334]桃園市八德區永豐路1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大園國小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289:.I289])" table:style-name="ce8">
            <text:p>8</text:p>
          </table:table-cell>
          <table:table-cell office:value-type="string" table:style-name="ce6">
            <text:p>[337]桃園市大園區園科路4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山豐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of:=SUM([.D290:.I290])" table:style-name="ce8">
            <text:p>82</text:p>
          </table:table-cell>
          <table:table-cell office:value-type="string" table:style-name="ce6">
            <text:p>[324]桃園市平鎮區中豐路山頂段375巷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三坑國小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291:.I291])" table:style-name="ce8">
            <text:p>16</text:p>
          </table:table-cell>
          <table:table-cell office:value-type="string" table:style-name="ce6">
            <text:p>[325]桃園市龍潭區三坑里永昌路51巷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同德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of:=SUM([.D292:.I292])" table:style-name="ce8">
            <text:p>82</text:p>
          </table:table-cell>
          <table:table-cell office:value-type="string" table:style-name="ce6">
            <text:p>[330]桃園市桃園區同德六街17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經國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formula="of:=SUM([.D293:.I293])" table:style-name="ce8">
            <text:p>10</text:p>
          </table:table-cell>
          <table:table-cell office:value-type="string" table:style-name="ce6">
            <text:p>[330]桃園市桃園區經國路2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瑞塘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294:.I294])" table:style-name="ce8">
            <text:p>22</text:p>
          </table:table-cell>
          <table:table-cell office:value-type="string" table:style-name="ce6">
            <text:p>[326]桃園市楊梅區瑞溪路二段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美華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295:.I295])" table:style-name="ce8">
            <text:p>20</text:p>
          </table:table-cell>
          <table:table-cell office:value-type="string" table:style-name="ce6">
            <text:p>[335]桃園市大溪區金山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山頂國小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296:.I296])" table:style-name="ce8">
            <text:p>40</text:p>
          </table:table-cell>
          <table:table-cell office:value-type="string" table:style-name="ce6">
            <text:p>[333]桃園市龜山區山德里頂興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中正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297:.I297])" table:style-name="ce8">
            <text:p>24</text:p>
          </table:table-cell>
          <table:table-cell office:value-type="string" table:style-name="ce6">
            <text:p>[320]桃園市中壢區榮民路3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內定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298:.I298])" table:style-name="ce8">
            <text:p>24</text:p>
          </table:table-cell>
          <table:table-cell office:value-type="string" table:style-name="ce6">
            <text:p>[320]桃園市中壢區內定里定寧路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內柵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299:.I299])" table:style-name="ce8">
            <text:p>24</text:p>
          </table:table-cell>
          <table:table-cell office:value-type="string" table:style-name="ce6">
            <text:p>[335]桃園市大溪區義和里三鄰安和路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百吉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300:.I300])" table:style-name="ce8">
            <text:p>30</text:p>
          </table:table-cell>
          <table:table-cell office:value-type="string" table:style-name="ce6">
            <text:p>[335]桃園市大溪區環湖路二段8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沙崙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301:.I301])" table:style-name="ce8">
            <text:p>28</text:p>
          </table:table-cell>
          <table:table-cell office:value-type="string" table:style-name="ce6">
            <text:p>[337]桃園市大園區沙崙里九鄰75號之2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富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302:.I302])" table:style-name="ce8">
            <text:p>62</text:p>
          </table:table-cell>
          <table:table-cell office:value-type="string" table:style-name="ce6">
            <text:p>[328]桃園市觀音區富林里五鄰8號之2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錦興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303:.I303])" table:style-name="ce8">
            <text:p>62</text:p>
          </table:table-cell>
          <table:table-cell office:value-type="string" table:style-name="ce6">
            <text:p>[338]桃園市蘆竹區南竹路一段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青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of:=SUM([.D304:.I304])" table:style-name="ce8">
            <text:p>45</text:p>
          </table:table-cell>
          <table:table-cell office:value-type="string" table:style-name="ce6">
            <text:p>[320]桃園市中壢區領航北路二段2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保生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05:.I305])" table:style-name="ce8">
            <text:p>24</text:p>
          </table:table-cell>
          <table:table-cell office:value-type="string" table:style-name="ce6">
            <text:p>[328]桃園市觀音區保生里十四鄰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田心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306:.I306])" table:style-name="ce8">
            <text:p>28</text:p>
          </table:table-cell>
          <table:table-cell office:value-type="string" table:style-name="ce6">
            <text:p>[335]桃園市大溪區文化路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啟文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07:.I307])" table:style-name="ce8">
            <text:p>24</text:p>
          </table:table-cell>
          <table:table-cell office:value-type="string" table:style-name="ce6">
            <text:p>[327]桃園市新屋區清華里新文路7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東勢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08:.I308])" table:style-name="ce8">
            <text:p>24</text:p>
          </table:table-cell>
          <table:table-cell office:value-type="string" table:style-name="ce6">
            <text:p>[324]桃園市平鎮區平東路一段1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義興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309:.I309])" table:style-name="ce8">
            <text:p>20</text:p>
          </table:table-cell>
          <table:table-cell office:value-type="string" table:style-name="ce6">
            <text:p>[324]桃園市平鎮區義興街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后厝國小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310:.I310])" table:style-name="ce8">
            <text:p>14</text:p>
          </table:table-cell>
          <table:table-cell office:value-type="string" table:style-name="ce6">
            <text:p>[337]桃園市大園區國際路二段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仁美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0" table:formula="of:=SUM([.D311:.I311])" table:style-name="ce8">
            <text:p>60</text:p>
          </table:table-cell>
          <table:table-cell office:value-type="string" table:style-name="ce6">
            <text:p>[326]桃園市楊梅區高榮里梅獅路539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永豐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of:=SUM([.D312:.I312])" table:style-name="ce8">
            <text:p>10</text:p>
          </table:table-cell>
          <table:table-cell office:value-type="string" table:style-name="ce6">
            <text:p>[334]桃園市八德區永豐路6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八德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13:.I313])" table:style-name="ce8">
            <text:p>24</text:p>
          </table:table-cell>
          <table:table-cell office:value-type="string" table:style-name="ce6">
            <text:p>[334]桃園市八德區興豐路2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龍山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14:.I314])" table:style-name="ce8">
            <text:p>24</text:p>
          </table:table-cell>
          <table:table-cell office:value-type="string" table:style-name="ce6">
            <text:p>[330]桃園市桃園區龍泉二街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新竹市政府教育處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20" table:formula="of:=SUM([.D315:.I315])" table:style-name="ce8">
            <text:p>220</text:p>
          </table:table-cell>
          <table:table-cell office:value-type="string" table:style-name="ce6">
            <text:p>[300]新竹市中正路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竹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0" table:formula="of:=SUM([.D316:.I316])" table:style-name="ce8">
            <text:p>200</text:p>
          </table:table-cell>
          <table:table-cell office:value-type="string" table:style-name="ce6">
            <text:p>[300]新竹市和平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內湖國小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D317:.I317])" table:style-name="ce8">
            <text:p>10</text:p>
          </table:table-cell>
          <table:table-cell office:value-type="string" table:style-name="ce6">
            <text:p>[300]新竹市內湖路1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水源國小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318:.I318])" table:style-name="ce8">
            <text:p>6</text:p>
          </table:table-cell>
          <table:table-cell office:value-type="string" table:style-name="ce6">
            <text:p>[300]新竹市仰德路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竹蓮國小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35" table:formula="of:=SUM([.D319:.I319])" table:style-name="ce8">
            <text:p>335</text:p>
          </table:table-cell>
          <table:table-cell office:value-type="string" table:style-name="ce6">
            <text:p>[300]新竹市食品路22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科園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90" table:formula="of:=SUM([.D320:.I320])" table:style-name="ce8">
            <text:p>390</text:p>
          </table:table-cell>
          <table:table-cell office:value-type="string" table:style-name="ce6">
            <text:p>[300]新竹市科學園路1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茄苳國小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6" table:formula="of:=SUM([.D321:.I321])" table:style-name="ce8">
            <text:p>146</text:p>
          </table:table-cell>
          <table:table-cell office:value-type="string" table:style-name="ce6">
            <text:p>[300]新竹市茄苳里茄苳路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高峰國小</text:p>
          </table:table-cell>
          <table:table-cell office:value-type="float" office:value="0" table:style-name="ce7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75" table:formula="of:=SUM([.D322:.I322])" table:style-name="ce8">
            <text:p>275</text:p>
          </table:table-cell>
          <table:table-cell office:value-type="string" table:style-name="ce6">
            <text:p>[300]新竹市高翠路332巷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頂埔國小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0" table:formula="of:=SUM([.D323:.I323])" table:style-name="ce8">
            <text:p>170</text:p>
          </table:table-cell>
          <table:table-cell office:value-type="string" table:style-name="ce6">
            <text:p>[300]新竹市頂埔路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港南國小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324:.I324])" table:style-name="ce8">
            <text:p>60</text:p>
          </table:table-cell>
          <table:table-cell office:value-type="string" table:style-name="ce6">
            <text:p>[300]新竹市海埔路171巷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陽光國小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00" table:formula="of:=SUM([.D325:.I325])" table:style-name="ce8">
            <text:p>500</text:p>
          </table:table-cell>
          <table:table-cell office:value-type="string" table:style-name="ce6">
            <text:p>[300]新竹市明湖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關東國小</text:p>
          </table:table-cell>
          <table:table-cell office:value-type="float" office:value="330" table:style-name="ce7">
            <text:p>33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56" table:formula="of:=SUM([.D326:.I326])" table:style-name="ce8">
            <text:p>656</text:p>
          </table:table-cell>
          <table:table-cell office:value-type="string" table:style-name="ce6">
            <text:p>[300]新竹市東區關東路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關埔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0" table:formula="of:=SUM([.D327:.I327])" table:style-name="ce8">
            <text:p>400</text:p>
          </table:table-cell>
          <table:table-cell office:value-type="string" table:style-name="ce6">
            <text:p>[300]新竹市東區慈濟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梅花國小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328:.I328])" table:style-name="ce8">
            <text:p>60</text:p>
          </table:table-cell>
          <table:table-cell office:value-type="string" table:style-name="ce6">
            <text:p>[313]新竹縣尖石鄉梅花村1鄰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照東國小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329:.I329])" table:style-name="ce8">
            <text:p>22</text:p>
          </table:table-cell>
          <table:table-cell office:value-type="string" table:style-name="ce6">
            <text:p>[305]新竹縣新埔鎮鹿鳴里9鄰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陸豐國小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of:=SUM([.D330:.I330])" table:style-name="ce8">
            <text:p>61</text:p>
          </table:table-cell>
          <table:table-cell office:value-type="string" table:style-name="ce6">
            <text:p>[310]新竹縣竹東鎮陸豐里4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新城國小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SUM([.D331:.I331])" table:style-name="ce8">
            <text:p>17</text:p>
          </table:table-cell>
          <table:table-cell office:value-type="string" table:style-name="ce6">
            <text:p>[308]新竹縣寶山鄉寶新路二段47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福興國小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332:.I332])" table:style-name="ce8">
            <text:p>70</text:p>
          </table:table-cell>
          <table:table-cell office:value-type="string" table:style-name="ce6">
            <text:p>[304]新竹縣新豐鄉後湖村10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福龍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333:.I333])" table:style-name="ce8">
            <text:p>22</text:p>
          </table:table-cell>
          <table:table-cell office:value-type="string" table:style-name="ce6">
            <text:p>[304]新竹縣新豐鄉福興村1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峨眉國小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of:=SUM([.D334:.I334])" table:style-name="ce8">
            <text:p>51</text:p>
          </table:table-cell>
          <table:table-cell office:value-type="string" table:style-name="ce6">
            <text:p>[315]新竹縣峨眉鄉峨眉街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新樂國小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of:=SUM([.D335:.I335])" table:style-name="ce8">
            <text:p>104</text:p>
          </table:table-cell>
          <table:table-cell office:value-type="string" table:style-name="ce6">
            <text:p>[313]新竹縣尖石鄉新樂村一鄰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玉山國小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336:.I336])" table:style-name="ce8">
            <text:p>54</text:p>
          </table:table-cell>
          <table:table-cell office:value-type="string" table:style-name="ce6">
            <text:p>[306]新竹縣關西鎮玉山里四鄰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安興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37" table:formula="of:=SUM([.D337:.I337])" table:style-name="ce8">
            <text:p>237</text:p>
          </table:table-cell>
          <table:table-cell office:value-type="string" table:style-name="ce6">
            <text:p>[302]新竹縣竹北市十興路一段4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山崎國小</text:p>
          </table:table-cell>
          <table:table-cell office:value-type="float" office:value="250" table:style-name="ce7">
            <text:p>25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818" table:formula="of:=SUM([.D338:.I338])" table:style-name="ce8">
            <text:p>818</text:p>
          </table:table-cell>
          <table:table-cell office:value-type="string" table:style-name="ce6">
            <text:p>[304]新竹縣新豐鄉新興路2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尖石國小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339:.I339])" table:style-name="ce8">
            <text:p>33</text:p>
          </table:table-cell>
          <table:table-cell office:value-type="string" table:style-name="ce6">
            <text:p>[313]新竹縣尖石鄉嘉樂村六鄰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六家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340:.I340])" table:style-name="ce8">
            <text:p>80</text:p>
          </table:table-cell>
          <table:table-cell office:value-type="string" table:style-name="ce6">
            <text:p>[302]新竹縣竹北市嘉興路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坪林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341:.I341])" table:style-name="ce8">
            <text:p>12</text:p>
          </table:table-cell>
          <table:table-cell office:value-type="string" table:style-name="ce6">
            <text:p>[306]新竹縣關西鎮上林里坪林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文山國小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" table:formula="of:=SUM([.D342:.I342])" table:style-name="ce8">
            <text:p>102</text:p>
          </table:table-cell>
          <table:table-cell office:value-type="string" table:style-name="ce6">
            <text:p>[305]新竹縣新埔鎮國校街1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五峰國小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of:=SUM([.D343:.I343])" table:style-name="ce8">
            <text:p>78</text:p>
          </table:table-cell>
          <table:table-cell office:value-type="string" table:style-name="ce6">
            <text:p>[311]新竹縣五峰鄉大隘村六鄰1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新社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344:.I344])" table:style-name="ce8">
            <text:p>2</text:p>
          </table:table-cell>
          <table:table-cell office:value-type="string" table:style-name="ce6">
            <text:p>[302]新竹縣竹北市新社里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新埔國小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90" table:formula="of:=SUM([.D345:.I345])" table:style-name="ce8">
            <text:p>290</text:p>
          </table:table-cell>
          <table:table-cell office:value-type="string" table:style-name="ce6">
            <text:p>[305]新竹縣新埔鎮中正路3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太平國小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46:.I346])" table:style-name="ce8">
            <text:p>24</text:p>
          </table:table-cell>
          <table:table-cell office:value-type="string" table:style-name="ce6">
            <text:p>[306]新竹縣關西鎮東平里五鄰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豐田國小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of:=SUM([.D347:.I347])" table:style-name="ce8">
            <text:p>106</text:p>
          </table:table-cell>
          <table:table-cell office:value-type="string" table:style-name="ce6">
            <text:p>[302]新竹縣竹北市中正西路13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南和國小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348:.I348])" table:style-name="ce8">
            <text:p>43</text:p>
          </table:table-cell>
          <table:table-cell office:value-type="string" table:style-name="ce6">
            <text:p>[306]新竹縣關西鎮南和里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上館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349:.I349])" table:style-name="ce8">
            <text:p>96</text:p>
          </table:table-cell>
          <table:table-cell office:value-type="string" table:style-name="ce6">
            <text:p>[310]新竹縣竹東鎮中豐路二段3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大同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0" table:formula="of:=SUM([.D350:.I350])" table:style-name="ce8">
            <text:p>200</text:p>
          </table:table-cell>
          <table:table-cell office:value-type="string" table:style-name="ce6">
            <text:p>[310]新竹縣竹東鎮莊敬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嘉興國小義興分校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351:.I351])" table:style-name="ce8">
            <text:p>24</text:p>
          </table:table-cell>
          <table:table-cell office:value-type="string" table:style-name="ce6">
            <text:p>新竹縣尖石鄉義興村馬胎8鄰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關西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3" table:formula="of:=SUM([.D352:.I352])" table:style-name="ce8">
            <text:p>153</text:p>
          </table:table-cell>
          <table:table-cell office:value-type="string" table:style-name="ce6">
            <text:p>[306]新竹縣關西鎮北斗里北門口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新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2" table:formula="of:=SUM([.D353:.I353])" table:style-name="ce8">
            <text:p>52</text:p>
          </table:table-cell>
          <table:table-cell office:value-type="string" table:style-name="ce6">
            <text:p>[304]新竹縣新豐鄉成德街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北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formula="of:=SUM([.D354:.I354])" table:style-name="ce8">
            <text:p>25</text:p>
          </table:table-cell>
          <table:table-cell office:value-type="string" table:style-name="ce6">
            <text:p>[314]新竹縣北埔鄉埔尾村1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照門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D355:.I355])" table:style-name="ce8">
            <text:p>26</text:p>
          </table:table-cell>
          <table:table-cell office:value-type="string" table:style-name="ce6">
            <text:p>[305]新竹縣新埔鎮照門里照鏡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博愛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formula="of:=SUM([.D356:.I356])" table:style-name="ce8">
            <text:p>23</text:p>
          </table:table-cell>
          <table:table-cell office:value-type="string" table:style-name="ce6">
            <text:p>[302]新竹縣竹北市縣政十三路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寶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of:=SUM([.D357:.I357])" table:style-name="ce8">
            <text:p>10</text:p>
          </table:table-cell>
          <table:table-cell office:value-type="string" table:style-name="ce6">
            <text:p>[308]新竹縣寶山鄉三峰路二段6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富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SUM([.D358:.I358])" table:style-name="ce8">
            <text:p>4</text:p>
          </table:table-cell>
          <table:table-cell office:value-type="string" table:style-name="ce6">
            <text:p>[306]新竹縣關西鎮東光里十六張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中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SUM([.D359:.I359])" table:style-name="ce8">
            <text:p>31</text:p>
          </table:table-cell>
          <table:table-cell office:value-type="string" table:style-name="ce6">
            <text:p>[303]新竹縣湖口鄉仁興路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東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0" table:formula="of:=SUM([.D360:.I360])" table:style-name="ce8">
            <text:p>130</text:p>
          </table:table-cell>
          <table:table-cell office:value-type="string" table:style-name="ce6">
            <text:p>[302]新竹縣竹北市嘉豐六路一段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縣立內思高工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SUM([.D361:.I361])" table:style-name="ce8">
            <text:p>63</text:p>
          </table:table-cell>
          <table:table-cell office:value-type="string" table:style-name="ce6">
            <text:p>新竹縣新埔鎮楊新路一段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五穀國小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" table:formula="of:=SUM([.D362:.I362])" table:style-name="ce8">
            <text:p>130</text:p>
          </table:table-cell>
          <table:table-cell office:value-type="string" table:style-name="ce6">
            <text:p>[363]苗栗縣公館鄉五穀村2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西湖國小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1" table:formula="of:=SUM([.D363:.I363])" table:style-name="ce8">
            <text:p>101</text:p>
          </table:table-cell>
          <table:table-cell office:value-type="string" table:style-name="ce6">
            <text:p>[368]苗栗縣西湖鄉龍洞村一鄰1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坪林國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364:.I364])" table:style-name="ce8">
            <text:p>6</text:p>
          </table:table-cell>
          <table:table-cell office:value-type="string" table:style-name="ce6">
            <text:p>[369]苗栗縣卓蘭鎮坪林里七鄰坪林86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東河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365:.I365])" table:style-name="ce8">
            <text:p>4</text:p>
          </table:table-cell>
          <table:table-cell office:value-type="string" table:style-name="ce6">
            <text:p>[353]苗栗縣南庄鄉東河村三鄰13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信義國小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366:.I366])" table:style-name="ce8">
            <text:p>34</text:p>
          </table:table-cell>
          <table:table-cell office:value-type="string" table:style-name="ce6">
            <text:p>[970]花蓮縣花蓮市主計里信義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南埔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367:.I367])" table:style-name="ce8">
            <text:p>4</text:p>
          </table:table-cell>
          <table:table-cell office:value-type="string" table:style-name="ce6">
            <text:p>[353]苗栗縣南庄鄉南富村1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南湖國小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of:=SUM([.D368:.I368])" table:style-name="ce8">
            <text:p>110</text:p>
          </table:table-cell>
          <table:table-cell office:value-type="string" table:style-name="ce6">
            <text:p>[364]苗栗縣大湖鄉義和村南昌路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泰興國小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of:=SUM([.D369:.I369])" table:style-name="ce8">
            <text:p>39</text:p>
          </table:table-cell>
          <table:table-cell office:value-type="string" table:style-name="ce6">
            <text:p>[365]苗栗縣泰安鄉中興村1鄰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造橋國小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3" table:formula="of:=SUM([.D370:.I370])" table:style-name="ce8">
            <text:p>113</text:p>
          </table:table-cell>
          <table:table-cell office:value-type="string" table:style-name="ce6">
            <text:p>[361]苗栗縣造橋鄉造橋村十四鄰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華興國小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of:=SUM([.D371:.I371])" table:style-name="ce8">
            <text:p>51</text:p>
          </table:table-cell>
          <table:table-cell office:value-type="string" table:style-name="ce6">
            <text:p>[364]苗栗縣大湖鄉富興村水尾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象鼻國小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372:.I372])" table:style-name="ce8">
            <text:p>44</text:p>
          </table:table-cell>
          <table:table-cell office:value-type="string" table:style-name="ce6">
            <text:p>[365]苗栗縣泰安鄉象鼻村一鄰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新英國小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SUM([.D373:.I373])" table:style-name="ce8">
            <text:p>38</text:p>
          </table:table-cell>
          <table:table-cell office:value-type="string" table:style-name="ce6">
            <text:p>[360]苗栗縣苗栗市南勢里新勝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新埔國小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374:.I374])" table:style-name="ce8">
            <text:p>70</text:p>
          </table:table-cell>
          <table:table-cell office:value-type="string" table:style-name="ce6">
            <text:p>[357]苗栗縣通霄鎮新埔里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獅潭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of:=SUM([.D375:.I375])" table:style-name="ce8">
            <text:p>72</text:p>
          </table:table-cell>
          <table:table-cell office:value-type="string" table:style-name="ce6">
            <text:p>[354]苗栗縣獅潭鄉新店村1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僑文國小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376:.I376])" table:style-name="ce8">
            <text:p>40</text:p>
          </table:table-cell>
          <table:table-cell office:value-type="string" table:style-name="ce6">
            <text:p>[368]苗栗縣西湖鄉二湖村二鄰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鶴岡國小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377:.I377])" table:style-name="ce8">
            <text:p>80</text:p>
          </table:table-cell>
          <table:table-cell office:value-type="string" table:style-name="ce6">
            <text:p>[978]花蓮縣瑞穗鄉鶴岡村1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海口國小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378:.I378])" table:style-name="ce8">
            <text:p>60</text:p>
          </table:table-cell>
          <table:table-cell office:value-type="string" table:style-name="ce6">
            <text:p>[350]苗栗縣竹南鎮海口里7鄰保福路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南庄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formula="of:=SUM([.D379:.I379])" table:style-name="ce8">
            <text:p>24</text:p>
          </table:table-cell>
          <table:table-cell office:value-type="string" table:style-name="ce6">
            <text:p>[353]苗栗縣南庄鄉東村中正路16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縣立獅潭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1" table:formula="of:=SUM([.D380:.I380])" table:style-name="ce8">
            <text:p>41</text:p>
          </table:table-cell>
          <table:table-cell office:value-type="string" table:style-name="ce6">
            <text:p>[354]苗栗縣獅潭鄉新店村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臺中市政府教育局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00" table:formula="of:=SUM([.D381:.I381])" table:style-name="ce8">
            <text:p>600</text:p>
          </table:table-cell>
          <table:table-cell office:value-type="string" table:style-name="ce6">
            <text:p>[42007]臺中市豐原區陽明街36號4樓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沙鹿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226" table:formula="of:=SUM([.D382:.I382])" table:style-name="ce8">
            <text:p>226</text:p>
          </table:table-cell>
          <table:table-cell office:value-type="string" table:style-name="ce6">
            <text:p>[433]臺中市沙鹿區中正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里區立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SUM([.D383:.I383])" table:style-name="ce8">
            <text:p>12</text:p>
          </table:table-cell>
          <table:table-cell office:value-type="string" table:style-name="ce6">
            <text:p>[412]臺中市大里區甲堤路2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外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384:.I384])" table:style-name="ce8">
            <text:p>33</text:p>
          </table:table-cell>
          <table:table-cell office:value-type="string" table:style-name="ce6">
            <text:p>[438]臺中市外埔區大同里外埔路9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龍井區龍峰國小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20" table:formula="of:=SUM([.D385:.I385])" table:style-name="ce8">
            <text:p>220</text:p>
          </table:table-cell>
          <table:table-cell office:value-type="string" table:style-name="ce6">
            <text:p>[434]臺中市龍井區新庄里中沙路新庄仔巷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北屯區四維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386:.I386])" table:style-name="ce8">
            <text:p>70</text:p>
          </table:table-cell>
          <table:table-cell office:value-type="string" table:style-name="ce6">
            <text:p>[406]臺中市北屯區文心路四段9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后里區內埔國小</text:p>
          </table:table-cell>
          <table:table-cell office:value-type="float" office:value="51" table:style-name="ce7">
            <text:p>51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00" table:formula="of:=SUM([.D387:.I387])" table:style-name="ce8">
            <text:p>200</text:p>
          </table:table-cell>
          <table:table-cell office:value-type="string" table:style-name="ce6">
            <text:p>[421]臺中市后里區文化路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福科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of:=SUM([.D388:.I388])" table:style-name="ce8">
            <text:p>55</text:p>
          </table:table-cell>
          <table:table-cell office:value-type="string" table:style-name="ce6">
            <text:p>[407]臺中市西屯區福林路3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霧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76" table:formula="of:=SUM([.D389:.I389])" table:style-name="ce8">
            <text:p>76</text:p>
          </table:table-cell>
          <table:table-cell office:value-type="string" table:style-name="ce6">
            <text:p>[413]臺中市霧峰區國中路1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居仁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80" table:formula="of:=SUM([.D390:.I390])" table:style-name="ce8">
            <text:p>80</text:p>
          </table:table-cell>
          <table:table-cell office:value-type="string" table:style-name="ce6">
            <text:p>[403]臺中市西區自由路一段9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國立中科實中附設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of:=SUM([.D391:.I391])" table:style-name="ce8">
            <text:p>40</text:p>
          </table:table-cell>
          <table:table-cell office:value-type="string" table:style-name="ce6">
            <text:p>[428]臺中市大雅區平和路2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沙鹿區公館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392:.I392])" table:style-name="ce8">
            <text:p>12</text:p>
          </table:table-cell>
          <table:table-cell office:value-type="string" table:style-name="ce6">
            <text:p>[433]臺中市沙鹿區西勢里中航路2段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區甲南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393:.I393])" table:style-name="ce8">
            <text:p>96</text:p>
          </table:table-cell>
          <table:table-cell office:value-type="string" table:style-name="ce6">
            <text:p>[436]臺中市清水區菁埔里臨海路2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甲區大甲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D394:.I394])" table:style-name="ce8">
            <text:p>90</text:p>
          </table:table-cell>
          <table:table-cell office:value-type="string" table:style-name="ce6">
            <text:p>[437]臺中市大甲區文武里育德路2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龍海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395:.I395])" table:style-name="ce8">
            <text:p>6</text:p>
          </table:table-cell>
          <table:table-cell office:value-type="string" table:style-name="ce6">
            <text:p>[434]臺中市龍井區忠和里中央路3段2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西屯區大鵬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396:.I396])" table:style-name="ce8">
            <text:p>62</text:p>
          </table:table-cell>
          <table:table-cell office:value-type="string" table:style-name="ce6">
            <text:p>[407]臺中市西屯區中平路2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太平區新高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" table:formula="of:=SUM([.D397:.I397])" table:style-name="ce8">
            <text:p>130</text:p>
          </table:table-cell>
          <table:table-cell office:value-type="string" table:style-name="ce6">
            <text:p>[411]臺中市太平區立功路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潭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78" table:formula="of:=SUM([.D398:.I398])" table:style-name="ce8">
            <text:p>78</text:p>
          </table:table-cell>
          <table:table-cell office:value-type="string" table:style-name="ce6">
            <text:p>[427]臺中市潭子區潭興路二段419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后里區月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399:.I399])" table:style-name="ce8">
            <text:p>45</text:p>
          </table:table-cell>
          <table:table-cell office:value-type="string" table:style-name="ce6">
            <text:p>[421]臺中市后里區眉山里甲后路二段5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西屯區大仁國小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7" table:formula="of:=SUM([.D400:.I400])" table:style-name="ce8">
            <text:p>157</text:p>
          </table:table-cell>
          <table:table-cell office:value-type="string" table:style-name="ce6">
            <text:p>[407]臺中市西屯區重慶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甲區德化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401:.I401])" table:style-name="ce8">
            <text:p>6</text:p>
          </table:table-cell>
          <table:table-cell office:value-type="string" table:style-name="ce6">
            <text:p>[437]臺中市大甲區和平路29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里區塗城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402:.I402])" table:style-name="ce8">
            <text:p>186</text:p>
          </table:table-cell>
          <table:table-cell office:value-type="string" table:style-name="ce6">
            <text:p>[412]臺中市大里區仁德里文化街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烏日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formula="of:=SUM([.D403:.I403])" table:style-name="ce8">
            <text:p>27</text:p>
          </table:table-cell>
          <table:table-cell office:value-type="string" table:style-name="ce6">
            <text:p>[414]臺中市烏日區新興路4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區東山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D404:.I404])" table:style-name="ce8">
            <text:p>3</text:p>
          </table:table-cell>
          <table:table-cell office:value-type="string" table:style-name="ce6">
            <text:p>[436]臺中市清水區東山里神清路6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鹿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formula="of:=SUM([.D405:.I405])" table:style-name="ce8">
            <text:p>35</text:p>
          </table:table-cell>
          <table:table-cell office:value-type="string" table:style-name="ce6">
            <text:p>[433]臺中市沙鹿區光華路3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三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SUM([.D406:.I406])" table:style-name="ce8">
            <text:p>31</text:p>
          </table:table-cell>
          <table:table-cell office:value-type="string" table:style-name="ce6">
            <text:p>[406]臺中市北屯區三光一街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沙鹿區文光國小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407:.I407])" table:style-name="ce8">
            <text:p>8</text:p>
          </table:table-cell>
          <table:table-cell office:value-type="string" table:style-name="ce6">
            <text:p>[433]臺中市沙鹿區斗潭路文光巷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東勢區中山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408:.I408])" table:style-name="ce8">
            <text:p>52</text:p>
          </table:table-cell>
          <table:table-cell office:value-type="string" table:style-name="ce6">
            <text:p>[423]臺中市東勢區中泰街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東區臺中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409:.I409])" table:style-name="ce8">
            <text:p>12</text:p>
          </table:table-cell>
          <table:table-cell office:value-type="string" table:style-name="ce6">
            <text:p>[401]臺中市東區臺中路1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里區立新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formula="of:=SUM([.D410:.I410])" table:style-name="ce8">
            <text:p>124</text:p>
          </table:table-cell>
          <table:table-cell office:value-type="string" table:style-name="ce6">
            <text:p>[412]臺中市大里區立仁里立新街3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沙鹿區北勢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411:.I411])" table:style-name="ce8">
            <text:p>186</text:p>
          </table:table-cell>
          <table:table-cell office:value-type="string" table:style-name="ce6">
            <text:p>[433]臺中市沙鹿區六路里南陽路3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太平區新光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of:=SUM([.D412:.I412])" table:style-name="ce8">
            <text:p>63</text:p>
          </table:table-cell>
          <table:table-cell office:value-type="string" table:style-name="ce6">
            <text:p>[411]臺中市太平區新興里新興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霧峰區僑榮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413:.I413])" table:style-name="ce8">
            <text:p>64</text:p>
          </table:table-cell>
          <table:table-cell office:value-type="string" table:style-name="ce6">
            <text:p>[413]臺中市霧峰區甲寅里民生路1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大安區大安國小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414:.I414])" table:style-name="ce8">
            <text:p>60</text:p>
          </table:table-cell>
          <table:table-cell office:value-type="string" table:style-name="ce6">
            <text:p>[439]臺中市大安區中庄里中山南路2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梧棲區梧棲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of:=SUM([.D415:.I415])" table:style-name="ce8">
            <text:p>72</text:p>
          </table:table-cell>
          <table:table-cell office:value-type="string" table:style-name="ce6">
            <text:p>[435]臺中市梧棲區民生街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東勢區東勢國小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04" table:formula="of:=SUM([.D416:.I416])" table:style-name="ce8">
            <text:p>204</text:p>
          </table:table-cell>
          <table:table-cell office:value-type="string" table:style-name="ce6">
            <text:p>[423]臺中市東勢區廣興里第五橫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北屯區仁美國小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417:.I417])" table:style-name="ce8">
            <text:p>64</text:p>
          </table:table-cell>
          <table:table-cell office:value-type="string" table:style-name="ce6">
            <text:p>[406]臺中市北屯區崇德路三段5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區西寧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418:.I418])" table:style-name="ce8">
            <text:p>96</text:p>
          </table:table-cell>
          <table:table-cell office:value-type="string" table:style-name="ce6">
            <text:p>[436]臺中市清水區西寧里五權東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臺中市立東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of:=SUM([.D419:.I419])" table:style-name="ce8">
            <text:p>17</text:p>
          </table:table-cell>
          <table:table-cell office:value-type="string" table:style-name="ce6">
            <text:p>[423]臺中市東勢區東關路五段5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西屯區長安國小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of:=SUM([.D420:.I420])" table:style-name="ce8">
            <text:p>82</text:p>
          </table:table-cell>
          <table:table-cell office:value-type="string" table:style-name="ce6">
            <text:p>[407]臺中市西屯區櫻花路1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甲區順天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3" table:formula="of:=SUM([.D421:.I421])" table:style-name="ce8">
            <text:p>93</text:p>
          </table:table-cell>
          <table:table-cell office:value-type="string" table:style-name="ce6">
            <text:p>[437]臺中市大甲區大安港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豐原區豐原國小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of:=SUM([.D422:.I422])" table:style-name="ce8">
            <text:p>84</text:p>
          </table:table-cell>
          <table:table-cell office:value-type="string" table:style-name="ce6">
            <text:p>[420]臺中市豐原區新生北路1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太平區黃竹國小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423:.I423])" table:style-name="ce8">
            <text:p>4</text:p>
          </table:table-cell>
          <table:table-cell office:value-type="string" table:style-name="ce6">
            <text:p>[411]臺中市太平區黃竹里竹村路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里區崇光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424:.I424])" table:style-name="ce8">
            <text:p>96</text:p>
          </table:table-cell>
          <table:table-cell office:value-type="string" table:style-name="ce6">
            <text:p>[412]臺中市大里區大明路1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新社區中和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425:.I425])" table:style-name="ce8">
            <text:p>4</text:p>
          </table:table-cell>
          <table:table-cell office:value-type="string" table:style-name="ce6">
            <text:p>[426]臺中市新社區中和里中興街1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南區崇倫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2" table:formula="of:=SUM([.D426:.I426])" table:style-name="ce8">
            <text:p>42</text:p>
          </table:table-cell>
          <table:table-cell office:value-type="string" table:style-name="ce6">
            <text:p>[402]臺中市南區忠明南路6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南屯區文山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formula="of:=SUM([.D427:.I427])" table:style-name="ce8">
            <text:p>124</text:p>
          </table:table-cell>
          <table:table-cell office:value-type="string" table:style-name="ce6">
            <text:p>[408]臺中市南屯區忠勇路9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龍井區四箴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428:.I428])" table:style-name="ce8">
            <text:p>32</text:p>
          </table:table-cell>
          <table:table-cell office:value-type="string" table:style-name="ce6">
            <text:p>[434]臺中市龍井區新庄里中沙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四育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D429:.I429])" table:style-name="ce8">
            <text:p>26</text:p>
          </table:table-cell>
          <table:table-cell office:value-type="string" table:style-name="ce6">
            <text:p>[402]臺中市南區復興路二段15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石岡區土牛國小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of:=SUM([.D430:.I430])" table:style-name="ce8">
            <text:p>104</text:p>
          </table:table-cell>
          <table:table-cell office:value-type="string" table:style-name="ce6">
            <text:p>[422]臺中市石岡區土牛里豐勢路30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崇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431:.I431])" table:style-name="ce8">
            <text:p>2</text:p>
          </table:table-cell>
          <table:table-cell office:value-type="string" table:style-name="ce6">
            <text:p>[406]臺中市北屯區崇德路二段2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北屯區松竹國小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of:=SUM([.D432:.I432])" table:style-name="ce8">
            <text:p>48</text:p>
          </table:table-cell>
          <table:table-cell office:value-type="string" table:style-name="ce6">
            <text:p>[406]臺中市北屯區昌平路二段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烏日區喀哩國小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2" table:formula="of:=SUM([.D433:.I433])" table:style-name="ce8">
            <text:p>112</text:p>
          </table:table-cell>
          <table:table-cell office:value-type="string" table:style-name="ce6">
            <text:p>[414]臺中市烏日區螺潭里溪南路二段3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里區內新國小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434:.I434])" table:style-name="ce8">
            <text:p>34</text:p>
          </table:table-cell>
          <table:table-cell office:value-type="string" table:style-name="ce6">
            <text:p>[412]臺中市大里區東昇里日新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西區忠孝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435:.I435])" table:style-name="ce8">
            <text:p>186</text:p>
          </table:table-cell>
          <table:table-cell office:value-type="string" table:style-name="ce6">
            <text:p>[403]臺中市西區三民路一段1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新社區大林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436:.I436])" table:style-name="ce8">
            <text:p>4</text:p>
          </table:table-cell>
          <table:table-cell office:value-type="string" table:style-name="ce6">
            <text:p>[426]臺中市新社區福興里美林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北區太平國小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437:.I437])" table:style-name="ce8">
            <text:p>34</text:p>
          </table:table-cell>
          <table:table-cell office:value-type="string" table:style-name="ce6">
            <text:p>[404]臺中市北區太平路7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大里區健民國小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of:=SUM([.D438:.I438])" table:style-name="ce8">
            <text:p>106</text:p>
          </table:table-cell>
          <table:table-cell office:value-type="string" table:style-name="ce6">
            <text:p>[412]臺中市大里區健民里校前路2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東區大智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439:.I439])" table:style-name="ce8">
            <text:p>24</text:p>
          </table:table-cell>
          <table:table-cell office:value-type="string" table:style-name="ce6">
            <text:p>[401]臺中市東區大智路3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西屯區永安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440:.I440])" table:style-name="ce8">
            <text:p>60</text:p>
          </table:table-cell>
          <table:table-cell office:value-type="string" table:style-name="ce6">
            <text:p>[407]臺中市西屯區西屯路三段1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西屯區東海國小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441:.I441])" table:style-name="ce8">
            <text:p>80</text:p>
          </table:table-cell>
          <table:table-cell office:value-type="string" table:style-name="ce6">
            <text:p>[407]臺中市西屯區國際街7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南區國光國小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442:.I442])" table:style-name="ce8">
            <text:p>4</text:p>
          </table:table-cell>
          <table:table-cell office:value-type="string" table:style-name="ce6">
            <text:p>[402]臺中市南區國光路2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西屯區國安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8" table:formula="of:=SUM([.D443:.I443])" table:style-name="ce8">
            <text:p>188</text:p>
          </table:table-cell>
          <table:table-cell office:value-type="string" table:style-name="ce6">
            <text:p>[407]臺中市西屯區國祥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樂業國小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444:.I444])" table:style-name="ce8">
            <text:p>22</text:p>
          </table:table-cell>
          <table:table-cell office:value-type="string" table:style-name="ce6">
            <text:p>[401]臺中市東區樂業路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北區篤行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445:.I445])" table:style-name="ce8">
            <text:p>62</text:p>
          </table:table-cell>
          <table:table-cell office:value-type="string" table:style-name="ce6">
            <text:p>[404]臺中市北區篤行路3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協和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D446:.I446])" table:style-name="ce8">
            <text:p>6</text:p>
          </table:table-cell>
          <table:table-cell office:value-type="string" table:style-name="ce6">
            <text:p>[407]臺中市西屯區協和里安和路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梧棲區中正國小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1" table:formula="of:=SUM([.D447:.I447])" table:style-name="ce8">
            <text:p>171</text:p>
          </table:table-cell>
          <table:table-cell office:value-type="string" table:style-name="ce6">
            <text:p>[435]臺中市梧棲區福德里中央路二段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私立新民高級中學附設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4" table:formula="of:=SUM([.D448:.I448])" table:style-name="ce8">
            <text:p>54</text:p>
          </table:table-cell>
          <table:table-cell office:value-type="string" table:style-name="ce6">
            <text:p>[404]臺中市北區健行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西區大勇國小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of:=SUM([.D449:.I449])" table:style-name="ce8">
            <text:p>116</text:p>
          </table:table-cell>
          <table:table-cell office:value-type="string" table:style-name="ce6">
            <text:p>[403]臺中市西區忠明南路5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清水區吳厝國小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of:=SUM([.D450:.I450])" table:style-name="ce8">
            <text:p>88</text:p>
          </table:table-cell>
          <table:table-cell office:value-type="string" table:style-name="ce6">
            <text:p>[436]臺中市清水區吳厝里吳厝路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20" table:formula="of:=SUM([.D451:.I451])" table:style-name="ce8">
            <text:p>120</text:p>
          </table:table-cell>
          <table:table-cell office:value-type="string" table:style-name="ce6">
            <text:p>[436]臺中市清水區鰲峰路2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新社區東興國小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452:.I452])" table:style-name="ce8">
            <text:p>43</text:p>
          </table:table-cell>
          <table:table-cell office:value-type="string" table:style-name="ce6">
            <text:p>[426]臺中市新社區東興里興社街一段國校巷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烏日區五光國小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SUM([.D453:.I453])" table:style-name="ce8">
            <text:p>31</text:p>
          </table:table-cell>
          <table:table-cell office:value-type="string" table:style-name="ce6">
            <text:p>[414]臺中市烏日區光明里光明路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南屯區鎮平國小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454:.I454])" table:style-name="ce8">
            <text:p>32</text:p>
          </table:table-cell>
          <table:table-cell office:value-type="string" table:style-name="ce6">
            <text:p>[408]臺中市南屯區黎明路一段4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麗喆國民中小學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5" table:formula="of:=SUM([.D455:.I455])" table:style-name="ce8">
            <text:p>125</text:p>
          </table:table-cell>
          <table:table-cell office:value-type="string" table:style-name="ce6">
            <text:p>[407]臺中市西屯區國安二路242巷1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豐原區合作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of:=SUM([.D456:.I456])" table:style-name="ce8">
            <text:p>65</text:p>
          </table:table-cell>
          <table:table-cell office:value-type="string" table:style-name="ce6">
            <text:p>[420]臺中市豐原區三村里西勢路4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formula="of:=SUM([.D457:.I457])" table:style-name="ce8">
            <text:p>21</text:p>
          </table:table-cell>
          <table:table-cell office:value-type="string" table:style-name="ce6">
            <text:p>[439]臺中市大安區松雅里大安港路6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北屯區軍功國小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of:=SUM([.D458:.I458])" table:style-name="ce8">
            <text:p>84</text:p>
          </table:table-cell>
          <table:table-cell office:value-type="string" table:style-name="ce6">
            <text:p>[406]臺中市北屯區和平里軍福十三路3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區清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D459:.I459])" table:style-name="ce8">
            <text:p>4</text:p>
          </table:table-cell>
          <table:table-cell office:value-type="string" table:style-name="ce6">
            <text:p>[436]臺中市清水區中央路51之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雙十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0" table:formula="of:=SUM([.D460:.I460])" table:style-name="ce8">
            <text:p>40</text:p>
          </table:table-cell>
          <table:table-cell office:value-type="string" table:style-name="ce6">
            <text:p>[404]臺中市北區力行路25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中區光復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of:=SUM([.D461:.I461])" table:style-name="ce8">
            <text:p>110</text:p>
          </table:table-cell>
          <table:table-cell office:value-type="string" table:style-name="ce6">
            <text:p>[400]臺中市中區三民路二段14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豐原區豐村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462:.I462])" table:style-name="ce8">
            <text:p>62</text:p>
          </table:table-cell>
          <table:table-cell office:value-type="string" table:style-name="ce6">
            <text:p>[420]臺中市豐原區水源路3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南區信義國小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of:=SUM([.D463:.I463])" table:style-name="ce8">
            <text:p>75</text:p>
          </table:table-cell>
          <table:table-cell office:value-type="string" table:style-name="ce6">
            <text:p>[402]臺中市南區五權南路3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和平區白冷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464:.I464])" table:style-name="ce8">
            <text:p>8</text:p>
          </table:table-cell>
          <table:table-cell office:value-type="string" table:style-name="ce6">
            <text:p>[424]臺中市和平區天輪里東關路二路天輪巷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3" table:formula="of:=SUM([.D465:.I465])" table:style-name="ce8">
            <text:p>93</text:p>
          </table:table-cell>
          <table:table-cell office:value-type="string" table:style-name="ce6">
            <text:p>[428]臺中市大雅區雅環路一段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和平區自由國小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466:.I466])" table:style-name="ce8">
            <text:p>42</text:p>
          </table:table-cell>
          <table:table-cell office:value-type="string" table:style-name="ce6">
            <text:p>[424]臺中市和平區自由里東崎路二段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東區進德國小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467:.I467])" table:style-name="ce8">
            <text:p>70</text:p>
          </table:table-cell>
          <table:table-cell office:value-type="string" table:style-name="ce6">
            <text:p>[401]臺中市東區進化路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北屯區陳平國小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468:.I468])" table:style-name="ce8">
            <text:p>58</text:p>
          </table:table-cell>
          <table:table-cell office:value-type="string" table:style-name="ce6">
            <text:p>[406]臺中市北屯區陳平路5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豐原區翁子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of:=SUM([.D469:.I469])" table:style-name="ce8">
            <text:p>108</text:p>
          </table:table-cell>
          <table:table-cell office:value-type="string" table:style-name="ce6">
            <text:p>[420]臺中市豐原區翁子里豐勢路2段290巷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南屯區東興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40" table:formula="of:=SUM([.D470:.I470])" table:style-name="ce8">
            <text:p>240</text:p>
          </table:table-cell>
          <table:table-cell office:value-type="string" table:style-name="ce6">
            <text:p>[408]臺中市南屯區大隆路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五權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D471:.I471])" table:style-name="ce8">
            <text:p>6</text:p>
          </table:table-cell>
          <table:table-cell office:value-type="string" table:style-name="ce6">
            <text:p>[404]臺中市北區英才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清水區清水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472:.I472])" table:style-name="ce8">
            <text:p>186</text:p>
          </table:table-cell>
          <table:table-cell office:value-type="string" table:style-name="ce6">
            <text:p>[436]臺中市清水區光華路1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烏日區東園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473:.I473])" table:style-name="ce8">
            <text:p>70</text:p>
          </table:table-cell>
          <table:table-cell office:value-type="string" table:style-name="ce6">
            <text:p>[414]臺中市烏日區溪南路一段238巷1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霧峰區復興國小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of:=SUM([.D474:.I474])" table:style-name="ce8">
            <text:p>73</text:p>
          </table:table-cell>
          <table:table-cell office:value-type="string" table:style-name="ce6">
            <text:p>[413]臺中市霧峰區坑口里信義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北屯區廍子國小</text:p>
          </table:table-cell>
          <table:table-cell office:value-type="float" office:value="150" table:style-name="ce7">
            <text:p>15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5" table:formula="of:=SUM([.D475:.I475])" table:style-name="ce8">
            <text:p>225</text:p>
          </table:table-cell>
          <table:table-cell office:value-type="string" table:style-name="ce6">
            <text:p>[406]臺中市北屯區景賢路29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南屯國小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476:.I476])" table:style-name="ce8">
            <text:p>62</text:p>
          </table:table-cell>
          <table:table-cell office:value-type="string" table:style-name="ce6">
            <text:p>[408]臺中市南屯區黎明路一段9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雅區大雅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477:.I477])" table:style-name="ce8">
            <text:p>24</text:p>
          </table:table-cell>
          <table:table-cell office:value-type="string" table:style-name="ce6">
            <text:p>[428]臺中市大雅區二和里學府路2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東勢區東新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478:.I478])" table:style-name="ce8">
            <text:p>54</text:p>
          </table:table-cell>
          <table:table-cell office:value-type="string" table:style-name="ce6">
            <text:p>[423]臺中市東勢區東蘭路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私立嶺東高中附設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479:.I479])" table:style-name="ce8">
            <text:p>2</text:p>
          </table:table-cell>
          <table:table-cell office:value-type="string" table:style-name="ce6">
            <text:p>[408]臺中市南屯區春社里嶺東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南屯區萬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2" table:formula="of:=SUM([.D480:.I480])" table:style-name="ce8">
            <text:p>62</text:p>
          </table:table-cell>
          <table:table-cell office:value-type="string" table:style-name="ce6">
            <text:p>[408]臺中市南屯區永春東路8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潭子區頭家國小</text:p>
          </table:table-cell>
          <table:table-cell office:value-type="float" office:value="70" table:style-name="ce7">
            <text:p>7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8" table:formula="of:=SUM([.D481:.I481])" table:style-name="ce8">
            <text:p>218</text:p>
          </table:table-cell>
          <table:table-cell office:value-type="string" table:style-name="ce6">
            <text:p>[427]臺中市潭子區得福街1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北屯區僑孝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of:=SUM([.D482:.I482])" table:style-name="ce8">
            <text:p>75</text:p>
          </table:table-cell>
          <table:table-cell office:value-type="string" table:style-name="ce6">
            <text:p>[406]臺中市北屯區北屯路4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大雅區六寶國小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of:=SUM([.D483:.I483])" table:style-name="ce8">
            <text:p>77</text:p>
          </table:table-cell>
          <table:table-cell office:value-type="string" table:style-name="ce6">
            <text:p>[428]臺中市大雅區光復路15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豐原區富春國小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of:=SUM([.D484:.I484])" table:style-name="ce8">
            <text:p>47</text:p>
          </table:table-cell>
          <table:table-cell office:value-type="string" table:style-name="ce6">
            <text:p>[420]臺中市豐原區豐西里中山路4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市立清水區大秀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of:=SUM([.D485:.I485])" table:style-name="ce8">
            <text:p>70</text:p>
          </table:table-cell>
          <table:table-cell office:value-type="string" table:style-name="ce6">
            <text:p>[436]臺中市清水區武鹿里五權路3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西嶺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486:.I486])" table:style-name="ce8">
            <text:p>30</text:p>
          </table:table-cell>
          <table:table-cell office:value-type="string" table:style-name="ce6">
            <text:p>[54070]南投縣南投市鳳鳴里八卦路89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漳和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487:.I487])" table:style-name="ce8">
            <text:p>60</text:p>
          </table:table-cell>
          <table:table-cell office:value-type="string" table:style-name="ce6">
            <text:p>[540022]南投縣南投市文林路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光復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488:.I488])" table:style-name="ce8">
            <text:p>30</text:p>
          </table:table-cell>
          <table:table-cell office:value-type="string" table:style-name="ce6">
            <text:p>[54043]南投縣南投市光明里光明一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千秋國小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489:.I489])" table:style-name="ce8">
            <text:p>35</text:p>
          </table:table-cell>
          <table:table-cell office:value-type="string" table:style-name="ce6">
            <text:p>[54051]南投縣南投市千秋里千秋路131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康壽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490:.I490])" table:style-name="ce8">
            <text:p>64</text:p>
          </table:table-cell>
          <table:table-cell office:value-type="string" table:style-name="ce6">
            <text:p>[54062]南投縣南投市南陽路2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埔里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491:.I491])" table:style-name="ce8">
            <text:p>64</text:p>
          </table:table-cell>
          <table:table-cell office:value-type="string" table:style-name="ce6">
            <text:p>[54555]南投縣埔里鎮西門里西康路1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史港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of:=SUM([.D492:.I492])" table:style-name="ce8">
            <text:p>18</text:p>
          </table:table-cell>
          <table:table-cell office:value-type="string" table:style-name="ce6">
            <text:p>[54558]南投縣埔里鎮史港里獅子路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溪南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493:.I493])" table:style-name="ce8">
            <text:p>12</text:p>
          </table:table-cell>
          <table:table-cell office:value-type="string" table:style-name="ce6">
            <text:p>[54548]南投縣埔里鎮溪南里珠生路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太平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of:=SUM([.D494:.I494])" table:style-name="ce8">
            <text:p>18</text:p>
          </table:table-cell>
          <table:table-cell office:value-type="string" table:style-name="ce6">
            <text:p>[54559]南投縣埔里鎮合成里西安路三段167巷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碧峰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of:=SUM([.D495:.I495])" table:style-name="ce8">
            <text:p>50</text:p>
          </table:table-cell>
          <table:table-cell office:value-type="string" table:style-name="ce6">
            <text:p>[54259]南投縣草屯鎮碧峰里立人路4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土城國小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of:=SUM([.D496:.I496])" table:style-name="ce8">
            <text:p>29</text:p>
          </table:table-cell>
          <table:table-cell office:value-type="string" table:style-name="ce6">
            <text:p>[54246]南投縣草屯鎮土城里中正路18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敦和國小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D497:.I497])" table:style-name="ce8">
            <text:p>57</text:p>
          </table:table-cell>
          <table:table-cell office:value-type="string" table:style-name="ce6">
            <text:p>[54257]南投縣草屯鎮敦和路72-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中州國小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of:=SUM([.D498:.I498])" table:style-name="ce8">
            <text:p>23</text:p>
          </table:table-cell>
          <table:table-cell office:value-type="string" table:style-name="ce6">
            <text:p>[55792]南投縣竹山鎮集山路一段9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中和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499:.I499])" table:style-name="ce8">
            <text:p>32</text:p>
          </table:table-cell>
          <table:table-cell office:value-type="string" table:style-name="ce6">
            <text:p>[55762]南投縣竹山鎮集山路三段139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前山國小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500:.I500])" table:style-name="ce8">
            <text:p>58</text:p>
          </table:table-cell>
          <table:table-cell office:value-type="string" table:style-name="ce6">
            <text:p>[55755]南投縣竹山鎮自強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永昌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501:.I501])" table:style-name="ce8">
            <text:p>52</text:p>
          </table:table-cell>
          <table:table-cell office:value-type="string" table:style-name="ce6">
            <text:p>[55242]南投縣集集鎮永昌里東昌巷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名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502:.I502])" table:style-name="ce8">
            <text:p>44</text:p>
          </table:table-cell>
          <table:table-cell office:value-type="string" table:style-name="ce6">
            <text:p>[55151]南投縣名間鄉大坑村南田路2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弓鞋國小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of:=SUM([.D503:.I503])" table:style-name="ce8">
            <text:p>46</text:p>
          </table:table-cell>
          <table:table-cell office:value-type="string" table:style-name="ce6">
            <text:p>[551]南投縣名間鄉名松路二段5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初鄉國小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504:.I504])" table:style-name="ce8">
            <text:p>44</text:p>
          </table:table-cell>
          <table:table-cell office:value-type="string" table:style-name="ce6">
            <text:p>[55844]南投縣鹿谷鄉初鄉村仁愛路2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頭社國小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505:.I505])" table:style-name="ce8">
            <text:p>32</text:p>
          </table:table-cell>
          <table:table-cell office:value-type="string" table:style-name="ce6">
            <text:p>[55546]南投縣魚池鄉頭社村平和巷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共和國小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D506:.I506])" table:style-name="ce8">
            <text:p>41</text:p>
          </table:table-cell>
          <table:table-cell office:value-type="string" table:style-name="ce6">
            <text:p>[55545]南投縣魚池鄉共和村五馬巷57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北港國小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of:=SUM([.D507:.I507])" table:style-name="ce8">
            <text:p>78</text:p>
          </table:table-cell>
          <table:table-cell office:value-type="string" table:style-name="ce6">
            <text:p>[54446]南投縣國姓鄉北港村國姓路6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育樂國小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508:.I508])" table:style-name="ce8">
            <text:p>40</text:p>
          </table:table-cell>
          <table:table-cell office:value-type="string" table:style-name="ce6">
            <text:p>[54444]南投縣國姓鄉柑林村中正路2段2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南豐國小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of:=SUM([.D509:.I509])" table:style-name="ce8">
            <text:p>47</text:p>
          </table:table-cell>
          <table:table-cell office:value-type="string" table:style-name="ce6">
            <text:p>[54661]南投縣仁愛鄉南豐村楓林路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廬山國小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510:.I510])" table:style-name="ce8">
            <text:p>36</text:p>
          </table:table-cell>
          <table:table-cell office:value-type="string" table:style-name="ce6">
            <text:p>[54663]南投縣仁愛鄉精英村中華巷1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埔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SUM([.D511:.I511])" table:style-name="ce8">
            <text:p>22</text:p>
          </table:table-cell>
          <table:table-cell office:value-type="string" table:style-name="ce6">
            <text:p>[54555]南投縣埔里鎮西安路一段1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水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D512:.I512])" table:style-name="ce8">
            <text:p>3</text:p>
          </table:table-cell>
          <table:table-cell office:value-type="string" table:style-name="ce6">
            <text:p>[55349]南投縣水里鄉民生路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北山國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513:.I513])" table:style-name="ce8">
            <text:p>12</text:p>
          </table:table-cell>
          <table:table-cell office:value-type="string" table:style-name="ce6">
            <text:p>[54448]南投縣國姓鄉北山村中正路四段1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營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514:.I514])" table:style-name="ce8">
            <text:p>32</text:p>
          </table:table-cell>
          <table:table-cell office:value-type="string" table:style-name="ce6">
            <text:p>[54045]南投縣南投市營北里向上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彰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4" table:formula="of:=SUM([.D515:.I515])" table:style-name="ce8">
            <text:p>64</text:p>
          </table:table-cell>
          <table:table-cell office:value-type="string" table:style-name="ce6">
            <text:p>[500]彰化縣彰化市埔西街1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鹿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0" table:formula="of:=SUM([.D516:.I516])" table:style-name="ce8">
            <text:p>40</text:p>
          </table:table-cell>
          <table:table-cell office:value-type="string" table:style-name="ce6">
            <text:p>[506]彰化縣福興鄉橋頭村復興路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溪陽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2" table:formula="of:=SUM([.D517:.I517])" table:style-name="ce8">
            <text:p>52</text:p>
          </table:table-cell>
          <table:table-cell office:value-type="string" table:style-name="ce6">
            <text:p>[524]彰化縣溪州鄉成功村下柑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中山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8" table:formula="of:=SUM([.D518:.I518])" table:style-name="ce8">
            <text:p>188</text:p>
          </table:table-cell>
          <table:table-cell office:value-type="string" table:style-name="ce6">
            <text:p>[500]彰化縣彰化市中山路二段6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平和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of:=SUM([.D519:.I519])" table:style-name="ce8">
            <text:p>19</text:p>
          </table:table-cell>
          <table:table-cell office:value-type="string" table:style-name="ce6">
            <text:p>[500]彰化縣彰化市西安里中正路二段4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大成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of:=SUM([.D520:.I520])" table:style-name="ce8">
            <text:p>76</text:p>
          </table:table-cell>
          <table:table-cell office:value-type="string" table:style-name="ce6">
            <text:p>[500]彰化縣彰化市自強路3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茄荖國小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of:=SUM([.D521:.I521])" table:style-name="ce8">
            <text:p>55</text:p>
          </table:table-cell>
          <table:table-cell office:value-type="string" table:style-name="ce6">
            <text:p>[502]彰化縣芬園鄉茄荖村嘉北街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文祥國小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522:.I522])" table:style-name="ce8">
            <text:p>22</text:p>
          </table:table-cell>
          <table:table-cell office:value-type="string" table:style-name="ce6">
            <text:p>[503]彰化縣花壇鄉劉厝村明雅街1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馬興國小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523:.I523])" table:style-name="ce8">
            <text:p>33</text:p>
          </table:table-cell>
          <table:table-cell office:value-type="string" table:style-name="ce6">
            <text:p>[504]彰化縣秀水鄉馬興村培英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明正國小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21" table:formula="of:=SUM([.D524:.I524])" table:style-name="ce8">
            <text:p>121</text:p>
          </table:table-cell>
          <table:table-cell office:value-type="string" table:style-name="ce6">
            <text:p>[504]彰化縣秀水鄉埔崙村彰水路二段3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管嶼國小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525:.I525])" table:style-name="ce8">
            <text:p>42</text:p>
          </table:table-cell>
          <table:table-cell office:value-type="string" table:style-name="ce6">
            <text:p>[506]彰化縣福興鄉廈粘村沿海路三段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曉陽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526:.I526])" table:style-name="ce8">
            <text:p>52</text:p>
          </table:table-cell>
          <table:table-cell office:value-type="string" table:style-name="ce6">
            <text:p>[507]彰化縣線西鄉頂犁村頂犁路158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培英國小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of:=SUM([.D527:.I527])" table:style-name="ce8">
            <text:p>120</text:p>
          </table:table-cell>
          <table:table-cell office:value-type="string" table:style-name="ce6">
            <text:p>[508]彰化縣和美鎮塗厝里彰新路五段3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員東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5" table:formula="of:=SUM([.D528:.I528])" table:style-name="ce8">
            <text:p>105</text:p>
          </table:table-cell>
          <table:table-cell office:value-type="string" table:style-name="ce6">
            <text:p>[510]彰化縣員林市員東路二段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福德國小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of:=SUM([.D529:.I529])" table:style-name="ce8">
            <text:p>50</text:p>
          </table:table-cell>
          <table:table-cell office:value-type="string" table:style-name="ce6">
            <text:p>[512]彰化縣永靖鄉永南村福德巷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田中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530:.I530])" table:style-name="ce8">
            <text:p>66</text:p>
          </table:table-cell>
          <table:table-cell office:value-type="string" table:style-name="ce6">
            <text:p>[520]彰化縣田中鎮南路里中州路1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湖南國小</text:p>
          </table:table-cell>
          <table:table-cell office:value-type="float" office:value="130" table:style-name="ce7">
            <text:p>13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08" table:formula="of:=SUM([.D531:.I531])" table:style-name="ce8">
            <text:p>408</text:p>
          </table:table-cell>
          <table:table-cell office:value-type="string" table:style-name="ce6">
            <text:p>[514]彰化縣溪湖鎮大竹里彰水路二段7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好修國小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D532:.I532])" table:style-name="ce8">
            <text:p>15</text:p>
          </table:table-cell>
          <table:table-cell office:value-type="string" table:style-name="ce6">
            <text:p>[516]彰化縣埔鹽鄉好修村員鹿路二段1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新水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533:.I533])" table:style-name="ce8">
            <text:p>54</text:p>
          </table:table-cell>
          <table:table-cell office:value-type="string" table:style-name="ce6">
            <text:p>[516]彰化縣埔鹽鄉新水村大新路1巷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豐崙國小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534:.I534])" table:style-name="ce8">
            <text:p>20</text:p>
          </table:table-cell>
          <table:table-cell office:value-type="string" table:style-name="ce6">
            <text:p>[523]彰化縣埤頭鄉豐崙村校前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大莊國小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535:.I535])" table:style-name="ce8">
            <text:p>40</text:p>
          </table:table-cell>
          <table:table-cell office:value-type="string" table:style-name="ce6">
            <text:p>[524]彰化縣溪州鄉大庄村中橫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興華國小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536:.I536])" table:style-name="ce8">
            <text:p>33</text:p>
          </table:table-cell>
          <table:table-cell office:value-type="string" table:style-name="ce6">
            <text:p>[526]彰化縣二林鎮東興里竹林路三段3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3">
            <text:p>彰化縣</text:p>
          </table:table-cell>
          <table:table-cell office:value-type="string" table:style-name="ce6">
            <text:p>路上國小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537:.I537])" table:style-name="ce8">
            <text:p>30</text:p>
          </table:table-cell>
          <table:table-cell office:value-type="string" table:style-name="ce6">
            <text:p>[528]彰化縣芳苑鄉路上村新上路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元長鄉仁愛國小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538:.I538])" table:style-name="ce8">
            <text:p>28</text:p>
          </table:table-cell>
          <table:table-cell office:value-type="string" table:style-name="ce6">
            <text:p>[655]雲林縣元長鄉潭西村潭內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四湖鄉明德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539:.I539])" table:style-name="ce8">
            <text:p>43</text:p>
          </table:table-cell>
          <table:table-cell office:value-type="string" table:style-name="ce6">
            <text:p>[654]雲林縣四湖鄉溪尾村中溪尾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斗六市溪洲國小</text:p>
          </table:table-cell>
          <table:table-cell office:value-type="float" office:value="80" table:style-name="ce7">
            <text:p>80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6" table:formula="of:=SUM([.D540:.I540])" table:style-name="ce8">
            <text:p>236</text:p>
          </table:table-cell>
          <table:table-cell office:value-type="string" table:style-name="ce6">
            <text:p>[640]雲林縣斗六市溪洲里萬年路8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縣立雲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6" table:formula="of:=SUM([.D541:.I541])" table:style-name="ce8">
            <text:p>66</text:p>
          </table:table-cell>
          <table:table-cell office:value-type="string" table:style-name="ce6">
            <text:p>[640]雲林縣斗六市明德路5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西螺鎮安定國小</text:p>
          </table:table-cell>
          <table:table-cell office:value-type="float" office:value="50" table:style-name="ce7">
            <text:p>50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0" table:formula="of:=SUM([.D542:.I542])" table:style-name="ce8">
            <text:p>160</text:p>
          </table:table-cell>
          <table:table-cell office:value-type="string" table:style-name="ce6">
            <text:p>[648]雲林縣西螺鎮河南里埔心路2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莿桐鄉六合國小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543:.I543])" table:style-name="ce8">
            <text:p>93</text:p>
          </table:table-cell>
          <table:table-cell office:value-type="string" table:style-name="ce6">
            <text:p>[647]雲林縣莿桐鄉六合村東興路6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莿桐鄉莿桐國小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6" table:formula="of:=SUM([.D544:.I544])" table:style-name="ce8">
            <text:p>136</text:p>
          </table:table-cell>
          <table:table-cell office:value-type="string" table:style-name="ce6">
            <text:p>[647]雲林縣莿桐鄉莿桐村中正路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林內鄉林內國小</text:p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2" table:formula="of:=SUM([.D545:.I545])" table:style-name="ce8">
            <text:p>212</text:p>
          </table:table-cell>
          <table:table-cell office:value-type="string" table:style-name="ce6">
            <text:p>[643]雲林縣林內鄉中正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崙背鄉豐榮國小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546:.I546])" table:style-name="ce8">
            <text:p>45</text:p>
          </table:table-cell>
          <table:table-cell office:value-type="string" table:style-name="ce6">
            <text:p>[637]雲林縣崙背鄉豐榮村豐榮路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臺西鄉尚德國小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547:.I547])" table:style-name="ce8">
            <text:p>62</text:p>
          </table:table-cell>
          <table:table-cell office:value-type="string" table:style-name="ce6">
            <text:p>[636]雲林縣臺西鄉溪頂村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崙背鄉大有國小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548:.I548])" table:style-name="ce8">
            <text:p>58</text:p>
          </table:table-cell>
          <table:table-cell office:value-type="string" table:style-name="ce6">
            <text:p>[637]雲林縣崙背鄉大有村一鄰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元長鄉山內國小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549:.I549])" table:style-name="ce8">
            <text:p>44</text:p>
          </table:table-cell>
          <table:table-cell office:value-type="string" table:style-name="ce6">
            <text:p>[655]雲林縣元長鄉山內村南山路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縣立虎尾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3" table:formula="of:=SUM([.D550:.I550])" table:style-name="ce8">
            <text:p>73</text:p>
          </table:table-cell>
          <table:table-cell office:value-type="string" table:style-name="ce6">
            <text:p>[632]雲林縣虎尾鎮中溪里中興路1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斗六市久安國小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551:.I551])" table:style-name="ce8">
            <text:p>64</text:p>
          </table:table-cell>
          <table:table-cell office:value-type="string" table:style-name="ce6">
            <text:p>[640]雲林縣斗六市久安里久安南路1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元長鄉忠孝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552:.I552])" table:style-name="ce8">
            <text:p>33</text:p>
          </table:table-cell>
          <table:table-cell office:value-type="string" table:style-name="ce6">
            <text:p>[655]雲林縣元長鄉龍岩村14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四湖鄉東光國小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of:=SUM([.D553:.I553])" table:style-name="ce8">
            <text:p>37</text:p>
          </table:table-cell>
          <table:table-cell office:value-type="string" table:style-name="ce6">
            <text:p>[654]雲林縣四湖鄉溪底村成功路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四湖鄉建陽國小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of:=SUM([.D554:.I554])" table:style-name="ce8">
            <text:p>75</text:p>
          </table:table-cell>
          <table:table-cell office:value-type="string" table:style-name="ce6">
            <text:p>[654]雲林縣四湖鄉箔子村箔子寮3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古坑鄉新光國小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SUM([.D555:.I555])" table:style-name="ce8">
            <text:p>31</text:p>
          </table:table-cell>
          <table:table-cell office:value-type="string" table:style-name="ce6">
            <text:p>[646]雲林縣古坑鄉新庄村新庄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元長鄉新生國小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7" table:formula="of:=SUM([.D556:.I556])" table:style-name="ce8">
            <text:p>87</text:p>
          </table:table-cell>
          <table:table-cell office:value-type="string" table:style-name="ce6">
            <text:p>[655]雲林縣元長鄉瓦搖村新生路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口湖鄉口湖國小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2" table:formula="of:=SUM([.D557:.I557])" table:style-name="ce8">
            <text:p>182</text:p>
          </table:table-cell>
          <table:table-cell office:value-type="string" table:style-name="ce6">
            <text:p>[653]雲林縣口湖鄉湖東村文明路103巷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褒忠鄉潮厝華德福教育實小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2" table:formula="of:=SUM([.D558:.I558])" table:style-name="ce8">
            <text:p>72</text:p>
          </table:table-cell>
          <table:table-cell office:value-type="string" table:style-name="ce6">
            <text:p>[634]雲林縣褒忠鄉潮厝村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政府教育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D559:.I559])" table:style-name="ce8">
            <text:p>12</text:p>
          </table:table-cell>
          <table:table-cell office:value-type="string" table:style-name="ce6">
            <text:p>[600]嘉義市東區中山路243號3樓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崇文國小</text:p>
          </table:table-cell>
          <table:table-cell office:value-type="float" office:value="250" table:style-name="ce7">
            <text:p>25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825" table:formula="of:=SUM([.D560:.I560])" table:style-name="ce8">
            <text:p>825</text:p>
          </table:table-cell>
          <table:table-cell office:value-type="string" table:style-name="ce6">
            <text:p>[600]嘉義市東區垂楊路2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大同國小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6" table:formula="of:=SUM([.D561:.I561])" table:style-name="ce8">
            <text:p>176</text:p>
          </table:table-cell>
          <table:table-cell office:value-type="string" table:style-name="ce6">
            <text:p>[600]嘉義市西區成功街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北園國小</text:p>
          </table:table-cell>
          <table:table-cell office:value-type="float" office:value="90" table:style-name="ce7">
            <text:p>90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99" table:formula="of:=SUM([.D562:.I562])" table:style-name="ce8">
            <text:p>299</text:p>
          </table:table-cell>
          <table:table-cell office:value-type="string" table:style-name="ce6">
            <text:p>[600]嘉義市西區北湖里北社尾路16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私立嘉華高中附設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" table:formula="of:=SUM([.D563:.I563])" table:style-name="ce8">
            <text:p>102</text:p>
          </table:table-cell>
          <table:table-cell office:value-type="string" table:style-name="ce6">
            <text:p>[600]嘉義市東區民權東路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林森國小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3" table:formula="of:=SUM([.D564:.I564])" table:style-name="ce8">
            <text:p>173</text:p>
          </table:table-cell>
          <table:table-cell office:value-type="string" table:style-name="ce6">
            <text:p>[600]嘉義市東區林森東路3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興嘉國小</text:p>
          </table:table-cell>
          <table:table-cell office:value-type="float" office:value="220" table:style-name="ce7">
            <text:p>220</text:p>
          </table:table-cell>
          <table:table-cell office:value-type="float" office:value="440" table:style-name="ce7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20" table:formula="of:=SUM([.D565:.I565])" table:style-name="ce8">
            <text:p>720</text:p>
          </table:table-cell>
          <table:table-cell office:value-type="string" table:style-name="ce6">
            <text:p>[600]嘉義市西區重慶路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興安國小</text:p>
          </table:table-cell>
          <table:table-cell office:value-type="float" office:value="110" table:style-name="ce7">
            <text:p>11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64" table:formula="of:=SUM([.D566:.I566])" table:style-name="ce8">
            <text:p>364</text:p>
          </table:table-cell>
          <table:table-cell office:value-type="string" table:style-name="ce6">
            <text:p>[600]嘉義市東區興安街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嘉北國小</text:p>
          </table:table-cell>
          <table:table-cell office:value-type="float" office:value="240" table:style-name="ce7">
            <text:p>24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776" table:formula="of:=SUM([.D567:.I567])" table:style-name="ce8">
            <text:p>776</text:p>
          </table:table-cell>
          <table:table-cell office:value-type="string" table:style-name="ce6">
            <text:p>[600]嘉義市東區嘉北街6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3">
            <text:p>嘉義市</text:p>
          </table:table-cell>
          <table:table-cell office:value-type="string" table:style-name="ce6">
            <text:p>嘉義市志航國小</text:p>
          </table:table-cell>
          <table:table-cell office:value-type="float" office:value="140" table:style-name="ce7">
            <text:p>140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65" table:formula="of:=SUM([.D568:.I568])" table:style-name="ce8">
            <text:p>465</text:p>
          </table:table-cell>
          <table:table-cell office:value-type="string" table:style-name="ce6">
            <text:p>[600]嘉義市西區世賢路四段1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嘉義縣政府教育處學生事務及特殊教育科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2" table:formula="of:=SUM([.D569:.I569])" table:style-name="ce8">
            <text:p>32</text:p>
          </table:table-cell>
          <table:table-cell office:value-type="string" table:style-name="ce6">
            <text:p>嘉義縣太保市祥和一路東段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太保國小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of:=SUM([.D570:.I570])" table:style-name="ce8">
            <text:p>19</text:p>
          </table:table-cell>
          <table:table-cell office:value-type="string" table:style-name="ce6">
            <text:p>[612]嘉義縣太保市太保里太保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安東國小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571:.I571])" table:style-name="ce8">
            <text:p>16</text:p>
          </table:table-cell>
          <table:table-cell office:value-type="string" table:style-name="ce6">
            <text:p>[612]嘉義縣太保市崙頂村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南新國小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of:=SUM([.D572:.I572])" table:style-name="ce8">
            <text:p>41</text:p>
          </table:table-cell>
          <table:table-cell office:value-type="string" table:style-name="ce6">
            <text:p>[612]嘉義縣太保市中山路一段1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埤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573:.I573])" table:style-name="ce8">
            <text:p>14</text:p>
          </table:table-cell>
          <table:table-cell office:value-type="string" table:style-name="ce6">
            <text:p>[612]嘉義縣太保市新埤村2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朴子國小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574:.I574])" table:style-name="ce8">
            <text:p>32</text:p>
          </table:table-cell>
          <table:table-cell office:value-type="string" table:style-name="ce6">
            <text:p>[613]嘉義縣朴子市山通路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同國小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575:.I575])" table:style-name="ce8">
            <text:p>45</text:p>
          </table:table-cell>
          <table:table-cell office:value-type="string" table:style-name="ce6">
            <text:p>[613]嘉義縣朴子市大同路2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雙溪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76:.I576])" table:style-name="ce8">
            <text:p>8</text:p>
          </table:table-cell>
          <table:table-cell office:value-type="string" table:style-name="ce6">
            <text:p>[613]嘉義縣朴子市雙溪里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竹村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77:.I577])" table:style-name="ce8">
            <text:p>8</text:p>
          </table:table-cell>
          <table:table-cell office:value-type="string" table:style-name="ce6">
            <text:p>[613]嘉義縣朴子市竹村里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松梅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78:.I578])" table:style-name="ce8">
            <text:p>8</text:p>
          </table:table-cell>
          <table:table-cell office:value-type="string" table:style-name="ce6">
            <text:p>[613]嘉義縣朴子市松華里3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鄉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79:.I579])" table:style-name="ce8">
            <text:p>8</text:p>
          </table:table-cell>
          <table:table-cell office:value-type="string" table:style-name="ce6">
            <text:p>[613]嘉義縣朴子市大鄉里5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祥和國小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580:.I580])" table:style-name="ce8">
            <text:p>26</text:p>
          </table:table-cell>
          <table:table-cell office:value-type="string" table:style-name="ce6">
            <text:p>[613]嘉義縣朴子市祥和二路西段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東石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581:.I581])" table:style-name="ce8">
            <text:p>16</text:p>
          </table:table-cell>
          <table:table-cell office:value-type="string" table:style-name="ce6">
            <text:p>[614]嘉義縣東石鄉猿樹村117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塭港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2:.I582])" table:style-name="ce8">
            <text:p>8</text:p>
          </table:table-cell>
          <table:table-cell office:value-type="string" table:style-name="ce6">
            <text:p>[614]嘉義縣東石鄉塭港村1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三江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3:.I583])" table:style-name="ce8">
            <text:p>8</text:p>
          </table:table-cell>
          <table:table-cell office:value-type="string" table:style-name="ce6">
            <text:p>[614]嘉義縣東石鄉三家村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龍港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4:.I584])" table:style-name="ce8">
            <text:p>8</text:p>
          </table:table-cell>
          <table:table-cell office:value-type="string" table:style-name="ce6">
            <text:p>[614]嘉義縣東石鄉龍港村1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下楫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5:.I585])" table:style-name="ce8">
            <text:p>8</text:p>
          </table:table-cell>
          <table:table-cell office:value-type="string" table:style-name="ce6">
            <text:p>[614]嘉義縣東石鄉下楫村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港墘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6:.I586])" table:style-name="ce8">
            <text:p>8</text:p>
          </table:table-cell>
          <table:table-cell office:value-type="string" table:style-name="ce6">
            <text:p>[614]嘉義縣東石鄉港墘村6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龍崗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7:.I587])" table:style-name="ce8">
            <text:p>8</text:p>
          </table:table-cell>
          <table:table-cell office:value-type="string" table:style-name="ce6">
            <text:p>[614]嘉義縣東石鄉西崙村1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網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88:.I588])" table:style-name="ce8">
            <text:p>8</text:p>
          </table:table-cell>
          <table:table-cell office:value-type="string" table:style-name="ce6">
            <text:p>[614]嘉義縣東石鄉網寮村鹽田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布袋國小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D589:.I589])" table:style-name="ce8">
            <text:p>15</text:p>
          </table:table-cell>
          <table:table-cell office:value-type="string" table:style-name="ce6">
            <text:p>[625]嘉義縣布袋鎮新厝里6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景山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590:.I590])" table:style-name="ce8">
            <text:p>16</text:p>
          </table:table-cell>
          <table:table-cell office:value-type="string" table:style-name="ce6">
            <text:p>[625]嘉義縣布袋鎮東港里136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永安國小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591:.I591])" table:style-name="ce8">
            <text:p>7</text:p>
          </table:table-cell>
          <table:table-cell office:value-type="string" table:style-name="ce6">
            <text:p>[625]嘉義縣布袋鎮永安里126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過溝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92:.I592])" table:style-name="ce8">
            <text:p>8</text:p>
          </table:table-cell>
          <table:table-cell office:value-type="string" table:style-name="ce6">
            <text:p>[625]嘉義縣布袋鎮中安里頂厝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貴林國小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593:.I593])" table:style-name="ce8">
            <text:p>7</text:p>
          </table:table-cell>
          <table:table-cell office:value-type="string" table:style-name="ce6">
            <text:p>[625]嘉義縣布袋鎮樹林里8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塭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94:.I594])" table:style-name="ce8">
            <text:p>8</text:p>
          </table:table-cell>
          <table:table-cell office:value-type="string" table:style-name="ce6">
            <text:p>[625]嘉義縣布袋鎮新民里37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岑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95:.I595])" table:style-name="ce8">
            <text:p>8</text:p>
          </table:table-cell>
          <table:table-cell office:value-type="string" table:style-name="ce6">
            <text:p>[625]嘉義縣布袋鎮新岑里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好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96:.I596])" table:style-name="ce8">
            <text:p>8</text:p>
          </table:table-cell>
          <table:table-cell office:value-type="string" table:style-name="ce6">
            <text:p>[625]嘉義縣布袋鎮好美里1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布新國小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D597:.I597])" table:style-name="ce8">
            <text:p>9</text:p>
          </table:table-cell>
          <table:table-cell office:value-type="string" table:style-name="ce6">
            <text:p>[625]嘉義縣布袋鎮岑海里文昌街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義竹國小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of:=SUM([.D598:.I598])" table:style-name="ce8">
            <text:p>21</text:p>
          </table:table-cell>
          <table:table-cell office:value-type="string" table:style-name="ce6">
            <text:p>[624]嘉義縣義竹鄉六桂村208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光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599:.I599])" table:style-name="ce8">
            <text:p>8</text:p>
          </table:table-cell>
          <table:table-cell office:value-type="string" table:style-name="ce6">
            <text:p>[624]嘉義縣義竹鄉東光村6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過路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0:.I600])" table:style-name="ce8">
            <text:p>8</text:p>
          </table:table-cell>
          <table:table-cell office:value-type="string" table:style-name="ce6">
            <text:p>[624]嘉義縣義竹鄉西過村27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和順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1:.I601])" table:style-name="ce8">
            <text:p>8</text:p>
          </table:table-cell>
          <table:table-cell office:value-type="string" table:style-name="ce6">
            <text:p>[624]嘉義縣義竹鄉官順村3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南興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602:.I602])" table:style-name="ce8">
            <text:p>16</text:p>
          </table:table-cell>
          <table:table-cell office:value-type="string" table:style-name="ce6">
            <text:p>[624]嘉義縣義竹鄉新店村77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鹿草國小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D603:.I603])" table:style-name="ce8">
            <text:p>11</text:p>
          </table:table-cell>
          <table:table-cell office:value-type="string" table:style-name="ce6">
            <text:p>[611]嘉義縣鹿草鄉西井村12鄰長壽路2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重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4:.I604])" table:style-name="ce8">
            <text:p>8</text:p>
          </table:table-cell>
          <table:table-cell office:value-type="string" table:style-name="ce6">
            <text:p>[611]嘉義縣鹿草鄉重寮村1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下潭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5:.I605])" table:style-name="ce8">
            <text:p>8</text:p>
          </table:table-cell>
          <table:table-cell office:value-type="string" table:style-name="ce6">
            <text:p>[611]嘉義縣鹿草鄉光潭村1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碧潭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606:.I606])" table:style-name="ce8">
            <text:p>6</text:p>
          </table:table-cell>
          <table:table-cell office:value-type="string" table:style-name="ce6">
            <text:p>[611]嘉義縣鹿草鄉碧潭村18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竹園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7:.I607])" table:style-name="ce8">
            <text:p>8</text:p>
          </table:table-cell>
          <table:table-cell office:value-type="string" table:style-name="ce6">
            <text:p>[611]嘉義縣鹿草鄉松竹村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後塘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08:.I608])" table:style-name="ce8">
            <text:p>8</text:p>
          </table:table-cell>
          <table:table-cell office:value-type="string" table:style-name="ce6">
            <text:p>[611]嘉義縣鹿草鄉三角村毛蟹行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水上國小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609:.I609])" table:style-name="ce8">
            <text:p>35</text:p>
          </table:table-cell>
          <table:table-cell office:value-type="string" table:style-name="ce6">
            <text:p>[608]嘉義縣水上鄉水上村正義路18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崙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610:.I610])" table:style-name="ce8">
            <text:p>16</text:p>
          </table:table-cell>
          <table:table-cell office:value-type="string" table:style-name="ce6">
            <text:p>[608]嘉義縣水上鄉大崙村111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柳林國小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611:.I611])" table:style-name="ce8">
            <text:p>16</text:p>
          </table:table-cell>
          <table:table-cell office:value-type="string" table:style-name="ce6">
            <text:p>[608]嘉義縣水上鄉柳林村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忠和國小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D612:.I612])" table:style-name="ce8">
            <text:p>9</text:p>
          </table:table-cell>
          <table:table-cell office:value-type="string" table:style-name="ce6">
            <text:p>[608]嘉義縣水上鄉忠和村檳榔樹角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義興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13:.I613])" table:style-name="ce8">
            <text:p>8</text:p>
          </table:table-cell>
          <table:table-cell office:value-type="string" table:style-name="ce6">
            <text:p>[608]嘉義縣水上鄉義興村2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成功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14:.I614])" table:style-name="ce8">
            <text:p>8</text:p>
          </table:table-cell>
          <table:table-cell office:value-type="string" table:style-name="ce6">
            <text:p>[608]嘉義縣水上鄉三界村1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北回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15:.I615])" table:style-name="ce8">
            <text:p>8</text:p>
          </table:table-cell>
          <table:table-cell office:value-type="string" table:style-name="ce6">
            <text:p>[608]嘉義縣水上鄉三和村榮典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南靖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16:.I616])" table:style-name="ce8">
            <text:p>8</text:p>
          </table:table-cell>
          <table:table-cell office:value-type="string" table:style-name="ce6">
            <text:p>[608]嘉義縣水上鄉靖和村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埔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17:.I617])" table:style-name="ce8">
            <text:p>14</text:p>
          </table:table-cell>
          <table:table-cell office:value-type="string" table:style-name="ce6">
            <text:p>[606]嘉義縣中埔鄉中埔村中正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有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18:.I618])" table:style-name="ce8">
            <text:p>7</text:p>
          </table:table-cell>
          <table:table-cell office:value-type="string" table:style-name="ce6">
            <text:p>[606]嘉義縣中埔鄉裕民村石頭厝17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山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19:.I619])" table:style-name="ce8">
            <text:p>8</text:p>
          </table:table-cell>
          <table:table-cell office:value-type="string" table:style-name="ce6">
            <text:p>[606]嘉義縣中埔鄉石弄村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頂六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0:.I620])" table:style-name="ce8">
            <text:p>8</text:p>
          </table:table-cell>
          <table:table-cell office:value-type="string" table:style-name="ce6">
            <text:p>[606]嘉義縣中埔鄉金蘭村頂山門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和睦國小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D621:.I621])" table:style-name="ce8">
            <text:p>27</text:p>
          </table:table-cell>
          <table:table-cell office:value-type="string" table:style-name="ce6">
            <text:p>[606]嘉義縣中埔鄉和美村後庄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和興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22:.I622])" table:style-name="ce8">
            <text:p>14</text:p>
          </table:table-cell>
          <table:table-cell office:value-type="string" table:style-name="ce6">
            <text:p>[606]嘉義縣中埔鄉和興村和興路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同仁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3:.I623])" table:style-name="ce8">
            <text:p>8</text:p>
          </table:table-cell>
          <table:table-cell office:value-type="string" table:style-name="ce6">
            <text:p>[606]嘉義縣中埔鄉同仁村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沄水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4:.I624])" table:style-name="ce8">
            <text:p>8</text:p>
          </table:table-cell>
          <table:table-cell office:value-type="string" table:style-name="ce6">
            <text:p>[606]嘉義縣中埔鄉沄水村五鄰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社口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25:.I625])" table:style-name="ce8">
            <text:p>14</text:p>
          </table:table-cell>
          <table:table-cell office:value-type="string" table:style-name="ce6">
            <text:p>[606]嘉義縣中埔鄉隆興村二鄰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灣潭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6:.I626])" table:style-name="ce8">
            <text:p>8</text:p>
          </table:table-cell>
          <table:table-cell office:value-type="string" table:style-name="ce6">
            <text:p>[606]嘉義縣中埔鄉灣潭村下庄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六腳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7:.I627])" table:style-name="ce8">
            <text:p>8</text:p>
          </table:table-cell>
          <table:table-cell office:value-type="string" table:style-name="ce6">
            <text:p>[615]嘉義縣六腳鄉六腳村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蒜頭國小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of:=SUM([.D628:.I628])" table:style-name="ce8">
            <text:p>18</text:p>
          </table:table-cell>
          <table:table-cell office:value-type="string" table:style-name="ce6">
            <text:p>[615]嘉義縣六腳鄉蒜頭村188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六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29:.I629])" table:style-name="ce8">
            <text:p>8</text:p>
          </table:table-cell>
          <table:table-cell office:value-type="string" table:style-name="ce6">
            <text:p>[615]嘉義縣六腳鄉六斗村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灣內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0:.I630])" table:style-name="ce8">
            <text:p>8</text:p>
          </table:table-cell>
          <table:table-cell office:value-type="string" table:style-name="ce6">
            <text:p>[615]嘉義縣六腳鄉灣南村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更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1:.I631])" table:style-name="ce8">
            <text:p>8</text:p>
          </table:table-cell>
          <table:table-cell office:value-type="string" table:style-name="ce6">
            <text:p>[615]嘉義縣六腳鄉更寮村1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北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2:.I632])" table:style-name="ce8">
            <text:p>8</text:p>
          </table:table-cell>
          <table:table-cell office:value-type="string" table:style-name="ce6">
            <text:p>[615]嘉義縣六腳鄉崙陽村1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港國小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D633:.I633])" table:style-name="ce8">
            <text:p>27</text:p>
          </table:table-cell>
          <table:table-cell office:value-type="string" table:style-name="ce6">
            <text:p>[616]嘉義縣新港鄉福德村登雲路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文昌國小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634:.I634])" table:style-name="ce8">
            <text:p>20</text:p>
          </table:table-cell>
          <table:table-cell office:value-type="string" table:style-name="ce6">
            <text:p>[616]嘉義縣新港鄉宮前村古民街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月眉國小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D635:.I635])" table:style-name="ce8">
            <text:p>13</text:p>
          </table:table-cell>
          <table:table-cell office:value-type="string" table:style-name="ce6">
            <text:p>[616]嘉義縣新港鄉月眉村20鄰1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古民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6:.I636])" table:style-name="ce8">
            <text:p>8</text:p>
          </table:table-cell>
          <table:table-cell office:value-type="string" table:style-name="ce6">
            <text:p>[616]嘉義縣新港鄉古民村1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復興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7:.I637])" table:style-name="ce8">
            <text:p>8</text:p>
          </table:table-cell>
          <table:table-cell office:value-type="string" table:style-name="ce6">
            <text:p>[616]嘉義縣新港鄉北崙村75之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安和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38:.I638])" table:style-name="ce8">
            <text:p>8</text:p>
          </table:table-cell>
          <table:table-cell office:value-type="string" table:style-name="ce6">
            <text:p>[616]嘉義縣新港鄉安和村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民雄國小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639:.I639])" table:style-name="ce8">
            <text:p>43</text:p>
          </table:table-cell>
          <table:table-cell office:value-type="string" table:style-name="ce6">
            <text:p>[621]嘉義縣民雄鄉中樂村民族路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東榮國小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SUM([.D640:.I640])" table:style-name="ce8">
            <text:p>17</text:p>
          </table:table-cell>
          <table:table-cell office:value-type="string" table:style-name="ce6">
            <text:p>[621]嘉義縣民雄鄉頂崙村10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三興國小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D641:.I641])" table:style-name="ce8">
            <text:p>9</text:p>
          </table:table-cell>
          <table:table-cell office:value-type="string" table:style-name="ce6">
            <text:p>[621]嘉義縣民雄鄉三興村陳厝寮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菁埔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42:.I642])" table:style-name="ce8">
            <text:p>8</text:p>
          </table:table-cell>
          <table:table-cell office:value-type="string" table:style-name="ce6">
            <text:p>[621]嘉義縣民雄鄉菁埔村130之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興中國小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SUM([.D643:.I643])" table:style-name="ce8">
            <text:p>31</text:p>
          </table:table-cell>
          <table:table-cell office:value-type="string" table:style-name="ce6">
            <text:p>[621]嘉義縣民雄鄉興中村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秀林國小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SUM([.D644:.I644])" table:style-name="ce8">
            <text:p>17</text:p>
          </table:table-cell>
          <table:table-cell office:value-type="string" table:style-name="ce6">
            <text:p>[621]嘉義縣民雄鄉北斗村北勢仔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松山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45:.I645])" table:style-name="ce8">
            <text:p>8</text:p>
          </table:table-cell>
          <table:table-cell office:value-type="string" table:style-name="ce6">
            <text:p>[621]嘉義縣民雄鄉松山村松仔腳43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46:.I646])" table:style-name="ce8">
            <text:p>8</text:p>
          </table:table-cell>
          <table:table-cell office:value-type="string" table:style-name="ce6">
            <text:p>[621]嘉義縣民雄鄉秀林村林仔尾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福樂國小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D647:.I647])" table:style-name="ce8">
            <text:p>27</text:p>
          </table:table-cell>
          <table:table-cell office:value-type="string" table:style-name="ce6">
            <text:p>[621]嘉義縣民雄鄉福樂村光明二街1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溪口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48:.I648])" table:style-name="ce8">
            <text:p>14</text:p>
          </table:table-cell>
          <table:table-cell office:value-type="string" table:style-name="ce6">
            <text:p>[623]嘉義縣溪口鄉溪北村中山路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美林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49:.I649])" table:style-name="ce8">
            <text:p>8</text:p>
          </table:table-cell>
          <table:table-cell office:value-type="string" table:style-name="ce6">
            <text:p>[623]嘉義縣溪口鄉美北村78之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柴林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50:.I650])" table:style-name="ce8">
            <text:p>8</text:p>
          </table:table-cell>
          <table:table-cell office:value-type="string" table:style-name="ce6">
            <text:p>[623]嘉義縣溪口鄉柴林村1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柳溝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651:.I651])" table:style-name="ce8">
            <text:p>16</text:p>
          </table:table-cell>
          <table:table-cell office:value-type="string" table:style-name="ce6">
            <text:p>[623]嘉義縣溪口鄉柳溝村南靖厝5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林國小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652:.I652])" table:style-name="ce8">
            <text:p>28</text:p>
          </table:table-cell>
          <table:table-cell office:value-type="string" table:style-name="ce6">
            <text:p>[622]嘉義縣大林鎮西林里中正路4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三和國小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D653:.I653])" table:style-name="ce8">
            <text:p>15</text:p>
          </table:table-cell>
          <table:table-cell office:value-type="string" table:style-name="ce6">
            <text:p>[622]嘉義縣大林鎮中興路二段9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林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54:.I654])" table:style-name="ce8">
            <text:p>8</text:p>
          </table:table-cell>
          <table:table-cell office:value-type="string" table:style-name="ce6">
            <text:p>[622]嘉義縣大林鎮中林里九鄰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排路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55:.I655])" table:style-name="ce8">
            <text:p>7</text:p>
          </table:table-cell>
          <table:table-cell office:value-type="string" table:style-name="ce6">
            <text:p>[622]嘉義縣大林鎮排路里2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社團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56:.I656])" table:style-name="ce8">
            <text:p>8</text:p>
          </table:table-cell>
          <table:table-cell office:value-type="string" table:style-name="ce6">
            <text:p>[622]嘉義縣大林鎮三角里下林頭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平林國小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657:.I657])" table:style-name="ce8">
            <text:p>20</text:p>
          </table:table-cell>
          <table:table-cell office:value-type="string" table:style-name="ce6">
            <text:p>[622]嘉義縣大林鎮平林里民權路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梅山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58:.I658])" table:style-name="ce8">
            <text:p>14</text:p>
          </table:table-cell>
          <table:table-cell office:value-type="string" table:style-name="ce6">
            <text:p>[603]嘉義縣梅山鄉梅東村中山路28號之1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梅圳國小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59:.I659])" table:style-name="ce8">
            <text:p>7</text:p>
          </table:table-cell>
          <table:table-cell office:value-type="string" table:style-name="ce6">
            <text:p>[603]嘉義縣梅山鄉圳南村三源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太平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60:.I660])" table:style-name="ce8">
            <text:p>8</text:p>
          </table:table-cell>
          <table:table-cell office:value-type="string" table:style-name="ce6">
            <text:p>[603]嘉義縣梅山鄉太平村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太興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D661:.I661])" table:style-name="ce8">
            <text:p>5</text:p>
          </table:table-cell>
          <table:table-cell office:value-type="string" table:style-name="ce6">
            <text:p>[603]嘉義縣梅山鄉太興村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瑞里國小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662:.I662])" table:style-name="ce8">
            <text:p>6</text:p>
          </table:table-cell>
          <table:table-cell office:value-type="string" table:style-name="ce6">
            <text:p>[603]嘉義縣梅山鄉瑞里村1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南國小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63:.I663])" table:style-name="ce8">
            <text:p>14</text:p>
          </table:table-cell>
          <table:table-cell office:value-type="string" table:style-name="ce6">
            <text:p>[603]嘉義縣梅山鄉大南村大草埔15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瑞峰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64:.I664])" table:style-name="ce8">
            <text:p>8</text:p>
          </table:table-cell>
          <table:table-cell office:value-type="string" table:style-name="ce6">
            <text:p>[603]嘉義縣梅山鄉瑞峰村生毛樹19號之1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太和國小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665:.I665])" table:style-name="ce8">
            <text:p>4</text:p>
          </table:table-cell>
          <table:table-cell office:value-type="string" table:style-name="ce6">
            <text:p>[603]嘉義縣梅山鄉太和村三鄰1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仁和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D666:.I666])" table:style-name="ce8">
            <text:p>5</text:p>
          </table:table-cell>
          <table:table-cell office:value-type="string" table:style-name="ce6">
            <text:p>[603]嘉義縣梅山鄉太和村社前湖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梅北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67:.I667])" table:style-name="ce8">
            <text:p>14</text:p>
          </table:table-cell>
          <table:table-cell office:value-type="string" table:style-name="ce6">
            <text:p>[603]嘉義縣梅山鄉梅北村民生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竹崎國小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668:.I668])" table:style-name="ce8">
            <text:p>24</text:p>
          </table:table-cell>
          <table:table-cell office:value-type="string" table:style-name="ce6">
            <text:p>[604]嘉義縣竹崎鄉竹崎村文化路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龍山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69:.I669])" table:style-name="ce8">
            <text:p>8</text:p>
          </table:table-cell>
          <table:table-cell office:value-type="string" table:style-name="ce6">
            <text:p>[604]嘉義縣竹崎鄉龍山村水道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鹿滿國小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D670:.I670])" table:style-name="ce8">
            <text:p>10</text:p>
          </table:table-cell>
          <table:table-cell office:value-type="string" table:style-name="ce6">
            <text:p>[604]嘉義縣竹崎鄉鹿滿村鹿鳴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內埔國小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D671:.I671])" table:style-name="ce8">
            <text:p>13</text:p>
          </table:table-cell>
          <table:table-cell office:value-type="string" table:style-name="ce6">
            <text:p>[604]嘉義縣竹崎鄉內埔村元興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圓崇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72:.I672])" table:style-name="ce8">
            <text:p>8</text:p>
          </table:table-cell>
          <table:table-cell office:value-type="string" table:style-name="ce6">
            <text:p>[604]嘉義縣竹崎鄉灣橋村387巷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桃源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73:.I673])" table:style-name="ce8">
            <text:p>8</text:p>
          </table:table-cell>
          <table:table-cell office:value-type="string" table:style-name="ce6">
            <text:p>[604]嘉義縣竹崎鄉桃源村七鄰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和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74:.I674])" table:style-name="ce8">
            <text:p>7</text:p>
          </table:table-cell>
          <table:table-cell office:value-type="string" table:style-name="ce6">
            <text:p>[604]嘉義縣竹崎鄉中和村奮起湖2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興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75:.I675])" table:style-name="ce8">
            <text:p>8</text:p>
          </table:table-cell>
          <table:table-cell office:value-type="string" table:style-name="ce6">
            <text:p>[604]嘉義縣竹崎鄉中和村石棹10-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光華國小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676:.I676])" table:style-name="ce8">
            <text:p>6</text:p>
          </table:table-cell>
          <table:table-cell office:value-type="string" table:style-name="ce6">
            <text:p>[604]嘉義縣竹崎鄉光華村四鄰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義仁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77:.I677])" table:style-name="ce8">
            <text:p>8</text:p>
          </table:table-cell>
          <table:table-cell office:value-type="string" table:style-name="ce6">
            <text:p>[604]嘉義縣竹崎鄉義和村山子門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沙坑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78:.I678])" table:style-name="ce8">
            <text:p>8</text:p>
          </table:table-cell>
          <table:table-cell office:value-type="string" table:style-name="ce6">
            <text:p>[604]嘉義縣竹崎鄉沙坑村57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民和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79:.I679])" table:style-name="ce8">
            <text:p>14</text:p>
          </table:table-cell>
          <table:table-cell office:value-type="string" table:style-name="ce6">
            <text:p>[602]嘉義縣番路鄉下坑村菜公店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內甕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80:.I680])" table:style-name="ce8">
            <text:p>8</text:p>
          </table:table-cell>
          <table:table-cell office:value-type="string" table:style-name="ce6">
            <text:p>[602]嘉義縣番路鄉內甕村3鄰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黎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81:.I681])" table:style-name="ce8">
            <text:p>8</text:p>
          </table:table-cell>
          <table:table-cell office:value-type="string" table:style-name="ce6">
            <text:p>[602]嘉義縣番路鄉觸口村觸口16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湖國小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682:.I682])" table:style-name="ce8">
            <text:p>6</text:p>
          </table:table-cell>
          <table:table-cell office:value-type="string" table:style-name="ce6">
            <text:p>[602]嘉義縣番路鄉大湖村下坪仔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隙頂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83:.I683])" table:style-name="ce8">
            <text:p>8</text:p>
          </table:table-cell>
          <table:table-cell office:value-type="string" table:style-name="ce6">
            <text:p>[602]嘉義縣番路鄉公田村隙頂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達邦國小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684:.I684])" table:style-name="ce8">
            <text:p>14</text:p>
          </table:table-cell>
          <table:table-cell office:value-type="string" table:style-name="ce6">
            <text:p>[605]嘉義縣阿里山鄉達邦村一鄰1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十字國小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D685:.I685])" table:style-name="ce8">
            <text:p>5</text:p>
          </table:table-cell>
          <table:table-cell office:value-type="string" table:style-name="ce6">
            <text:p>[605]嘉義縣阿里山鄉十字村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來吉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686:.I686])" table:style-name="ce8">
            <text:p>6</text:p>
          </table:table-cell>
          <table:table-cell office:value-type="string" table:style-name="ce6">
            <text:p>[605]嘉義縣阿里山鄉來吉村四鄰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豐山實驗教育學校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of:=SUM([.D687:.I687])" table:style-name="ce8">
            <text:p>9</text:p>
          </table:table-cell>
          <table:table-cell office:value-type="string" table:style-name="ce6">
            <text:p>[605]嘉義縣阿里山鄉豐山村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山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88:.I688])" table:style-name="ce8">
            <text:p>8</text:p>
          </table:table-cell>
          <table:table-cell office:value-type="string" table:style-name="ce6">
            <text:p>[605]嘉義縣阿里山鄉山美村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美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689:.I689])" table:style-name="ce8">
            <text:p>8</text:p>
          </table:table-cell>
          <table:table-cell office:value-type="string" table:style-name="ce6">
            <text:p>[605]嘉義縣阿里山鄉新美村四鄰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香林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90:.I690])" table:style-name="ce8">
            <text:p>7</text:p>
          </table:table-cell>
          <table:table-cell office:value-type="string" table:style-name="ce6">
            <text:p>[605]嘉義縣阿里山鄉香林村二鄰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茶山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691:.I691])" table:style-name="ce8">
            <text:p>7</text:p>
          </table:table-cell>
          <table:table-cell office:value-type="string" table:style-name="ce6">
            <text:p>[605]嘉義縣阿里山鄉茶山村三鄰7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埔國中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D692:.I692])" table:style-name="ce8">
            <text:p>12</text:p>
          </table:table-cell>
          <table:table-cell office:value-type="string" table:style-name="ce6">
            <text:p>[607]嘉義縣大埔鄉茄苳村竹圍仔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阿里山國中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D693:.I693])" table:style-name="ce8">
            <text:p>12</text:p>
          </table:table-cell>
          <table:table-cell office:value-type="string" table:style-name="ce6">
            <text:p>[605]嘉義縣阿里山鄉樂野村1鄰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太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of:=SUM([.D694:.I694])" table:style-name="ce8">
            <text:p>13</text:p>
          </table:table-cell>
          <table:table-cell office:value-type="string" table:style-name="ce6">
            <text:p>[612]嘉義縣太保市太保里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嘉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of:=SUM([.D695:.I695])" table:style-name="ce8">
            <text:p>15</text:p>
          </table:table-cell>
          <table:table-cell office:value-type="string" table:style-name="ce6">
            <text:p>[612]嘉義縣太保市中興路一段2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朴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D696:.I696])" table:style-name="ce8">
            <text:p>26</text:p>
          </table:table-cell>
          <table:table-cell office:value-type="string" table:style-name="ce6">
            <text:p>[613]嘉義縣朴子市竹圍里大同路2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東石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D697:.I697])" table:style-name="ce8">
            <text:p>26</text:p>
          </table:table-cell>
          <table:table-cell office:value-type="string" table:style-name="ce6">
            <text:p>[613]嘉義縣朴子市安福里山通路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東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D698:.I698])" table:style-name="ce8">
            <text:p>6</text:p>
          </table:table-cell>
          <table:table-cell office:value-type="string" table:style-name="ce6">
            <text:p>[614]嘉義縣東石鄉永屯村39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布袋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D699:.I699])" table:style-name="ce8">
            <text:p>8</text:p>
          </table:table-cell>
          <table:table-cell office:value-type="string" table:style-name="ce6">
            <text:p>[625]嘉義縣布袋鎮光復里六棟寮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過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of:=SUM([.D700:.I700])" table:style-name="ce8">
            <text:p>9</text:p>
          </table:table-cell>
          <table:table-cell office:value-type="string" table:style-name="ce6">
            <text:p>[614]嘉義縣東石鄉西崙村4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義竹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formula="of:=SUM([.D701:.I701])" table:style-name="ce8">
            <text:p>16</text:p>
          </table:table-cell>
          <table:table-cell office:value-type="string" table:style-name="ce6">
            <text:p>[624]嘉義縣義竹鄉岸腳村59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鹿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of:=SUM([.D702:.I702])" table:style-name="ce8">
            <text:p>10</text:p>
          </table:table-cell>
          <table:table-cell office:value-type="string" table:style-name="ce6">
            <text:p>[611]嘉義縣鹿草鄉鹿草路13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水上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formula="of:=SUM([.D703:.I703])" table:style-name="ce8">
            <text:p>21</text:p>
          </table:table-cell>
          <table:table-cell office:value-type="string" table:style-name="ce6">
            <text:p>[608]嘉義縣水上鄉水上村進學街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忠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of:=SUM([.D704:.I704])" table:style-name="ce8">
            <text:p>15</text:p>
          </table:table-cell>
          <table:table-cell office:value-type="string" table:style-name="ce6">
            <text:p>[608]嘉義縣水上鄉忠和村6之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中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formula="of:=SUM([.D705:.I705])" table:style-name="ce8">
            <text:p>18</text:p>
          </table:table-cell>
          <table:table-cell office:value-type="string" table:style-name="ce6">
            <text:p>[606]嘉義縣中埔鄉中埔村1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六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of:=SUM([.D706:.I706])" table:style-name="ce8">
            <text:p>11</text:p>
          </table:table-cell>
          <table:table-cell office:value-type="string" table:style-name="ce6">
            <text:p>[615]嘉義縣六腳鄉蒜頭村樹仁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新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formula="of:=SUM([.D707:.I707])" table:style-name="ce8">
            <text:p>37</text:p>
          </table:table-cell>
          <table:table-cell office:value-type="string" table:style-name="ce6">
            <text:p>[616]嘉義縣新港鄉福德村福德路1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民雄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formula="of:=SUM([.D708:.I708])" table:style-name="ce8">
            <text:p>44</text:p>
          </table:table-cell>
          <table:table-cell office:value-type="string" table:style-name="ce6">
            <text:p>[621]嘉義縣民雄鄉西安村西安路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of:=SUM([.D709:.I709])" table:style-name="ce8">
            <text:p>14</text:p>
          </table:table-cell>
          <table:table-cell office:value-type="string" table:style-name="ce6">
            <text:p>[621]嘉義縣民雄鄉大崎村內埔仔2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溪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SUM([.D710:.I710])" table:style-name="ce8">
            <text:p>7</text:p>
          </table:table-cell>
          <table:table-cell office:value-type="string" table:style-name="ce6">
            <text:p>[623]嘉義縣溪口鄉坪頂村中正東路1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大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formula="of:=SUM([.D711:.I711])" table:style-name="ce8">
            <text:p>24</text:p>
          </table:table-cell>
          <table:table-cell office:value-type="string" table:style-name="ce6">
            <text:p>[622]嘉義縣大林鎮大糖里中學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梅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of:=SUM([.D712:.I712])" table:style-name="ce8">
            <text:p>14</text:p>
          </table:table-cell>
          <table:table-cell office:value-type="string" table:style-name="ce6">
            <text:p>[603]嘉義縣梅山鄉梅北村健康街1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昇平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SUM([.D713:.I713])" table:style-name="ce8">
            <text:p>7</text:p>
          </table:table-cell>
          <table:table-cell office:value-type="string" table:style-name="ce6">
            <text:p>[604]嘉義縣竹崎鄉內埔村元興路1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民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SUM([.D714:.I714])" table:style-name="ce8">
            <text:p>14</text:p>
          </table:table-cell>
          <table:table-cell office:value-type="string" table:style-name="ce6">
            <text:p>[602]嘉義縣番路鄉下坑村菜公店30號</text:p>
          </table:table-cell>
          <table:table-cell office:value-type="string" table:style-name="ce3">
            <text:p>含分校</text:p>
          </table:table-cell>
          <table:table-cell table:number-columns-repeated="16372" table:style-name="ce9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竹崎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formula="of:=SUM([.D715:.I715])" table:style-name="ce8">
            <text:p>21</text:p>
          </table:table-cell>
          <table:table-cell office:value-type="string" table:style-name="ce6">
            <text:p>嘉義縣竹崎鄉文化路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永慶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formula="of:=SUM([.D716:.I716])" table:style-name="ce8">
            <text:p>19</text:p>
          </table:table-cell>
          <table:table-cell office:value-type="string" table:style-name="ce6">
            <text:p>嘉義縣太保市信義2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臺南市政府教育局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420" table:formula="of:=SUM([.D717:.I717])" table:style-name="ce8">
            <text:p>420</text:p>
          </table:table-cell>
          <table:table-cell office:value-type="string" table:style-name="ce6">
            <text:p>708臺南市安平區永華路二段6號7樓(教育局學輔科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玉井國中</text:p>
          </table:table-cell>
          <table:table-cell table:number-columns-repeated="2" table:style-name="ce7"/>
          <table:table-cell office:value-type="float" office:value="100" table:style-name="ce4">
            <text:p>100</text:p>
          </table:table-cell>
          <table:table-cell table:number-columns-repeated="2" table:style-name="ce7"/>
          <table:table-cell office:value-type="float" office:value="5" table:style-name="ce4">
            <text:p>5</text:p>
          </table:table-cell>
          <table:table-cell office:value-type="float" office:value="105" table:formula="of:=SUM([.D718:.I718])" table:style-name="ce8">
            <text:p>105</text:p>
          </table:table-cell>
          <table:table-cell office:value-type="string" table:style-name="ce6">
            <text:p> 714臺南市玉井區玉田里35鄰大成路15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山上國中</text:p>
          </table:table-cell>
          <table:table-cell table:number-columns-repeated="2" table:style-name="ce7"/>
          <table:table-cell office:value-type="float" office:value="55" table:style-name="ce4">
            <text:p>55</text:p>
          </table:table-cell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57" table:formula="of:=SUM([.D719:.I719])" table:style-name="ce8">
            <text:p>57</text:p>
          </table:table-cell>
          <table:table-cell office:value-type="string" table:style-name="ce6">
            <text:p>743臺南市山上區山上里12鄰13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南化國中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1" table:formula="of:=SUM([.D720:.I720])" table:style-name="ce8">
            <text:p>1</text:p>
          </table:table-cell>
          <table:table-cell office:value-type="string" table:style-name="ce6">
            <text:p>716臺南市南化區南化里0鄰227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左鎮國中</text:p>
          </table:table-cell>
          <table:table-cell table:number-columns-repeated="2" table:style-name="ce7"/>
          <table:table-cell office:value-type="float" office:value="70" table:style-name="ce4">
            <text:p>70</text:p>
          </table:table-cell>
          <table:table-cell table:number-columns-repeated="2" table:style-name="ce7"/>
          <table:table-cell office:value-type="float" office:value="10" table:style-name="ce4">
            <text:p>10</text:p>
          </table:table-cell>
          <table:table-cell office:value-type="float" office:value="80" table:formula="of:=SUM([.D721:.I721])" table:style-name="ce8">
            <text:p>80</text:p>
          </table:table-cell>
          <table:table-cell office:value-type="string" table:style-name="ce6">
            <text:p>713臺南市左鎮區中正里中正鄰17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大內國中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formula="of:=SUM([.D722:.I722])" table:style-name="ce8">
            <text:p>2</text:p>
          </table:table-cell>
          <table:table-cell office:value-type="string" table:style-name="ce6">
            <text:p>742臺南市大內區內江里10鄰319-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太子國中</text:p>
          </table:table-cell>
          <table:table-cell table:number-columns-repeated="2" table:style-name="ce7"/>
          <table:table-cell office:value-type="float" office:value="25" table:style-name="ce4">
            <text:p>25</text:p>
          </table:table-cell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28" table:formula="of:=SUM([.D723:.I723])" table:style-name="ce8">
            <text:p>28</text:p>
          </table:table-cell>
          <table:table-cell office:value-type="string" table:style-name="ce6">
            <text:p>730臺南市新營區太北里6鄰140-2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鹽水國中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formula="of:=SUM([.D724:.I724])" table:style-name="ce8">
            <text:p>3</text:p>
          </table:table-cell>
          <table:table-cell office:value-type="string" table:style-name="ce6">
            <text:p>737臺南市鹽水區月港里10鄰三福路6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後壁國中</text:p>
          </table:table-cell>
          <table:table-cell table:number-columns-repeated="2" table:style-name="ce7"/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formula="of:=SUM([.D725:.I725])" table:style-name="ce8">
            <text:p>2</text:p>
          </table:table-cell>
          <table:table-cell office:value-type="string" table:style-name="ce6">
            <text:p>731臺南市後壁區嘉苳里7鄰124之2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文賢國小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51" table:formula="of:=SUM([.D726:.I726])" table:style-name="ce8">
            <text:p>51</text:p>
          </table:table-cell>
          <table:table-cell office:value-type="string" table:style-name="ce6">
            <text:p>717臺南市仁德區保安里4鄰文賢路一段88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長興國小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table:style-name="ce4"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95" table:formula="of:=SUM([.D727:.I727])" table:style-name="ce8">
            <text:p>95</text:p>
          </table:table-cell>
          <table:table-cell office:value-type="string" table:style-name="ce6">
            <text:p>717臺南市仁德區太子里0鄰土庫路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依仁國小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4"/>
          <table:table-cell table:style-name="ce7"/>
          <table:table-cell office:value-type="float" office:value="2" table:style-name="ce7">
            <text:p>2</text:p>
          </table:table-cell>
          <table:table-cell table:style-name="ce4"/>
          <table:table-cell office:value-type="float" office:value="32" table:formula="of:=SUM([.D728:.I728])" table:style-name="ce8">
            <text:p>32</text:p>
          </table:table-cell>
          <table:table-cell office:value-type="string" table:style-name="ce6">
            <text:p>717臺南市仁德區中洲里1鄰依仁二街10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虎山實小</text:p>
          </table:table-cell>
          <table:table-cell office:value-type="float" office:value="59" table:style-name="ce7">
            <text:p>59</text:p>
          </table:table-cell>
          <table:table-cell office:value-type="float" office:value="104" table:style-name="ce7">
            <text:p>104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171" table:formula="of:=SUM([.D729:.I729])" table:style-name="ce8">
            <text:p>171</text:p>
          </table:table-cell>
          <table:table-cell office:value-type="string" table:style-name="ce6">
            <text:p>717臺南市仁德區新田里12鄰民安路一段36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歸仁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12" table:formula="of:=SUM([.D730:.I730])" table:style-name="ce8">
            <text:p>12</text:p>
          </table:table-cell>
          <table:table-cell office:value-type="string" table:style-name="ce6">
            <text:p>711臺南市歸仁區歸仁里13鄰文化街1段10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歸南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64" table:formula="of:=SUM([.D731:.I731])" table:style-name="ce8">
            <text:p>64</text:p>
          </table:table-cell>
          <table:table-cell office:value-type="string" table:style-name="ce6">
            <text:p>711臺南市歸仁區辜厝里42鄰民權南路17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保西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50" table:formula="of:=SUM([.D732:.I732])" table:style-name="ce8">
            <text:p>50</text:p>
          </table:table-cell>
          <table:table-cell office:value-type="string" table:style-name="ce6">
            <text:p>711臺南市歸仁區媽廟里14鄰中正北路3段6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關廟國小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4"/>
          <table:table-cell table:style-name="ce7"/>
          <table:table-cell office:value-type="float" office:value="1" table:style-name="ce7">
            <text:p>1</text:p>
          </table:table-cell>
          <table:table-cell table:style-name="ce4"/>
          <table:table-cell office:value-type="float" office:value="31" table:formula="of:=SUM([.D733:.I733])" table:style-name="ce8">
            <text:p>31</text:p>
          </table:table-cell>
          <table:table-cell office:value-type="string" table:style-name="ce6">
            <text:p>718臺南市關廟區山西里6鄰文衡路12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五甲國小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46" table:formula="of:=SUM([.D734:.I734])" table:style-name="ce8">
            <text:p>46</text:p>
          </table:table-cell>
          <table:table-cell office:value-type="string" table:style-name="ce6">
            <text:p>718臺南市關廟區松腳里7鄰和平路24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保東國小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30" table:formula="of:=SUM([.D735:.I735])" table:style-name="ce8">
            <text:p>30</text:p>
          </table:table-cell>
          <table:table-cell office:value-type="string" table:style-name="ce6">
            <text:p>718臺南市關廟區埤頭里2鄰關新路一段77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崇和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72" table:formula="of:=SUM([.D736:.I736])" table:style-name="ce8">
            <text:p>72</text:p>
          </table:table-cell>
          <table:table-cell office:value-type="string" table:style-name="ce6">
            <text:p>718臺南市關廟區南雄里6鄰南雄南路568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新光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8" table:formula="of:=SUM([.D737:.I737])" table:style-name="ce8">
            <text:p>8</text:p>
          </table:table-cell>
          <table:table-cell office:value-type="string" table:style-name="ce6">
            <text:p>718臺南市關廟區新光里4鄰新光街7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龍崎國小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20" table:formula="of:=SUM([.D738:.I738])" table:style-name="ce8">
            <text:p>20</text:p>
          </table:table-cell>
          <table:table-cell office:value-type="string" table:style-name="ce6">
            <text:p>719臺南市龍崎區崎頂里2鄰新市子4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永康復興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style-name="ce4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60" table:formula="of:=SUM([.D739:.I739])" table:style-name="ce8">
            <text:p>60</text:p>
          </table:table-cell>
          <table:table-cell office:value-type="string" table:style-name="ce6">
            <text:p>710臺南市永康區中華里1鄰華興街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大橋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86" table:formula="of:=SUM([.D740:.I740])" table:style-name="ce8">
            <text:p>186</text:p>
          </table:table-cell>
          <table:table-cell office:value-type="string" table:style-name="ce6">
            <text:p>710臺南市永康區大橋里5鄰大橋三街17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口埤實小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32" table:formula="of:=SUM([.D741:.I741])" table:style-name="ce8">
            <text:p>32</text:p>
          </table:table-cell>
          <table:table-cell office:value-type="string" table:style-name="ce6">
            <text:p>712臺南市新化區知義里12鄰口埤88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大新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62" table:formula="of:=SUM([.D742:.I742])" table:style-name="ce8">
            <text:p>62</text:p>
          </table:table-cell>
          <table:table-cell office:value-type="string" table:style-name="ce6">
            <text:p>712臺南市新化區協興里14鄰太平街17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玉井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office:value-type="float" office:value="72" table:formula="of:=SUM([.D743:.I743])" table:style-name="ce8">
            <text:p>72</text:p>
          </table:table-cell>
          <table:table-cell office:value-type="string" table:style-name="ce6">
            <text:p>714臺南市玉井區玉井里10鄰中正路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楠西國小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142" table:formula="of:=SUM([.D744:.I744])" table:style-name="ce8">
            <text:p>142</text:p>
          </table:table-cell>
          <table:table-cell office:value-type="string" table:style-name="ce6">
            <text:p>715臺南市楠西區楠西里25鄰四維路69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玉山國小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8" table:formula="of:=SUM([.D745:.I745])" table:style-name="ce8">
            <text:p>28</text:p>
          </table:table-cell>
          <table:table-cell office:value-type="string" table:style-name="ce6">
            <text:p>716臺南市南化區玉山里5鄰48之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瑞峰國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8" table:formula="of:=SUM([.D746:.I746])" table:style-name="ce8">
            <text:p>8</text:p>
          </table:table-cell>
          <table:table-cell office:value-type="string" table:style-name="ce6">
            <text:p>716臺南市南化區關山里3鄰西阿里關9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左鎮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10" table:formula="of:=SUM([.D747:.I747])" table:style-name="ce8">
            <text:p>10</text:p>
          </table:table-cell>
          <table:table-cell office:value-type="string" table:style-name="ce6">
            <text:p>713臺南市左鎮區中正里1鄰7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光榮實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5" table:formula="of:=SUM([.D748:.I748])" table:style-name="ce8">
            <text:p>5</text:p>
          </table:table-cell>
          <table:table-cell office:value-type="string" table:style-name="ce6">
            <text:p>713臺南市左鎮區榮和里2鄰菜寮61-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定國小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table:style-name="ce4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office:value-type="float" office:value="152" table:formula="of:=SUM([.D749:.I749])" table:style-name="ce8">
            <text:p>152</text:p>
          </table:table-cell>
          <table:table-cell office:value-type="string" table:style-name="ce6">
            <text:p>745臺南市安定區安定里2鄰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南安國小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table:style-name="ce4"/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style-name="ce4"/>
          <table:table-cell office:value-type="float" office:value="174" table:formula="of:=SUM([.D750:.I750])" table:style-name="ce8">
            <text:p>174</text:p>
          </table:table-cell>
          <table:table-cell office:value-type="string" table:style-name="ce6">
            <text:p>745臺南市安定區文科里11鄰油車6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定南興國小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53" table:formula="of:=SUM([.D751:.I751])" table:style-name="ce8">
            <text:p>53</text:p>
          </table:table-cell>
          <table:table-cell office:value-type="string" table:style-name="ce6">
            <text:p>745臺南市安定區嘉同里4鄰六塊寮3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麻豆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124" table:formula="of:=SUM([.D752:.I752])" table:style-name="ce8">
            <text:p>124</text:p>
          </table:table-cell>
          <table:table-cell office:value-type="string" table:style-name="ce6">
            <text:p>721臺南市麻豆區東角里4鄰文昌路18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培文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66" table:formula="of:=SUM([.D753:.I753])" table:style-name="ce8">
            <text:p>66</text:p>
          </table:table-cell>
          <table:table-cell office:value-type="string" table:style-name="ce6">
            <text:p>721臺南市麻豆區興農里3鄰和平路1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文正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24" table:formula="of:=SUM([.D754:.I754])" table:style-name="ce8">
            <text:p>24</text:p>
          </table:table-cell>
          <table:table-cell office:value-type="string" table:style-name="ce6">
            <text:p>721臺南市麻豆區南勢里25鄰8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業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64" table:formula="of:=SUM([.D755:.I755])" table:style-name="ce8">
            <text:p>64</text:p>
          </table:table-cell>
          <table:table-cell office:value-type="string" table:style-name="ce6">
            <text:p>721臺南市麻豆區井東里11鄰安業11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港尾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24" table:formula="of:=SUM([.D756:.I756])" table:style-name="ce8">
            <text:p>24</text:p>
          </table:table-cell>
          <table:table-cell office:value-type="string" table:style-name="ce6">
            <text:p>721臺南市麻豆區港尾里5鄰港子尾9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佳里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64" table:formula="of:=SUM([.D757:.I757])" table:style-name="ce8">
            <text:p>64</text:p>
          </table:table-cell>
          <table:table-cell office:value-type="string" table:style-name="ce6">
            <text:p>722臺南市佳里區安西里15鄰公園路44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塭內國小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90" table:formula="of:=SUM([.D758:.I758])" table:style-name="ce8">
            <text:p>90</text:p>
          </table:table-cell>
          <table:table-cell office:value-type="string" table:style-name="ce6">
            <text:p>722臺南市佳里區塭內里5鄰塭子內4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子龍國小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55" table:formula="of:=SUM([.D759:.I759])" table:style-name="ce8">
            <text:p>55</text:p>
          </table:table-cell>
          <table:table-cell office:value-type="string" table:style-name="ce6">
            <text:p>722臺南市佳里區子龍里14鄰潭墘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西港國小</text:p>
          </table:table-cell>
          <table:table-cell table:number-columns-repeated="2" table:style-name="ce7"/>
          <table:table-cell table:style-name="ce4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22" table:formula="of:=SUM([.D760:.I760])" table:style-name="ce8">
            <text:p>22</text:p>
          </table:table-cell>
          <table:table-cell office:value-type="string" table:style-name="ce6">
            <text:p>723臺南市西港區慶安里12鄰進學街6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港東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2" table:formula="of:=SUM([.D761:.I761])" table:style-name="ce8">
            <text:p>12</text:p>
          </table:table-cell>
          <table:table-cell office:value-type="string" table:style-name="ce6">
            <text:p>723臺南市西港區港東里1鄰雙張?1之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松林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4" table:formula="of:=SUM([.D762:.I762])" table:style-name="ce8">
            <text:p>4</text:p>
          </table:table-cell>
          <table:table-cell office:value-type="string" table:style-name="ce6">
            <text:p>723臺南市西港區檨林里1鄰檨子林39-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七股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4"/>
          <table:table-cell office:value-type="float" office:value="49" table:formula="of:=SUM([.D763:.I763])" table:style-name="ce8">
            <text:p>49</text:p>
          </table:table-cell>
          <table:table-cell office:value-type="string" table:style-name="ce6">
            <text:p>724臺南市七股區大埕里11鄰39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後港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6" table:formula="of:=SUM([.D764:.I764])" table:style-name="ce8">
            <text:p>26</text:p>
          </table:table-cell>
          <table:table-cell office:value-type="string" table:style-name="ce6">
            <text:p>724臺南市七股區大潭里1鄰台潭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竹橋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2" table:formula="of:=SUM([.D765:.I765])" table:style-name="ce8">
            <text:p>12</text:p>
          </table:table-cell>
          <table:table-cell office:value-type="string" table:style-name="ce6">
            <text:p>724臺南市七股區竹橋里11鄰13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三股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46" table:formula="of:=SUM([.D766:.I766])" table:style-name="ce8">
            <text:p>46</text:p>
          </table:table-cell>
          <table:table-cell office:value-type="string" table:style-name="ce6">
            <text:p>724臺南市七股區三股里7鄰10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篤加國小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77" table:formula="of:=SUM([.D767:.I767])" table:style-name="ce8">
            <text:p>77</text:p>
          </table:table-cell>
          <table:table-cell office:value-type="string" table:style-name="ce6">
            <text:p>724臺南市七股區篤加里1鄰12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建功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2" table:formula="of:=SUM([.D768:.I768])" table:style-name="ce8">
            <text:p>12</text:p>
          </table:table-cell>
          <table:table-cell office:value-type="string" table:style-name="ce6">
            <text:p>724臺南市七股區十份里13鄰十份74之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長平國小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28" table:formula="of:=SUM([.D769:.I769])" table:style-name="ce8">
            <text:p>28</text:p>
          </table:table-cell>
          <table:table-cell office:value-type="string" table:style-name="ce6">
            <text:p>725臺南市將軍區長沙里14鄰132-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北門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14" table:formula="of:=SUM([.D770:.I770])" table:style-name="ce8">
            <text:p>14</text:p>
          </table:table-cell>
          <table:table-cell office:value-type="string" table:style-name="ce6">
            <text:p> 727臺南市北門區北門里3鄰舊埕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蚵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2" table:formula="of:=SUM([.D771:.I771])" table:style-name="ce8">
            <text:p>12</text:p>
          </table:table-cell>
          <table:table-cell office:value-type="string" table:style-name="ce6">
            <text:p>727臺南市北門區蚵寮里5鄰79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官田國小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48" table:formula="of:=SUM([.D772:.I772])" table:style-name="ce8">
            <text:p>48</text:p>
          </table:table-cell>
          <table:table-cell office:value-type="string" table:style-name="ce6">
            <text:p>720臺南市官田區官田里1鄰1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新營新興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8" table:formula="of:=SUM([.D773:.I773])" table:style-name="ce8">
            <text:p>18</text:p>
          </table:table-cell>
          <table:table-cell office:value-type="string" table:style-name="ce6">
            <text:p>730臺南市新營區太南里12鄰31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新進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36" table:formula="of:=SUM([.D774:.I774])" table:style-name="ce8">
            <text:p>36</text:p>
          </table:table-cell>
          <table:table-cell office:value-type="string" table:style-name="ce6">
            <text:p>730臺南市新營區忠政里12鄰中正路4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公誠國小</text:p>
          </table:table-cell>
          <table:table-cell table:style-name="ce7"/>
          <table:table-cell office:value-type="float" office:value="48" table:style-name="ce7">
            <text:p>48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60" table:formula="of:=SUM([.D775:.I775])" table:style-name="ce8">
            <text:p>60</text:p>
          </table:table-cell>
          <table:table-cell office:value-type="string" table:style-name="ce6">
            <text:p>730臺南市新營區興業里4鄰公誠街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月津國小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38" table:formula="of:=SUM([.D776:.I776])" table:style-name="ce8">
            <text:p>38</text:p>
          </table:table-cell>
          <table:table-cell office:value-type="string" table:style-name="ce6">
            <text:p>737臺南市鹽水區橋南里16鄰月津路1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竹埔國小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18" table:formula="of:=SUM([.D777:.I777])" table:style-name="ce8">
            <text:p>18</text:p>
          </table:table-cell>
          <table:table-cell office:value-type="string" table:style-name="ce6">
            <text:p>737臺南市鹽水區竹林里5鄰92-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仁光國小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49" table:formula="of:=SUM([.D778:.I778])" table:style-name="ce8">
            <text:p>49</text:p>
          </table:table-cell>
          <table:table-cell office:value-type="string" table:style-name="ce6">
            <text:p>737臺南市鹽水區三明里1鄰舊營117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岸內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46" table:formula="of:=SUM([.D779:.I779])" table:style-name="ce8">
            <text:p>46</text:p>
          </table:table-cell>
          <table:table-cell office:value-type="string" table:style-name="ce6">
            <text:p>737臺南市鹽水區岸內里14鄰新岸內9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玉豐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56" table:formula="of:=SUM([.D780:.I780])" table:style-name="ce8">
            <text:p>56</text:p>
          </table:table-cell>
          <table:table-cell office:value-type="string" table:style-name="ce6">
            <text:p>732臺南市白河區詔豐里10鄰8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竹門國小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74" table:formula="of:=SUM([.D781:.I781])" table:style-name="ce8">
            <text:p>74</text:p>
          </table:table-cell>
          <table:table-cell office:value-type="string" table:style-name="ce6">
            <text:p>732臺南市白河區竹門里10鄰11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柳營國小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101" table:formula="of:=SUM([.D782:.I782])" table:style-name="ce8">
            <text:p>101</text:p>
          </table:table-cell>
          <table:table-cell office:value-type="string" table:style-name="ce6">
            <text:p>736臺南市柳營區士林里8鄰柳營路一段75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重溪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5" table:formula="of:=SUM([.D783:.I783])" table:style-name="ce8">
            <text:p>5</text:p>
          </table:table-cell>
          <table:table-cell office:value-type="string" table:style-name="ce6">
            <text:p>736臺南市柳營區重溪里1鄰義士路2段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太康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12" table:formula="of:=SUM([.D784:.I784])" table:style-name="ce8">
            <text:p>12</text:p>
          </table:table-cell>
          <table:table-cell office:value-type="string" table:style-name="ce6">
            <text:p>736臺南市柳營區太康里1鄰4-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溪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3" table:formula="of:=SUM([.D785:.I785])" table:style-name="ce8">
            <text:p>3</text:p>
          </table:table-cell>
          <table:table-cell office:value-type="string" table:style-name="ce6">
            <text:p>731臺南市後壁區長安里2鄰５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樹人國小</text:p>
          </table:table-cell>
          <table:table-cell table:number-columns-repeated="2" table:style-name="ce7"/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2" table:formula="of:=SUM([.D786:.I786])" table:style-name="ce8">
            <text:p>2</text:p>
          </table:table-cell>
          <table:table-cell office:value-type="string" table:style-name="ce6">
            <text:p>731臺南市後壁區福安里5鄰烏樹林14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聖賢國小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28" table:formula="of:=SUM([.D787:.I787])" table:style-name="ce8">
            <text:p>28</text:p>
          </table:table-cell>
          <table:table-cell office:value-type="string" table:style-name="ce6">
            <text:p>733臺南市東山區聖賢里1鄰田尾29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青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50" table:formula="of:=SUM([.D788:.I788])" table:style-name="ce8">
            <text:p>50</text:p>
          </table:table-cell>
          <table:table-cell office:value-type="string" table:style-name="ce6">
            <text:p>733臺南市東山區青山里1鄰1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文化國小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16" table:formula="of:=SUM([.D789:.I789])" table:style-name="ce8">
            <text:p>16</text:p>
          </table:table-cell>
          <table:table-cell office:value-type="string" table:style-name="ce6">
            <text:p>711臺南市歸仁區文化里9鄰文化街二段13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正新國小</text:p>
          </table:table-cell>
          <table:table-cell office:value-type="float" office:value="110" table:style-name="ce7">
            <text:p>110</text:p>
          </table:table-cell>
          <table:table-cell office:value-type="float" office:value="190" table:style-name="ce7">
            <text:p>190</text:p>
          </table:table-cell>
          <table:table-cell table:style-name="ce4"/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style-name="ce4"/>
          <table:table-cell office:value-type="float" office:value="324" table:formula="of:=SUM([.D790:.I790])" table:style-name="ce8">
            <text:p>324</text:p>
          </table:table-cell>
          <table:table-cell office:value-type="string" table:style-name="ce6">
            <text:p>712臺南市新化區豐榮里12鄰正新路97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信義國小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4"/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20" table:formula="of:=SUM([.D791:.I791])" table:style-name="ce8">
            <text:p>120</text:p>
          </table:table-cell>
          <table:table-cell office:value-type="string" table:style-name="ce6">
            <text:p>722臺南市佳里區忠仁里14鄰信義一街33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南寧高中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90" table:formula="of:=SUM([.D792:.I792])" table:style-name="ce8">
            <text:p>190</text:p>
          </table:table-cell>
          <table:table-cell office:value-type="string" table:style-name="ce6">
            <text:p>702臺南市南區省躬里13鄰萬年路167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大成國中</text:p>
          </table:table-cell>
          <table:table-cell table:number-columns-repeated="2" table:style-name="ce7"/>
          <table:table-cell office:value-type="float" office:value="3" table:style-name="ce4">
            <text:p>3</text:p>
          </table:table-cell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6" table:formula="of:=SUM([.D793:.I793])" table:style-name="ce8">
            <text:p>6</text:p>
          </table:table-cell>
          <table:table-cell office:value-type="string" table:style-name="ce6">
            <text:p>702臺南市南區大成里10鄰西門路一段30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延平國中</text:p>
          </table:table-cell>
          <table:table-cell table:number-columns-repeated="2" table:style-name="ce7"/>
          <table:table-cell office:value-type="float" office:value="7" table:style-name="ce4">
            <text:p>7</text:p>
          </table:table-cell>
          <table:table-cell table:number-columns-repeated="2" table:style-name="ce7"/>
          <table:table-cell office:value-type="float" office:value="7" table:style-name="ce4">
            <text:p>7</text:p>
          </table:table-cell>
          <table:table-cell office:value-type="float" office:value="14" table:formula="of:=SUM([.D794:.I794])" table:style-name="ce8">
            <text:p>14</text:p>
          </table:table-cell>
          <table:table-cell office:value-type="string" table:style-name="ce6">
            <text:p>704臺南市北區延平里7鄰公園路75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土城高中</text:p>
          </table:table-cell>
          <table:table-cell table:number-columns-repeated="2" table:style-name="ce7"/>
          <table:table-cell office:value-type="float" office:value="50" table:style-name="ce4">
            <text:p>50</text:p>
          </table:table-cell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53" table:formula="of:=SUM([.D795:.I795])" table:style-name="ce8">
            <text:p>53</text:p>
          </table:table-cell>
          <table:table-cell office:value-type="string" table:style-name="ce6">
            <text:p>709臺南市安南區顯宮里1鄰安中路五段265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文賢國中</text:p>
          </table:table-cell>
          <table:table-cell table:number-columns-repeated="2" table:style-name="ce7"/>
          <table:table-cell office:value-type="float" office:value="30" table:style-name="ce4">
            <text:p>30</text:p>
          </table:table-cell>
          <table:table-cell table:number-columns-repeated="2" table:style-name="ce7"/>
          <table:table-cell office:value-type="float" office:value="5" table:style-name="ce4">
            <text:p>5</text:p>
          </table:table-cell>
          <table:table-cell office:value-type="float" office:value="35" table:formula="of:=SUM([.D796:.I796])" table:style-name="ce8">
            <text:p>35</text:p>
          </table:table-cell>
          <table:table-cell office:value-type="string" table:style-name="ce6">
            <text:p>704臺南市北區文成里3鄰文賢一路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勝利國小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4"/>
          <table:table-cell table:style-name="ce7"/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40" table:formula="of:=SUM([.D797:.I797])" table:style-name="ce8">
            <text:p>40</text:p>
          </table:table-cell>
          <table:table-cell office:value-type="string" table:style-name="ce6">
            <text:p>701臺南市東區中西里7鄰勝利路1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東光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table:style-name="ce4"/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table:style-name="ce4"/>
          <table:table-cell office:value-type="float" office:value="232" table:formula="of:=SUM([.D798:.I798])" table:style-name="ce8">
            <text:p>232</text:p>
          </table:table-cell>
          <table:table-cell office:value-type="string" table:style-name="ce6">
            <text:p>701臺南市東區東光里2鄰東光路1段39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崇學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62" table:formula="of:=SUM([.D799:.I799])" table:style-name="ce8">
            <text:p>62</text:p>
          </table:table-cell>
          <table:table-cell office:value-type="string" table:style-name="ce6">
            <text:p>701臺南市東區崇學里1鄰崇學路98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喜樹國小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table:style-name="ce4"/>
          <table:table-cell table:number-columns-repeated="2" table:style-name="ce7"/>
          <table:table-cell table:style-name="ce4"/>
          <table:table-cell office:value-type="float" office:value="53" table:formula="of:=SUM([.D800:.I800])" table:style-name="ce8">
            <text:p>53</text:p>
          </table:table-cell>
          <table:table-cell office:value-type="string" table:style-name="ce6">
            <text:p>702臺南市南區喜東里8鄰喜樹路133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公園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50" table:formula="of:=SUM([.D801:.I801])" table:style-name="ce8">
            <text:p>50</text:p>
          </table:table-cell>
          <table:table-cell office:value-type="string" table:style-name="ce6">
            <text:p>704臺南市北區公園里18鄰公園路18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成功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64" table:formula="of:=SUM([.D802:.I802])" table:style-name="ce8">
            <text:p>64</text:p>
          </table:table-cell>
          <table:table-cell office:value-type="string" table:style-name="ce6">
            <text:p>704臺南市文賢一路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永福國小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106" table:formula="of:=SUM([.D803:.I803])" table:style-name="ce8">
            <text:p>106</text:p>
          </table:table-cell>
          <table:table-cell office:value-type="string" table:style-name="ce6">
            <text:p>700臺南市中西區永福里6鄰永福路2段8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石門國小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style-name="ce4"/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98" table:formula="of:=SUM([.D804:.I804])" table:style-name="ce8">
            <text:p>198</text:p>
          </table:table-cell>
          <table:table-cell office:value-type="string" table:style-name="ce6">
            <text:p>708臺南市安平區石門里19鄰安平路70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西門實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4" table:formula="of:=SUM([.D805:.I805])" table:style-name="ce8">
            <text:p>4</text:p>
          </table:table-cell>
          <table:table-cell office:value-type="string" table:style-name="ce6">
            <text:p>708臺南市安平區王城里11鄰安北路18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慶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table:style-name="ce4"/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table:style-name="ce4"/>
          <table:table-cell office:value-type="float" office:value="228" table:formula="of:=SUM([.D806:.I806])" table:style-name="ce8">
            <text:p>228</text:p>
          </table:table-cell>
          <table:table-cell office:value-type="string" table:style-name="ce6">
            <text:p>709臺南市安南區梅花里17鄰安中路一段七O三巷八O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青草國小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40" table:formula="of:=SUM([.D807:.I807])" table:style-name="ce8">
            <text:p>40</text:p>
          </table:table-cell>
          <table:table-cell office:value-type="string" table:style-name="ce6">
            <text:p>709臺南市安南區青草里11鄰青砂街二段105巷32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鎮海國小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16" table:formula="of:=SUM([.D808:.I808])" table:style-name="ce8">
            <text:p>16</text:p>
          </table:table-cell>
          <table:table-cell office:value-type="string" table:style-name="ce6">
            <text:p>709臺南市安南區四草里3鄰大眾路381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大港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64" table:formula="of:=SUM([.D809:.I809])" table:style-name="ce8">
            <text:p>64</text:p>
          </table:table-cell>
          <table:table-cell office:value-type="string" table:style-name="ce6">
            <text:p>704臺南市北區大港里21鄰大港街146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復興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4"/>
          <table:table-cell office:value-type="float" office:value="24" table:formula="of:=SUM([.D810:.I810])" table:style-name="ce8">
            <text:p>24</text:p>
          </table:table-cell>
          <table:table-cell office:value-type="string" table:style-name="ce6">
            <text:p>701臺南市東區復興里11鄰裕文路6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億載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62" table:formula="of:=SUM([.D811:.I811])" table:style-name="ce8">
            <text:p>62</text:p>
          </table:table-cell>
          <table:table-cell office:value-type="string" table:style-name="ce6">
            <text:p>708臺南市安平區億載里8鄰郡平路310號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鹽埕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812:.I812])" table:style-name="ce8">
            <text:p>33</text:p>
          </table:table-cell>
          <table:table-cell office:value-type="string" table:style-name="ce6">
            <text:p>[803]高雄市鹽埕區新樂街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明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SUM([.D813:.I813])" table:style-name="ce8">
            <text:p>63</text:p>
          </table:table-cell>
          <table:table-cell office:value-type="string" table:style-name="ce6">
            <text:p>[804]53高雄市鼓山區明誠三路58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龍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SUM([.D814:.I814])" table:style-name="ce8">
            <text:p>31</text:p>
          </table:table-cell>
          <table:table-cell office:value-type="string" table:style-name="ce6">
            <text:p>[813]高雄市左營區自由二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福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00" table:formula="of:=SUM([.D815:.I815])" table:style-name="ce8">
            <text:p>300</text:p>
          </table:table-cell>
          <table:table-cell office:value-type="string" table:style-name="ce6">
            <text:p>[813]高雄市左營區重信路2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楠梓區後勁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SUM([.D816:.I816])" table:style-name="ce8">
            <text:p>35</text:p>
          </table:table-cell>
          <table:table-cell office:value-type="string" table:style-name="ce6">
            <text:p>[811]高雄市楠梓區加昌路1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國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817:.I817])" table:style-name="ce8">
            <text:p>32</text:p>
          </table:table-cell>
          <table:table-cell office:value-type="string" table:style-name="ce6">
            <text:p>[811]高雄市楠梓區德民路10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翠屏國民中小學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4" table:formula="of:=SUM([.D818:.I818])" table:style-name="ce8">
            <text:p>174</text:p>
          </table:table-cell>
          <table:table-cell office:value-type="string" table:style-name="ce6">
            <text:p>[811]高雄市楠梓區翠屏路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正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SUM([.D819:.I819])" table:style-name="ce8">
            <text:p>35</text:p>
          </table:table-cell>
          <table:table-cell office:value-type="string" table:style-name="ce6">
            <text:p>[807]高雄市三民區覺民路8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前金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formula="of:=SUM([.D820:.I820])" table:style-name="ce8">
            <text:p>25</text:p>
          </table:table-cell>
          <table:table-cell office:value-type="string" table:style-name="ce6">
            <text:p>[801]高雄市前金區六合二路2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苓雅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0" table:formula="of:=SUM([.D821:.I821])" table:style-name="ce8">
            <text:p>70</text:p>
          </table:table-cell>
          <table:table-cell office:value-type="string" table:style-name="ce6">
            <text:p>[802]高雄市苓雅區四維三路1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五福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80" table:formula="of:=SUM([.D822:.I822])" table:style-name="ce8">
            <text:p>380</text:p>
          </table:table-cell>
          <table:table-cell office:value-type="string" table:style-name="ce6">
            <text:p>[802]高雄市苓雅區五福一路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英明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823:.I823])" table:style-name="ce8">
            <text:p>32</text:p>
          </table:table-cell>
          <table:table-cell office:value-type="string" table:style-name="ce6">
            <text:p>[802]高雄市苓雅區英明路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瑞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31" table:formula="of:=SUM([.D824:.I824])" table:style-name="ce8">
            <text:p>331</text:p>
          </table:table-cell>
          <table:table-cell office:value-type="string" table:style-name="ce6">
            <text:p>[806]高雄市前鎮區瑞興街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光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SUM([.D825:.I825])" table:style-name="ce8">
            <text:p>31</text:p>
          </table:table-cell>
          <table:table-cell office:value-type="string" table:style-name="ce6">
            <text:p>[806]高雄市前鎮區和平二路1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小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D826:.I826])" table:style-name="ce8">
            <text:p>6</text:p>
          </table:table-cell>
          <table:table-cell office:value-type="string" table:style-name="ce6">
            <text:p>[812]高雄市小港區平和南路1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鳳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80" table:formula="of:=SUM([.D827:.I827])" table:style-name="ce8">
            <text:p>180</text:p>
          </table:table-cell>
          <table:table-cell office:value-type="string" table:style-name="ce6">
            <text:p>[830]高雄市鳳山區中山東路22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鳳甲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0" table:formula="of:=SUM([.D828:.I828])" table:style-name="ce8">
            <text:p>110</text:p>
          </table:table-cell>
          <table:table-cell office:value-type="string" table:style-name="ce6">
            <text:p>[830]高雄市鳳山區輜汽路3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忠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2" table:formula="of:=SUM([.D829:.I829])" table:style-name="ce8">
            <text:p>72</text:p>
          </table:table-cell>
          <table:table-cell office:value-type="string" table:style-name="ce6">
            <text:p>[830]高雄市鳳山區國泰路二段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中崙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76" table:formula="of:=SUM([.D830:.I830])" table:style-name="ce8">
            <text:p>76</text:p>
          </table:table-cell>
          <table:table-cell office:value-type="string" table:style-name="ce6">
            <text:p>[830]高雄市鳳山區中崙二路39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鳳翔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7" table:formula="of:=SUM([.D831:.I831])" table:style-name="ce8">
            <text:p>77</text:p>
          </table:table-cell>
          <table:table-cell office:value-type="string" table:style-name="ce6">
            <text:p>[830]高雄市鳳山區保義街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中芸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D832:.I832])" table:style-name="ce8">
            <text:p>4</text:p>
          </table:table-cell>
          <table:table-cell office:value-type="string" table:style-name="ce6">
            <text:p>[832]高雄市林園區中芸路3-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大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SUM([.D833:.I833])" table:style-name="ce8">
            <text:p>63</text:p>
          </table:table-cell>
          <table:table-cell office:value-type="string" table:style-name="ce6">
            <text:p>[831]高雄市大寮區進學路1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潮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SUM([.D834:.I834])" table:style-name="ce8">
            <text:p>12</text:p>
          </table:table-cell>
          <table:table-cell office:value-type="string" table:style-name="ce6">
            <text:p>[831]高雄市大寮區潮寮路51之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岡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3" table:formula="of:=SUM([.D835:.I835])" table:style-name="ce8">
            <text:p>103</text:p>
          </table:table-cell>
          <table:table-cell office:value-type="string" table:style-name="ce6">
            <text:p>[820]高雄市岡山區岡燕路2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嘉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SUM([.D836:.I836])" table:style-name="ce8">
            <text:p>35</text:p>
          </table:table-cell>
          <table:table-cell office:value-type="string" table:style-name="ce6">
            <text:p>[820]高雄市岡山區信中街4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阿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formula="of:=SUM([.D837:.I837])" table:style-name="ce8">
            <text:p>23</text:p>
          </table:table-cell>
          <table:table-cell office:value-type="string" table:style-name="ce6">
            <text:p>[822]高雄市阿蓮區民生路1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茄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" table:formula="of:=SUM([.D838:.I838])" table:style-name="ce8">
            <text:p>37</text:p>
          </table:table-cell>
          <table:table-cell office:value-type="string" table:style-name="ce6">
            <text:p>[852]高雄市茄萣區濱海路四段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彌陀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839:.I839])" table:style-name="ce8">
            <text:p>33</text:p>
          </table:table-cell>
          <table:table-cell office:value-type="string" table:style-name="ce6">
            <text:p>[827]高雄市彌陀區進學路1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蚵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0" table:formula="of:=SUM([.D840:.I840])" table:style-name="ce8">
            <text:p>100</text:p>
          </table:table-cell>
          <table:table-cell office:value-type="string" table:style-name="ce6">
            <text:p>[826]高雄市梓官區中正二街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旗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0" table:formula="of:=SUM([.D841:.I841])" table:style-name="ce8">
            <text:p>100</text:p>
          </table:table-cell>
          <table:table-cell office:value-type="string" table:style-name="ce6">
            <text:p>[842]47高雄市旗山區中學路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圓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842:.I842])" table:style-name="ce8">
            <text:p>32</text:p>
          </table:table-cell>
          <table:table-cell office:value-type="string" table:style-name="ce6">
            <text:p>[842]高雄市旗山區旗甲路二段6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旗山區大洲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843:.I843])" table:style-name="ce8">
            <text:p>2</text:p>
          </table:table-cell>
          <table:table-cell office:value-type="string" table:style-name="ce6">
            <text:p>[842]高雄市旗山區新南巷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美濃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formula="of:=SUM([.D844:.I844])" table:style-name="ce8">
            <text:p>30</text:p>
          </table:table-cell>
          <table:table-cell office:value-type="string" table:style-name="ce6">
            <text:p>[843]高雄市美濃區中正路一段19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內門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845:.I845])" table:style-name="ce8">
            <text:p>32</text:p>
          </table:table-cell>
          <table:table-cell office:value-type="string" table:style-name="ce6">
            <text:p>[845]50高雄市內門區中正路160巷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甲仙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" table:formula="of:=SUM([.D846:.I846])" table:style-name="ce8">
            <text:p>54</text:p>
          </table:table-cell>
          <table:table-cell office:value-type="string" table:style-name="ce6">
            <text:p>[847]高雄市甲仙區文化南路六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那瑪夏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5" table:formula="of:=SUM([.D847:.I847])" table:style-name="ce8">
            <text:p>75</text:p>
          </table:table-cell>
          <table:table-cell office:value-type="string" table:style-name="ce6">
            <text:p>[849]高雄市那瑪夏區瑪雅里平和巷1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茂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formula="of:=SUM([.D848:.I848])" table:style-name="ce8">
            <text:p>12</text:p>
          </table:table-cell>
          <table:table-cell office:value-type="string" table:style-name="ce6">
            <text:p>[851]高雄市茂林區茂林里4-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桃源區桃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76" table:formula="of:=SUM([.D849:.I849])" table:style-name="ce8">
            <text:p>76</text:p>
          </table:table-cell>
          <table:table-cell office:value-type="string" table:style-name="ce6">
            <text:p>[848]高雄市桃源區南橫公路三段2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私立立志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77" table:formula="of:=SUM([.D850:.I850])" table:style-name="ce8">
            <text:p>277</text:p>
          </table:table-cell>
          <table:table-cell office:value-type="string" table:style-name="ce6">
            <text:p>[807]高雄市三民區大昌一路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私立復華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formula="of:=SUM([.D851:.I851])" table:style-name="ce8">
            <text:p>16</text:p>
          </table:table-cell>
          <table:table-cell office:value-type="string" table:style-name="ce6">
            <text:p>[802]高雄市苓雅區民權一路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中正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SUM([.D852:.I852])" table:style-name="ce8">
            <text:p>35</text:p>
          </table:table-cell>
          <table:table-cell office:value-type="string" table:style-name="ce6">
            <text:p>[802]高雄市苓雅區中正一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福誠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" table:formula="of:=SUM([.D853:.I853])" table:style-name="ce8">
            <text:p>20</text:p>
          </table:table-cell>
          <table:table-cell office:value-type="string" table:style-name="ce6">
            <text:p>[830]高雄市鳳山區五甲三路1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林園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formula="of:=SUM([.D854:.I854])" table:style-name="ce8">
            <text:p>10</text:p>
          </table:table-cell>
          <table:table-cell office:value-type="string" table:style-name="ce6">
            <text:p>[832]52高雄市林園區林園北路4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文山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formula="of:=SUM([.D855:.I855])" table:style-name="ce8">
            <text:p>41</text:p>
          </table:table-cell>
          <table:table-cell office:value-type="string" table:style-name="ce6">
            <text:p>[833]高雄市鳥松區大埤路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路竹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9" table:formula="of:=SUM([.D856:.I856])" table:style-name="ce8">
            <text:p>39</text:p>
          </table:table-cell>
          <table:table-cell office:value-type="string" table:style-name="ce6">
            <text:p>[821]高雄市路竹區中華路2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六龜區六龜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of:=SUM([.D857:.I857])" table:style-name="ce8">
            <text:p>55</text:p>
          </table:table-cell>
          <table:table-cell office:value-type="string" table:style-name="ce6">
            <text:p>[844]高雄市六龜區光復路2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國立高餐大附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858:.I858])" table:style-name="ce8">
            <text:p>33</text:p>
          </table:table-cell>
          <table:table-cell office:value-type="string" table:style-name="ce6">
            <text:p>[812]高雄市小港區松和路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佛光山普門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2" table:formula="of:=SUM([.D859:.I859])" table:style-name="ce8">
            <text:p>52</text:p>
          </table:table-cell>
          <table:table-cell office:value-type="string" table:style-name="ce6">
            <text:p>[840]高雄市大樹區大坑路140之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鹽埕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of:=SUM([.D860:.I860])" table:style-name="ce8">
            <text:p>94</text:p>
          </table:table-cell>
          <table:table-cell office:value-type="string" table:style-name="ce6">
            <text:p>[803]高雄市鹽埕區五福四路18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忠孝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861:.I861])" table:style-name="ce8">
            <text:p>93</text:p>
          </table:table-cell>
          <table:table-cell office:value-type="string" table:style-name="ce6">
            <text:p>[803]高雄市鹽埕區大智路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鼓山國小</text:p>
          </table:table-cell>
          <table:table-cell office:value-type="float" office:value="80" table:style-name="ce7">
            <text:p>8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4" table:formula="of:=SUM([.D862:.I862])" table:style-name="ce8">
            <text:p>274</text:p>
          </table:table-cell>
          <table:table-cell office:value-type="string" table:style-name="ce6">
            <text:p>[804]高雄市鼓山區臨海二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鼓岩國小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863:.I863])" table:style-name="ce8">
            <text:p>96</text:p>
          </table:table-cell>
          <table:table-cell office:value-type="string" table:style-name="ce6">
            <text:p>[804]高雄市鼓山區河邊街1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左營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864:.I864])" table:style-name="ce8">
            <text:p>52</text:p>
          </table:table-cell>
          <table:table-cell office:value-type="string" table:style-name="ce6">
            <text:p>[813]高雄市左營區實踐路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舊城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of:=SUM([.D865:.I865])" table:style-name="ce8">
            <text:p>68</text:p>
          </table:table-cell>
          <table:table-cell office:value-type="string" table:style-name="ce6">
            <text:p>[813]高雄市左營區蓮潭路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新民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866:.I866])" table:style-name="ce8">
            <text:p>8</text:p>
          </table:table-cell>
          <table:table-cell office:value-type="string" table:style-name="ce6">
            <text:p>[813]64高雄市左營區自由三路4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明德國小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of:=SUM([.D867:.I867])" table:style-name="ce8">
            <text:p>108</text:p>
          </table:table-cell>
          <table:table-cell office:value-type="string" table:style-name="ce6">
            <text:p>[813]高雄市左營區海富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勝利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868:.I868])" table:style-name="ce8">
            <text:p>64</text:p>
          </table:table-cell>
          <table:table-cell office:value-type="string" table:style-name="ce6">
            <text:p>[813]高雄市左營區南屏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永清國小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1" table:formula="of:=SUM([.D869:.I869])" table:style-name="ce8">
            <text:p>121</text:p>
          </table:table-cell>
          <table:table-cell office:value-type="string" table:style-name="ce6">
            <text:p>[813]高雄市左營區左營大路2-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左營區新上國小</text:p>
          </table:table-cell>
          <table:table-cell office:value-type="float" office:value="260" table:style-name="ce7">
            <text:p>260</text:p>
          </table:table-cell>
          <table:table-cell office:value-type="float" office:value="520" table:style-name="ce7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42" table:formula="of:=SUM([.D870:.I870])" table:style-name="ce8">
            <text:p>842</text:p>
          </table:table-cell>
          <table:table-cell office:value-type="string" table:style-name="ce6">
            <text:p>[813]高雄市左營區大順一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福山國小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of:=SUM([.D871:.I871])" table:style-name="ce8">
            <text:p>144</text:p>
          </table:table-cell>
          <table:table-cell office:value-type="string" table:style-name="ce6">
            <text:p>[813]高雄市左營區重愛路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新光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872:.I872])" table:style-name="ce8">
            <text:p>12</text:p>
          </table:table-cell>
          <table:table-cell office:value-type="string" table:style-name="ce6">
            <text:p>[813]高雄市左營區華夏路8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楠梓區後勁國小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32" table:formula="of:=SUM([.D873:.I873])" table:style-name="ce8">
            <text:p>332</text:p>
          </table:table-cell>
          <table:table-cell office:value-type="string" table:style-name="ce6">
            <text:p>[811]高雄市楠梓區加昌路2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右昌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874:.I874])" table:style-name="ce8">
            <text:p>186</text:p>
          </table:table-cell>
          <table:table-cell office:value-type="string" table:style-name="ce6">
            <text:p>[811]高雄市楠梓區加昌路9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莒光國小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42" table:formula="of:=SUM([.D875:.I875])" table:style-name="ce8">
            <text:p>642</text:p>
          </table:table-cell>
          <table:table-cell office:value-type="string" table:style-name="ce6">
            <text:p>[811]高雄市楠梓區後昌路84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加昌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41" table:formula="of:=SUM([.D876:.I876])" table:style-name="ce8">
            <text:p>241</text:p>
          </table:table-cell>
          <table:table-cell office:value-type="string" table:style-name="ce6">
            <text:p>[811]高雄市楠梓區樂群路2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三民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877:.I877])" table:style-name="ce8">
            <text:p>186</text:p>
          </table:table-cell>
          <table:table-cell office:value-type="string" table:style-name="ce6">
            <text:p>[807]高雄市三民區建國三路2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十全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of:=SUM([.D878:.I878])" table:style-name="ce8">
            <text:p>50</text:p>
          </table:table-cell>
          <table:table-cell office:value-type="string" table:style-name="ce6">
            <text:p>[807]高雄市三民區十全二路1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正興國小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of:=SUM([.D879:.I879])" table:style-name="ce8">
            <text:p>86</text:p>
          </table:table-cell>
          <table:table-cell office:value-type="string" table:style-name="ce6">
            <text:p>[807]高雄市三民區大豐二路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博愛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880:.I880])" table:style-name="ce8">
            <text:p>96</text:p>
          </table:table-cell>
          <table:table-cell office:value-type="string" table:style-name="ce6">
            <text:p>[807]高雄市三民區十全一路20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莊敬國小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of:=SUM([.D881:.I881])" table:style-name="ce8">
            <text:p>61</text:p>
          </table:table-cell>
          <table:table-cell office:value-type="string" table:style-name="ce6">
            <text:p>[807]高雄市三民區大昌一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光武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882:.I882])" table:style-name="ce8">
            <text:p>64</text:p>
          </table:table-cell>
          <table:table-cell office:value-type="string" table:style-name="ce6">
            <text:p>[807]高雄市三民區光武路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東光國小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7" table:formula="of:=SUM([.D883:.I883])" table:style-name="ce8">
            <text:p>87</text:p>
          </table:table-cell>
          <table:table-cell office:value-type="string" table:style-name="ce6">
            <text:p>[807]高雄市三民區黃興路20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河濱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D884:.I884])" table:style-name="ce8">
            <text:p>56</text:p>
          </table:table-cell>
          <table:table-cell office:value-type="string" table:style-name="ce6">
            <text:p>[807]高雄市三民區市中一路3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河堤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of:=SUM([.D885:.I885])" table:style-name="ce8">
            <text:p>186</text:p>
          </table:table-cell>
          <table:table-cell office:value-type="string" table:style-name="ce6">
            <text:p>[807]高雄市三民區裕誠路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新興區信義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formula="of:=SUM([.D886:.I886])" table:style-name="ce8">
            <text:p>124</text:p>
          </table:table-cell>
          <table:table-cell office:value-type="string" table:style-name="ce6">
            <text:p>[800]高雄市新興區中正三路3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新興區七賢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2" table:formula="of:=SUM([.D887:.I887])" table:style-name="ce8">
            <text:p>372</text:p>
          </table:table-cell>
          <table:table-cell office:value-type="string" table:style-name="ce6">
            <text:p>[800]高雄市新興區七賢一路3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成苓雅區成功國小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94" table:formula="of:=SUM([.D888:.I888])" table:style-name="ce8">
            <text:p>194</text:p>
          </table:table-cell>
          <table:table-cell office:value-type="string" table:style-name="ce6">
            <text:p>[802]高雄市苓雅區華新街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凱旋國小</text:p>
          </table:table-cell>
          <table:table-cell office:value-type="float" office:value="29" table:style-name="ce7">
            <text:p>2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D889:.I889])" table:style-name="ce8">
            <text:p>90</text:p>
          </table:table-cell>
          <table:table-cell office:value-type="string" table:style-name="ce6">
            <text:p>[802]高雄市苓雅區憲政路2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苓雅區四維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of:=SUM([.D890:.I890])" table:style-name="ce8">
            <text:p>34</text:p>
          </table:table-cell>
          <table:table-cell office:value-type="string" table:style-name="ce6">
            <text:p>[802]高雄市苓雅區青年一路1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苓雅區福東國小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8" table:formula="of:=SUM([.D891:.I891])" table:style-name="ce8">
            <text:p>248</text:p>
          </table:table-cell>
          <table:table-cell office:value-type="string" table:style-name="ce6">
            <text:p>[802]高雄市苓雅區福德三路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苓雅區福康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892:.I892])" table:style-name="ce8">
            <text:p>45</text:p>
          </table:table-cell>
          <table:table-cell office:value-type="string" table:style-name="ce6">
            <text:p>[802]高雄市苓雅區漢陽街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前鎮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94" table:formula="of:=SUM([.D893:.I893])" table:style-name="ce8">
            <text:p>194</text:p>
          </table:table-cell>
          <table:table-cell office:value-type="string" table:style-name="ce6">
            <text:p>[806]高雄市前鎮區新生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前鎮區仁愛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of:=SUM([.D894:.I894])" table:style-name="ce8">
            <text:p>46</text:p>
          </table:table-cell>
          <table:table-cell office:value-type="string" table:style-name="ce6">
            <text:p>[806]高雄市前鎮區新衙路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樂群國小</text:p>
          </table:table-cell>
          <table:table-cell office:value-type="float" office:value="29" table:style-name="ce7">
            <text:p>2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D895:.I895])" table:style-name="ce8">
            <text:p>90</text:p>
          </table:table-cell>
          <table:table-cell office:value-type="string" table:style-name="ce6">
            <text:p>[806]高雄市前鎮區育樂路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愛群國小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896:.I896])" table:style-name="ce8">
            <text:p>26</text:p>
          </table:table-cell>
          <table:table-cell office:value-type="string" table:style-name="ce6">
            <text:p>[806]高雄市前鎮區二聖二路19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復興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of:=SUM([.D897:.I897])" table:style-name="ce8">
            <text:p>78</text:p>
          </table:table-cell>
          <table:table-cell office:value-type="string" table:style-name="ce6">
            <text:p>[806]高雄市前鎮區民權二路3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前鎮區瑞豐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898:.I898])" table:style-name="ce8">
            <text:p>4</text:p>
          </table:table-cell>
          <table:table-cell office:value-type="string" table:style-name="ce6">
            <text:p>[806]高雄市前鎮區瑞隆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前鎮區明正國小</text:p>
          </table:table-cell>
          <table:table-cell office:value-type="float" office:value="100" table:style-name="ce7">
            <text:p>10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03" table:formula="of:=SUM([.D899:.I899])" table:style-name="ce8">
            <text:p>303</text:p>
          </table:table-cell>
          <table:table-cell office:value-type="string" table:style-name="ce6">
            <text:p>[806]65高雄市前鎮區明道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光華國小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SUM([.D900:.I900])" table:style-name="ce8">
            <text:p>20</text:p>
          </table:table-cell>
          <table:table-cell office:value-type="string" table:style-name="ce6">
            <text:p>[806]高雄市前鎮區廣西路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前鎮區瑞祥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901:.I901])" table:style-name="ce8">
            <text:p>45</text:p>
          </table:table-cell>
          <table:table-cell office:value-type="string" table:style-name="ce6">
            <text:p>[806]高雄市前鎮區班超路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前鎮區佛公國小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D902:.I902])" table:style-name="ce8">
            <text:p>57</text:p>
          </table:table-cell>
          <table:table-cell office:value-type="string" table:style-name="ce6">
            <text:p>[806]高雄市前鎮區后平路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汕國小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903:.I903])" table:style-name="ce8">
            <text:p>16</text:p>
          </table:table-cell>
          <table:table-cell office:value-type="string" table:style-name="ce6">
            <text:p>[805]高雄市旗津區中洲二路2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小港區小港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904:.I904])" table:style-name="ce8">
            <text:p>62</text:p>
          </table:table-cell>
          <table:table-cell office:value-type="string" table:style-name="ce6">
            <text:p>[812]高雄市小港區平和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小港區青山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905:.I905])" table:style-name="ce8">
            <text:p>62</text:p>
          </table:table-cell>
          <table:table-cell office:value-type="string" table:style-name="ce6">
            <text:p>[812]高雄市小港區飛機路15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漢民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of:=SUM([.D906:.I906])" table:style-name="ce8">
            <text:p>126</text:p>
          </table:table-cell>
          <table:table-cell office:value-type="string" table:style-name="ce6">
            <text:p>[812]高雄市小港區漢民路5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小港區華山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907:.I907])" table:style-name="ce8">
            <text:p>8</text:p>
          </table:table-cell>
          <table:table-cell office:value-type="string" table:style-name="ce6">
            <text:p>[812]高雄市小港區華仁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小港區鳳陽國小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908:.I908])" table:style-name="ce8">
            <text:p>62</text:p>
          </table:table-cell>
          <table:table-cell office:value-type="string" table:style-name="ce6">
            <text:p>[812]高雄市小港區鳳陽街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大東國小</text:p>
          </table:table-cell>
          <table:table-cell office:value-type="float" office:value="72" table:style-name="ce7">
            <text:p>72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5" table:formula="of:=SUM([.D909:.I909])" table:style-name="ce8">
            <text:p>235</text:p>
          </table:table-cell>
          <table:table-cell office:value-type="string" table:style-name="ce6">
            <text:p>[830]高雄市鳳山區大東一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文山國小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D910:.I910])" table:style-name="ce8">
            <text:p>40</text:p>
          </table:table-cell>
          <table:table-cell office:value-type="string" table:style-name="ce6">
            <text:p>[830]高雄市鳳山區鳳松路25巷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曹公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6" table:formula="of:=SUM([.D911:.I911])" table:style-name="ce8">
            <text:p>376</text:p>
          </table:table-cell>
          <table:table-cell office:value-type="string" table:style-name="ce6">
            <text:p>[830]高雄市鳳山區曹公路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誠正國小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2" table:formula="of:=SUM([.D912:.I912])" table:style-name="ce8">
            <text:p>162</text:p>
          </table:table-cell>
          <table:table-cell office:value-type="string" table:style-name="ce6">
            <text:p>[830]高雄市鳳山區國校巷7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南成國小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of:=SUM([.D913:.I913])" table:style-name="ce8">
            <text:p>94</text:p>
          </table:table-cell>
          <table:table-cell office:value-type="string" table:style-name="ce6">
            <text:p>[830]高雄市鳳山區南和街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五福國小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914:.I914])" table:style-name="ce8">
            <text:p>32</text:p>
          </table:table-cell>
          <table:table-cell office:value-type="string" table:style-name="ce6">
            <text:p>[830]高雄市鳳山區福德街1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中山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6" table:formula="of:=SUM([.D915:.I915])" table:style-name="ce8">
            <text:p>106</text:p>
          </table:table-cell>
          <table:table-cell office:value-type="string" table:style-name="ce6">
            <text:p>[830]高雄市鳳山區光復路一段120巷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新甲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916:.I916])" table:style-name="ce8">
            <text:p>93</text:p>
          </table:table-cell>
          <table:table-cell office:value-type="string" table:style-name="ce6">
            <text:p>[830]高雄市鳳山區新富路2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鳳山區忠孝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of:=SUM([.D917:.I917])" table:style-name="ce8">
            <text:p>72</text:p>
          </table:table-cell>
          <table:table-cell office:value-type="string" table:style-name="ce6">
            <text:p>[830]高雄市鳳山區國富里新富路6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鎮北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of:=SUM([.D918:.I918])" table:style-name="ce8">
            <text:p>210</text:p>
          </table:table-cell>
          <table:table-cell office:value-type="string" table:style-name="ce6">
            <text:p>[830]高雄市鳳山區鳳北路1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文德國小</text:p>
          </table:table-cell>
          <table:table-cell office:value-type="float" office:value="35" table:style-name="ce7">
            <text:p>35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of:=SUM([.D919:.I919])" table:style-name="ce8">
            <text:p>141</text:p>
          </table:table-cell>
          <table:table-cell office:value-type="string" table:style-name="ce6">
            <text:p>[830]高雄市鳳山區文衡路3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正義國小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920:.I920])" table:style-name="ce8">
            <text:p>26</text:p>
          </table:table-cell>
          <table:table-cell office:value-type="string" table:style-name="ce6">
            <text:p>[830]高雄市鳳山區南昌街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中崙國小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of:=SUM([.D921:.I921])" table:style-name="ce8">
            <text:p>59</text:p>
          </table:table-cell>
          <table:table-cell office:value-type="string" table:style-name="ce6">
            <text:p>[830]高雄市鳳山區中崙四路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林園區港埔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922:.I922])" table:style-name="ce8">
            <text:p>24</text:p>
          </table:table-cell>
          <table:table-cell office:value-type="string" table:style-name="ce6">
            <text:p>[832]高雄市林園區校前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林園區金潭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D923:.I923])" table:style-name="ce8">
            <text:p>56</text:p>
          </table:table-cell>
          <table:table-cell office:value-type="string" table:style-name="ce6">
            <text:p>[832]高雄市林園區金潭路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寮區永芳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924:.I924])" table:style-name="ce8">
            <text:p>93</text:p>
          </table:table-cell>
          <table:table-cell office:value-type="string" table:style-name="ce6">
            <text:p>[831]高雄市大寮區鳳林三路4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昭明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925:.I925])" table:style-name="ce8">
            <text:p>64</text:p>
          </table:table-cell>
          <table:table-cell office:value-type="string" table:style-name="ce6">
            <text:p>[831]高雄市大寮區鳳林一路300巷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寮區溪寮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926:.I926])" table:style-name="ce8">
            <text:p>66</text:p>
          </table:table-cell>
          <table:table-cell office:value-type="string" table:style-name="ce6">
            <text:p>[831]高雄市大寮區溪寮路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寮區山頂國小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of:=SUM([.D927:.I927])" table:style-name="ce8">
            <text:p>55</text:p>
          </table:table-cell>
          <table:table-cell office:value-type="string" table:style-name="ce6">
            <text:p>[831]高雄市大寮區山頂路2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寮區後庄國小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of:=SUM([.D928:.I928])" table:style-name="ce8">
            <text:p>144</text:p>
          </table:table-cell>
          <table:table-cell office:value-type="string" table:style-name="ce6">
            <text:p>[831]高雄市大寮區民揚路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樹區九曲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of:=SUM([.D929:.I929])" table:style-name="ce8">
            <text:p>94</text:p>
          </table:table-cell>
          <table:table-cell office:value-type="string" table:style-name="ce6">
            <text:p>[840]高雄市大樹區九曲里九曲路4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樹區溪埔國小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2" table:formula="of:=SUM([.D930:.I930])" table:style-name="ce8">
            <text:p>142</text:p>
          </table:table-cell>
          <table:table-cell office:value-type="string" table:style-name="ce6">
            <text:p>[840]高雄市大樹區溪埔路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樹區姑山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931:.I931])" table:style-name="ce8">
            <text:p>66</text:p>
          </table:table-cell>
          <table:table-cell office:value-type="string" table:style-name="ce6">
            <text:p>[840]高雄市大樹區姑山里姑山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水寮國小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D932:.I932])" table:style-name="ce8">
            <text:p>13</text:p>
          </table:table-cell>
          <table:table-cell office:value-type="string" table:style-name="ce6">
            <text:p>[840]高雄市大樹區中華路國小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樹區小坪國小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of:=SUM([.D933:.I933])" table:style-name="ce8">
            <text:p>68</text:p>
          </table:table-cell>
          <table:table-cell office:value-type="string" table:style-name="ce6">
            <text:p>[840]高雄市大樹區小坪路7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仁武國小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43" table:formula="of:=SUM([.D934:.I934])" table:style-name="ce8">
            <text:p>643</text:p>
          </table:table-cell>
          <table:table-cell office:value-type="string" table:style-name="ce6">
            <text:p>[814]高雄市仁武區中正路9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烏林國小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5" table:formula="of:=SUM([.D935:.I935])" table:style-name="ce8">
            <text:p>125</text:p>
          </table:table-cell>
          <table:table-cell office:value-type="string" table:style-name="ce6">
            <text:p>[814]高雄市仁武區林森巷2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仁武區八卦國小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8" table:formula="of:=SUM([.D936:.I936])" table:style-name="ce8">
            <text:p>308</text:p>
          </table:table-cell>
          <table:table-cell office:value-type="string" table:style-name="ce6">
            <text:p>[814]高雄市仁武區永仁街5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仁武區灣內國小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of:=SUM([.D937:.I937])" table:style-name="ce8">
            <text:p>116</text:p>
          </table:table-cell>
          <table:table-cell office:value-type="string" table:style-name="ce6">
            <text:p>[ 81]4高雄市仁武區仁心路3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仁武區竹後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938:.I938])" table:style-name="ce8">
            <text:p>96</text:p>
          </table:table-cell>
          <table:table-cell office:value-type="string" table:style-name="ce6">
            <text:p>[814]高雄市仁武區竹後里竹楠路2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社區大社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90" table:formula="of:=SUM([.D939:.I939])" table:style-name="ce8">
            <text:p>390</text:p>
          </table:table-cell>
          <table:table-cell office:value-type="string" table:style-name="ce6">
            <text:p>[815]高雄市大社區三民路3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大社區嘉誠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940:.I940])" table:style-name="ce8">
            <text:p>24</text:p>
          </table:table-cell>
          <table:table-cell office:value-type="string" table:style-name="ce6">
            <text:p>[815]高雄市大社區嘉誠路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鳥松區大華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941:.I941])" table:style-name="ce8">
            <text:p>62</text:p>
          </table:table-cell>
          <table:table-cell office:value-type="string" table:style-name="ce6">
            <text:p>[833]高雄市鳥松區大華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岡山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96" table:formula="of:=SUM([.D942:.I942])" table:style-name="ce8">
            <text:p>396</text:p>
          </table:table-cell>
          <table:table-cell office:value-type="string" table:style-name="ce6">
            <text:p>[820]04高雄市岡山區柳橋東路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岡山區前峰國小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of:=SUM([.D943:.I943])" table:style-name="ce8">
            <text:p>33</text:p>
          </table:table-cell>
          <table:table-cell office:value-type="string" table:style-name="ce6">
            <text:p>[820]高雄市岡山區育英路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岡山區嘉興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944:.I944])" table:style-name="ce8">
            <text:p>62</text:p>
          </table:table-cell>
          <table:table-cell office:value-type="string" table:style-name="ce6">
            <text:p>[820]高雄市岡山區嘉興路3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岡山區兆湘國小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945:.I945])" table:style-name="ce8">
            <text:p>26</text:p>
          </table:table-cell>
          <table:table-cell office:value-type="string" table:style-name="ce6">
            <text:p>[820]高雄市岡山區介壽路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後紅國小</text:p>
          </table:table-cell>
          <table:table-cell office:value-type="float" office:value="70" table:style-name="ce7">
            <text:p>7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8" table:formula="of:=SUM([.D946:.I946])" table:style-name="ce8">
            <text:p>228</text:p>
          </table:table-cell>
          <table:table-cell office:value-type="string" table:style-name="ce6">
            <text:p>[820]高雄市岡山區岡燕路2巷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岡山區和平國小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of:=SUM([.D947:.I947])" table:style-name="ce8">
            <text:p>128</text:p>
          </table:table-cell>
          <table:table-cell office:value-type="string" table:style-name="ce6">
            <text:p>[820]高雄市岡山區和平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岡山區竹圍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7" table:formula="of:=SUM([.D948:.I948])" table:style-name="ce8">
            <text:p>137</text:p>
          </table:table-cell>
          <table:table-cell office:value-type="string" table:style-name="ce6">
            <text:p>[820]61高雄市岡山區大仁北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橋頭區仕隆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949:.I949])" table:style-name="ce8">
            <text:p>64</text:p>
          </table:table-cell>
          <table:table-cell office:value-type="string" table:style-name="ce6">
            <text:p>[825]高雄市橋頭區仕隆路進校巷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橋頭區興糖國小</text:p>
          </table:table-cell>
          <table:table-cell office:value-type="float" office:value="125" table:style-name="ce7">
            <text:p>125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46" table:formula="of:=SUM([.D950:.I950])" table:style-name="ce8">
            <text:p>346</text:p>
          </table:table-cell>
          <table:table-cell office:value-type="string" table:style-name="ce6">
            <text:p>[825]高雄市橋頭區興糖路19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橋頭區橋頭國小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951:.I951])" table:style-name="ce8">
            <text:p>66</text:p>
          </table:table-cell>
          <table:table-cell office:value-type="string" table:style-name="ce6">
            <text:p>[825]高雄市橋頭區樹德路2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燕巢區燕巢國小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0" table:formula="of:=SUM([.D952:.I952])" table:style-name="ce8">
            <text:p>300</text:p>
          </table:table-cell>
          <table:table-cell office:value-type="string" table:style-name="ce6">
            <text:p>[824]高雄市燕巢區中華路1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燕巢區橫山國小</text:p>
          </table:table-cell>
          <table:table-cell office:value-type="float" office:value="38" table:style-name="ce7">
            <text:p>38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9" table:formula="of:=SUM([.D953:.I953])" table:style-name="ce8">
            <text:p>119</text:p>
          </table:table-cell>
          <table:table-cell office:value-type="string" table:style-name="ce6">
            <text:p>[824]高雄市燕巢區橫山路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燕巢區深水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954:.I954])" table:style-name="ce8">
            <text:p>80</text:p>
          </table:table-cell>
          <table:table-cell office:value-type="string" table:style-name="ce6">
            <text:p>[824]高雄市燕巢區深水里深中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燕巢區安招國小</text:p>
          </table:table-cell>
          <table:table-cell office:value-type="float" office:value="101" table:style-name="ce7">
            <text:p>101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11" table:formula="of:=SUM([.D955:.I955])" table:style-name="ce8">
            <text:p>311</text:p>
          </table:table-cell>
          <table:table-cell office:value-type="string" table:style-name="ce6">
            <text:p>[824]高雄市燕巢區安招路17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燕巢區金山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956:.I956])" table:style-name="ce8">
            <text:p>8</text:p>
          </table:table-cell>
          <table:table-cell office:value-type="string" table:style-name="ce6">
            <text:p>[824]高雄市燕巢區金山里番田路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田寮區崇德國小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957:.I957])" table:style-name="ce8">
            <text:p>54</text:p>
          </table:table-cell>
          <table:table-cell office:value-type="string" table:style-name="ce6">
            <text:p>[823]高雄市田寮區崇德路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阿蓮區阿蓮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958:.I958])" table:style-name="ce8">
            <text:p>93</text:p>
          </table:table-cell>
          <table:table-cell office:value-type="string" table:style-name="ce6">
            <text:p>[822]高雄市阿蓮區民族路16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阿蓮區中路國小</text:p>
          </table:table-cell>
          <table:table-cell office:value-type="float" office:value="48" table:style-name="ce7">
            <text:p>48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D959:.I959])" table:style-name="ce8">
            <text:p>148</text:p>
          </table:table-cell>
          <table:table-cell office:value-type="string" table:style-name="ce6">
            <text:p>[822]高雄市阿蓮區中路27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路竹區路竹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22" table:formula="of:=SUM([.D960:.I960])" table:style-name="ce8">
            <text:p>222</text:p>
          </table:table-cell>
          <table:table-cell office:value-type="string" table:style-name="ce6">
            <text:p>[821]高雄市路竹區中山路712巷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路竹區大社國小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961:.I961])" table:style-name="ce8">
            <text:p>12</text:p>
          </table:table-cell>
          <table:table-cell office:value-type="string" table:style-name="ce6">
            <text:p>[821]高雄市路竹區大社路2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下坑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962:.I962])" table:style-name="ce8">
            <text:p>93</text:p>
          </table:table-cell>
          <table:table-cell office:value-type="string" table:style-name="ce6">
            <text:p>[821]高雄市路竹區太平路38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竹滬國小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2" table:formula="of:=SUM([.D963:.I963])" table:style-name="ce8">
            <text:p>162</text:p>
          </table:table-cell>
          <table:table-cell office:value-type="string" table:style-name="ce6">
            <text:p>[821]高雄市路竹區成功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路竹區三埤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964:.I964])" table:style-name="ce8">
            <text:p>12</text:p>
          </table:table-cell>
          <table:table-cell office:value-type="string" table:style-name="ce6">
            <text:p>[821]高雄市路竹區民權路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路竹區北嶺國小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of:=SUM([.D965:.I965])" table:style-name="ce8">
            <text:p>65</text:p>
          </table:table-cell>
          <table:table-cell office:value-type="string" table:style-name="ce6">
            <text:p>[821]高雄市路竹區民治路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路竹區一甲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966:.I966])" table:style-name="ce8">
            <text:p>64</text:p>
          </table:table-cell>
          <table:table-cell office:value-type="string" table:style-name="ce6">
            <text:p>[821]高雄市路竹區大智路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茄萣區茄萣國小</text:p>
          </table:table-cell>
          <table:table-cell office:value-type="float" office:value="110" table:style-name="ce7">
            <text:p>11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55" table:formula="of:=SUM([.D967:.I967])" table:style-name="ce8">
            <text:p>355</text:p>
          </table:table-cell>
          <table:table-cell office:value-type="string" table:style-name="ce6">
            <text:p>[852]高雄市茄萣區茄萣路二段3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茄萣區成功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SUM([.D968:.I968])" table:style-name="ce8">
            <text:p>24</text:p>
          </table:table-cell>
          <table:table-cell office:value-type="string" table:style-name="ce6">
            <text:p>[852]高雄市茄萣區成功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砂崙國小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8" table:formula="of:=SUM([.D969:.I969])" table:style-name="ce8">
            <text:p>138</text:p>
          </table:table-cell>
          <table:table-cell office:value-type="string" table:style-name="ce6">
            <text:p>[852]高雄市茄萣區文化路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茄萣區興達國小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5" table:formula="of:=SUM([.D970:.I970])" table:style-name="ce8">
            <text:p>175</text:p>
          </table:table-cell>
          <table:table-cell office:value-type="string" table:style-name="ce6">
            <text:p>[852]高雄市茄萣區民治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彌陀國小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971:.I971])" table:style-name="ce8">
            <text:p>35</text:p>
          </table:table-cell>
          <table:table-cell office:value-type="string" table:style-name="ce6">
            <text:p>[827]高雄市彌陀區中正路2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市立南安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972:.I972])" table:style-name="ce8">
            <text:p>12</text:p>
          </table:table-cell>
          <table:table-cell office:value-type="string" table:style-name="ce6">
            <text:p>[827]高雄市彌陀區樂安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彌陀區壽齡國小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D973:.I973])" table:style-name="ce8">
            <text:p>4</text:p>
          </table:table-cell>
          <table:table-cell office:value-type="string" table:style-name="ce6">
            <text:p>[827]高雄市彌陀區國校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梓官區梓官國小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of:=SUM([.D974:.I974])" table:style-name="ce8">
            <text:p>156</text:p>
          </table:table-cell>
          <table:table-cell office:value-type="string" table:style-name="ce6">
            <text:p>[826]高雄市梓官區進學路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梓官區蚵寮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8" table:formula="of:=SUM([.D975:.I975])" table:style-name="ce8">
            <text:p>188</text:p>
          </table:table-cell>
          <table:table-cell office:value-type="string" table:style-name="ce6">
            <text:p>[826]高雄市梓官區光明路1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旗山區旗山國小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of:=SUM([.D976:.I976])" table:style-name="ce8">
            <text:p>48</text:p>
          </table:table-cell>
          <table:table-cell office:value-type="string" table:style-name="ce6">
            <text:p>[842]高雄市旗山區華中街4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旗山區鼓山國小</text:p>
          </table:table-cell>
          <table:table-cell office:value-type="float" office:value="80" table:style-name="ce7">
            <text:p>8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9" table:formula="of:=SUM([.D977:.I977])" table:style-name="ce8">
            <text:p>259</text:p>
          </table:table-cell>
          <table:table-cell office:value-type="string" table:style-name="ce6">
            <text:p>[842]高雄市旗山區延平一路1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旗山區圓潭國小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of:=SUM([.D978:.I978])" table:style-name="ce8">
            <text:p>126</text:p>
          </table:table-cell>
          <table:table-cell office:value-type="string" table:style-name="ce6">
            <text:p>[842]高雄市旗山區旗甲路三段17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旗山區旗尾國小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of:=SUM([.D979:.I979])" table:style-name="ce8">
            <text:p>80</text:p>
          </table:table-cell>
          <table:table-cell office:value-type="string" table:style-name="ce6">
            <text:p>[842]44高雄市旗山區延平二路1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龍肚國小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980:.I980])" table:style-name="ce8">
            <text:p>43</text:p>
          </table:table-cell>
          <table:table-cell office:value-type="string" table:style-name="ce6">
            <text:p>[843]高雄市美濃區龍東街4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廣興國小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981:.I981])" table:style-name="ce8">
            <text:p>54</text:p>
          </table:table-cell>
          <table:table-cell office:value-type="string" table:style-name="ce6">
            <text:p>[843]高雄市美濃區廣興街1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六龜區荖濃國小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982:.I982])" table:style-name="ce8">
            <text:p>32</text:p>
          </table:table-cell>
          <table:table-cell office:value-type="string" table:style-name="ce6">
            <text:p>[844]高雄市六龜區南橫路7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六龜區新發國小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983:.I983])" table:style-name="ce8">
            <text:p>16</text:p>
          </table:table-cell>
          <table:table-cell office:value-type="string" table:style-name="ce6">
            <text:p>[844]高雄市六龜區和平路1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六龜區寶來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D984:.I984])" table:style-name="ce8">
            <text:p>32</text:p>
          </table:table-cell>
          <table:table-cell office:value-type="string" table:style-name="ce6">
            <text:p>[844]高雄市六龜區中正路8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杉林區上平國小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985:.I985])" table:style-name="ce8">
            <text:p>35</text:p>
          </table:table-cell>
          <table:table-cell office:value-type="string" table:style-name="ce6">
            <text:p>[846]高雄市杉林區山仙路2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杉林區集來國小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SUM([.D986:.I986])" table:style-name="ce8">
            <text:p>38</text:p>
          </table:table-cell>
          <table:table-cell office:value-type="string" table:style-name="ce6">
            <text:p>[846]高雄市杉林區集來國民小學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內門區內門國小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8" table:formula="of:=SUM([.D987:.I987])" table:style-name="ce8">
            <text:p>118</text:p>
          </table:table-cell>
          <table:table-cell office:value-type="string" table:style-name="ce6">
            <text:p>[845]高雄市內門區內埔2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內門區景義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988:.I988])" table:style-name="ce8">
            <text:p>26</text:p>
          </table:table-cell>
          <table:table-cell office:value-type="string" table:style-name="ce6">
            <text:p>[845]53高雄市內門區萊坑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甲仙區甲仙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989:.I989])" table:style-name="ce8">
            <text:p>36</text:p>
          </table:table-cell>
          <table:table-cell office:value-type="string" table:style-name="ce6">
            <text:p>[847]高雄市甲仙區文化路4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甲仙區小林國小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D990:.I990])" table:style-name="ce8">
            <text:p>10</text:p>
          </table:table-cell>
          <table:table-cell office:value-type="string" table:style-name="ce6">
            <text:p>[847]高雄市甲仙區五里路24-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甲仙區寶隆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991:.I991])" table:style-name="ce8">
            <text:p>12</text:p>
          </table:table-cell>
          <table:table-cell office:value-type="string" table:style-name="ce6">
            <text:p>[847]高雄市甲仙區寶隆里光華路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那瑪夏區民權國小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992:.I992])" table:style-name="ce8">
            <text:p>12</text:p>
          </table:table-cell>
          <table:table-cell office:value-type="string" table:style-name="ce6">
            <text:p>[849]41高雄市那瑪夏區瑪雅里平和巷2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茂林國小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993:.I993])" table:style-name="ce8">
            <text:p>54</text:p>
          </table:table-cell>
          <table:table-cell office:value-type="string" table:style-name="ce6">
            <text:p>[851]41高雄市茂林區茂林里4-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茂林區多納國小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SUM([.D994:.I994])" table:style-name="ce8">
            <text:p>38</text:p>
          </table:table-cell>
          <table:table-cell office:value-type="string" table:style-name="ce6">
            <text:p>[851]高雄市茂林區多納巷1-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桃源區興中國小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of:=SUM([.D995:.I995])" table:style-name="ce8">
            <text:p>31</text:p>
          </table:table-cell>
          <table:table-cell office:value-type="string" table:style-name="ce6">
            <text:p>[848]41高雄市桃源區高中里興中巷4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桃源區寶山國小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D996:.I996])" table:style-name="ce8">
            <text:p>7</text:p>
          </table:table-cell>
          <table:table-cell office:value-type="string" table:style-name="ce6">
            <text:p>[848]92高雄市桃源區寶山巷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桃源區樟山國小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D997:.I997])" table:style-name="ce8">
            <text:p>14</text:p>
          </table:table-cell>
          <table:table-cell office:value-type="string" table:style-name="ce6">
            <text:p>[848]高雄市桃源區南橫公路五段8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三多國小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998:.I998])" table:style-name="ce8">
            <text:p>66</text:p>
          </table:table-cell>
          <table:table-cell office:value-type="string" table:style-name="ce6">
            <text:p>[904]屏東縣九如鄉三塊村三民路30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三和國小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999:.I999])" table:style-name="ce8">
            <text:p>42</text:p>
          </table:table-cell>
          <table:table-cell office:value-type="string" table:style-name="ce6">
            <text:p>[905]屏東縣里港鄉土庫路111之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土庫國小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4" table:formula="of:=SUM([.D1000:.I1000])" table:style-name="ce8">
            <text:p>84</text:p>
          </table:table-cell>
          <table:table-cell office:value-type="string" table:style-name="ce6">
            <text:p>[905]屏東縣里港鄉中和村中和路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大平國小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of:=SUM([.D1001:.I1001])" table:style-name="ce8">
            <text:p>69</text:p>
          </table:table-cell>
          <table:table-cell office:value-type="string" table:style-name="ce6">
            <text:p>[946]屏東縣恆春鎮頭溝里頭溝路1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大潭國小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1002:.I1002])" table:style-name="ce8">
            <text:p>26</text:p>
          </table:table-cell>
          <table:table-cell office:value-type="string" table:style-name="ce6">
            <text:p>[928]屏東縣東港鎮大潭里大潭路9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中正國小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1003:.I1003])" table:style-name="ce8">
            <text:p>60</text:p>
          </table:table-cell>
          <table:table-cell office:value-type="string" table:style-name="ce6">
            <text:p>[900]屏東縣屏東市文明里蘇州街7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加祿國小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of:=SUM([.D1004:.I1004])" table:style-name="ce8">
            <text:p>117</text:p>
          </table:table-cell>
          <table:table-cell office:value-type="string" table:style-name="ce6">
            <text:p>[941]屏東縣枋山鄉加祿村會社路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古樓國小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of:=SUM([.D1005:.I1005])" table:style-name="ce8">
            <text:p>61</text:p>
          </table:table-cell>
          <table:table-cell office:value-type="string" table:style-name="ce6">
            <text:p>[922]屏東縣來義鄉古樓村育英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玉光國小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7" table:formula="of:=SUM([.D1006:.I1006])" table:style-name="ce8">
            <text:p>127</text:p>
          </table:table-cell>
          <table:table-cell office:value-type="string" table:style-name="ce6">
            <text:p>[931]屏東縣佳冬鄉玉光村民學路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石門國小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of:=SUM([.D1007:.I1007])" table:style-name="ce8">
            <text:p>95</text:p>
          </table:table-cell>
          <table:table-cell office:value-type="string" table:style-name="ce6">
            <text:p>[945]屏東縣牡丹鄉石門村石門路3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光華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formula="of:=SUM([.D1008:.I1008])" table:style-name="ce8">
            <text:p>180</text:p>
          </table:table-cell>
          <table:table-cell office:value-type="string" table:style-name="ce6">
            <text:p>[920]屏東縣潮州鎮光華里南進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竹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6" table:formula="of:=SUM([.D1009:.I1009])" table:style-name="ce8">
            <text:p>66</text:p>
          </table:table-cell>
          <table:table-cell office:value-type="string" table:style-name="ce6">
            <text:p>[911]屏東縣竹田鄉西勢村龍門路2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里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5" table:formula="of:=SUM([.D1010:.I1010])" table:style-name="ce8">
            <text:p>175</text:p>
          </table:table-cell>
          <table:table-cell office:value-type="string" table:style-name="ce6">
            <text:p>[905]屏東縣里港鄉春林村里中路1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來義高級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10" table:formula="of:=SUM([.D1011:.I1011])" table:style-name="ce8">
            <text:p>210</text:p>
          </table:table-cell>
          <table:table-cell office:value-type="string" table:style-name="ce6">
            <text:p>[922]屏東縣來義鄉古樓村中正路1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忠孝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of:=SUM([.D1012:.I1012])" table:style-name="ce8">
            <text:p>210</text:p>
          </table:table-cell>
          <table:table-cell office:value-type="string" table:style-name="ce6">
            <text:p>[900]屏東縣屏東市建豐路20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東港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" table:formula="of:=SUM([.D1013:.I1013])" table:style-name="ce8">
            <text:p>37</text:p>
          </table:table-cell>
          <table:table-cell office:value-type="string" table:style-name="ce6">
            <text:p>[928]屏東縣東港鎮船頭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東勢國小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of:=SUM([.D1014:.I1014])" table:style-name="ce8">
            <text:p>81</text:p>
          </table:table-cell>
          <table:table-cell office:value-type="string" table:style-name="ce6">
            <text:p>[912]屏東縣內埔鄉東勢村大同路三段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前進國小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of:=SUM([.D1015:.I1015])" table:style-name="ce8">
            <text:p>98</text:p>
          </table:table-cell>
          <table:table-cell office:value-type="string" table:style-name="ce6">
            <text:p>[900]屏東縣屏東市建國路405巷100弄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建興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1016:.I1016])" table:style-name="ce8">
            <text:p>26</text:p>
          </table:table-cell>
          <table:table-cell office:value-type="string" table:style-name="ce6">
            <text:p>[940]屏東縣枋寮鄉人和村建興路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崁頂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formula="of:=SUM([.D1017:.I1017])" table:style-name="ce8">
            <text:p>33</text:p>
          </table:table-cell>
          <table:table-cell office:value-type="string" table:style-name="ce6">
            <text:p>[924]屏東縣崁頂鄉崁頂村中正路11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泰山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of:=SUM([.D1018:.I1018])" table:style-name="ce8">
            <text:p>44</text:p>
          </table:table-cell>
          <table:table-cell office:value-type="string" table:style-name="ce6">
            <text:p>[906]屏東縣高樹鄉泰山村產業路8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高朗國小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" table:formula="of:=SUM([.D1019:.I1019])" table:style-name="ce8">
            <text:p>102</text:p>
          </table:table-cell>
          <table:table-cell office:value-type="string" table:style-name="ce6">
            <text:p>[907]屏東縣鹽埔鄉高朗村民治路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高泰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of:=SUM([.D1020:.I1020])" table:style-name="ce8">
            <text:p>50</text:p>
          </table:table-cell>
          <table:table-cell office:value-type="string" table:style-name="ce6">
            <text:p>[906]屏東縣高樹鄉泰山村產業路22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惠農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1021:.I1021])" table:style-name="ce8">
            <text:p>52</text:p>
          </table:table-cell>
          <table:table-cell office:value-type="string" table:style-name="ce6">
            <text:p>[904]屏東縣九如鄉東寧村新庄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新圍國小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1022:.I1022])" table:style-name="ce8">
            <text:p>8</text:p>
          </table:table-cell>
          <table:table-cell office:value-type="string" table:style-name="ce6">
            <text:p>[907]屏東縣鹽埔鄉新二村維新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新園國小</text:p>
          </table:table-cell>
          <table:table-cell office:value-type="float" office:value="72" table:style-name="ce7">
            <text:p>72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65" table:formula="of:=SUM([.D1023:.I1023])" table:style-name="ce8">
            <text:p>265</text:p>
          </table:table-cell>
          <table:table-cell office:value-type="string" table:style-name="ce6">
            <text:p>[932]屏東縣新園鄉新園村媽祖路4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新興國小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of:=SUM([.D1024:.I1024])" table:style-name="ce8">
            <text:p>30</text:p>
          </table:table-cell>
          <table:table-cell office:value-type="string" table:style-name="ce6">
            <text:p>[913]屏東縣萬丹鄉灣內村聖賢路2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僑智國小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1025:.I1025])" table:style-name="ce8">
            <text:p>43</text:p>
          </table:table-cell>
          <table:table-cell office:value-type="string" table:style-name="ce6">
            <text:p>[912]屏東縣內埔鄉美和村學人路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瑪家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0" table:formula="of:=SUM([.D1026:.I1026])" table:style-name="ce8">
            <text:p>40</text:p>
          </table:table-cell>
          <table:table-cell office:value-type="string" table:style-name="ce6">
            <text:p>[903]屏東縣瑪家鄉三和村三和巷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繁華國小</text:p>
          </table:table-cell>
          <table:table-cell office:value-type="float" office:value="85" table:style-name="ce7">
            <text:p>85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88" table:formula="of:=SUM([.D1027:.I1027])" table:style-name="ce8">
            <text:p>288</text:p>
          </table:table-cell>
          <table:table-cell office:value-type="string" table:style-name="ce6">
            <text:p>[908]屏東縣長治鄉繁華村水源路9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後庄國小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of:=SUM([.D1028:.I1028])" table:style-name="ce8">
            <text:p>116</text:p>
          </table:table-cell>
          <table:table-cell office:value-type="string" table:style-name="ce6">
            <text:p>[904]屏東縣九如鄉耆老村中正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麟洛國小</text:p>
          </table:table-cell>
          <table:table-cell office:value-type="float" office:value="110" table:style-name="ce7">
            <text:p>11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26" table:formula="of:=SUM([.D1029:.I1029])" table:style-name="ce8">
            <text:p>326</text:p>
          </table:table-cell>
          <table:table-cell office:value-type="string" table:style-name="ce6">
            <text:p>[909]屏東縣麟洛鄉麟趾村中華路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輔大聖心高中國小部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D1030:.I1030])" table:style-name="ce8">
            <text:p>90</text:p>
          </table:table-cell>
          <table:table-cell office:value-type="string" table:style-name="ce6">
            <text:p>基隆市中山區西定路1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正濱國小</text:p>
          </table:table-cell>
          <table:table-cell office:value-type="float" office:value="114" table:style-name="ce7">
            <text:p>114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69" table:formula="of:=SUM([.D1031:.I1031])" table:style-name="ce8">
            <text:p>369</text:p>
          </table:table-cell>
          <table:table-cell office:value-type="string" table:style-name="ce6">
            <text:p>[202]基隆市中正區祥豐街2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忠孝國小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D1032:.I1032])" table:style-name="ce8">
            <text:p>2</text:p>
          </table:table-cell>
          <table:table-cell office:value-type="string" table:style-name="ce6">
            <text:p>[202]基隆市中正區中正路656巷1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仁愛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1033:.I1033])" table:style-name="ce8">
            <text:p>62</text:p>
          </table:table-cell>
          <table:table-cell office:value-type="string" table:style-name="ce6">
            <text:p>[200]基隆市仁愛區仁二路13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信義國小</text:p>
          </table:table-cell>
          <table:table-cell office:value-type="float" office:value="55" table:style-name="ce7">
            <text:p>55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26" table:formula="of:=SUM([.D1034:.I1034])" table:style-name="ce8">
            <text:p>226</text:p>
          </table:table-cell>
          <table:table-cell office:value-type="string" table:style-name="ce6">
            <text:p>[200]基隆市仁愛區仁二路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成功國小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69" table:formula="of:=SUM([.D1035:.I1035])" table:style-name="ce8">
            <text:p>469</text:p>
          </table:table-cell>
          <table:table-cell office:value-type="string" table:style-name="ce6">
            <text:p>[200]基隆市仁愛區獅球路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南榮國小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8" table:formula="of:=SUM([.D1036:.I1036])" table:style-name="ce8">
            <text:p>148</text:p>
          </table:table-cell>
          <table:table-cell office:value-type="string" table:style-name="ce6">
            <text:p>[200]基隆市仁愛區南榮路32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西定國小</text:p>
          </table:table-cell>
          <table:table-cell office:value-type="float" office:value="90" table:style-name="ce7">
            <text:p>9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52" table:formula="of:=SUM([.D1037:.I1037])" table:style-name="ce8">
            <text:p>252</text:p>
          </table:table-cell>
          <table:table-cell office:value-type="string" table:style-name="ce6">
            <text:p>[204]基隆市安樂區新西街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武崙國小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6" table:formula="of:=SUM([.D1038:.I1038])" table:style-name="ce8">
            <text:p>146</text:p>
          </table:table-cell>
          <table:table-cell office:value-type="string" table:style-name="ce6">
            <text:p>[204]基隆市安樂區武崙街2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中山國小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of:=SUM([.D1039:.I1039])" table:style-name="ce8">
            <text:p>93</text:p>
          </table:table-cell>
          <table:table-cell office:value-type="string" table:style-name="ce6">
            <text:p>[203]基隆市中山區通仁街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德和國小</text:p>
          </table:table-cell>
          <table:table-cell office:value-type="float" office:value="130" table:style-name="ce7">
            <text:p>130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74" table:formula="of:=SUM([.D1040:.I1040])" table:style-name="ce8">
            <text:p>374</text:p>
          </table:table-cell>
          <table:table-cell office:value-type="string" table:style-name="ce6">
            <text:p>[203]基隆市中山區文化路16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建德國小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of:=SUM([.D1041:.I1041])" table:style-name="ce8">
            <text:p>126</text:p>
          </table:table-cell>
          <table:table-cell office:value-type="string" table:style-name="ce6">
            <text:p>[204]基隆市安樂區安和一街3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深美國小</text:p>
          </table:table-cell>
          <table:table-cell office:value-type="float" office:value="160" table:style-name="ce7">
            <text:p>160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16" table:formula="of:=SUM([.D1042:.I1042])" table:style-name="ce8">
            <text:p>516</text:p>
          </table:table-cell>
          <table:table-cell office:value-type="string" table:style-name="ce6">
            <text:p>[201]基隆市信義區深美街1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明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0" table:formula="of:=SUM([.D1043:.I1043])" table:style-name="ce8">
            <text:p>150</text:p>
          </table:table-cell>
          <table:table-cell office:value-type="string" table:style-name="ce6">
            <text:p>[206]基隆市七堵區東新街2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中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6" table:formula="of:=SUM([.D1044:.I1044])" table:style-name="ce8">
            <text:p>96</text:p>
          </table:table-cell>
          <table:table-cell office:value-type="string" table:style-name="ce6">
            <text:p>[202]基隆市中正區中船路36巷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南榮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of:=SUM([.D1045:.I1045])" table:style-name="ce8">
            <text:p>55</text:p>
          </table:table-cell>
          <table:table-cell office:value-type="string" table:style-name="ce6">
            <text:p>[200]基隆市仁愛區南榮路319巷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正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formula="of:=SUM([.D1046:.I1046])" table:style-name="ce8">
            <text:p>27</text:p>
          </table:table-cell>
          <table:table-cell office:value-type="string" table:style-name="ce6">
            <text:p>[202]基隆市中正區正榮街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中山高級中學國中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formula="of:=SUM([.D1047:.I1047])" table:style-name="ce8">
            <text:p>19</text:p>
          </table:table-cell>
          <table:table-cell office:value-type="string" table:style-name="ce6">
            <text:p>基隆市中山區文化路16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3">
            <text:p>基隆市</text:p>
          </table:table-cell>
          <table:table-cell office:value-type="string" table:style-name="ce6">
            <text:p>市立暖暖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28" table:formula="of:=SUM([.D1048:.I1048])" table:style-name="ce8">
            <text:p>228</text:p>
          </table:table-cell>
          <table:table-cell office:value-type="string" table:style-name="ce6">
            <text:p>基隆市暖暖區暖中路11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宜蘭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D1049:.I1049])" table:style-name="ce8">
            <text:p>26</text:p>
          </table:table-cell>
          <table:table-cell office:value-type="string" table:style-name="ce6">
            <text:p>[260]宜蘭縣宜蘭市樹人路3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復興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0" table:formula="of:=SUM([.D1050:.I1050])" table:style-name="ce8">
            <text:p>60</text:p>
          </table:table-cell>
          <table:table-cell office:value-type="string" table:style-name="ce6">
            <text:p>[260]宜蘭縣宜蘭市復興路二段7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國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1051:.I1051])" table:style-name="ce8">
            <text:p>32</text:p>
          </table:table-cell>
          <table:table-cell office:value-type="string" table:style-name="ce6">
            <text:p>[265]宜蘭縣羅東鎮國華街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三星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1052:.I1052])" table:style-name="ce8">
            <text:p>33</text:p>
          </table:table-cell>
          <table:table-cell office:value-type="string" table:style-name="ce6">
            <text:p>[266]宜蘭縣三星鄉月眉村月眉街5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吳沙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1053:.I1053])" table:style-name="ce8">
            <text:p>32</text:p>
          </table:table-cell>
          <table:table-cell office:value-type="string" table:style-name="ce6">
            <text:p>[262]宜蘭縣礁溪鄉育英路7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順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of:=SUM([.D1054:.I1054])" table:style-name="ce8">
            <text:p>31</text:p>
          </table:table-cell>
          <table:table-cell office:value-type="string" table:style-name="ce6">
            <text:p>[269]宜蘭縣冬山鄉順安村永興路一段35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五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SUM([.D1055:.I1055])" table:style-name="ce8">
            <text:p>33</text:p>
          </table:table-cell>
          <table:table-cell office:value-type="string" table:style-name="ce6">
            <text:p>[268]宜蘭縣五結鄉大吉村大吉五路5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興中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formula="of:=SUM([.D1056:.I1056])" table:style-name="ce8">
            <text:p>15</text:p>
          </table:table-cell>
          <table:table-cell office:value-type="string" table:style-name="ce6">
            <text:p>[268]宜蘭縣五結鄉上四村中正東路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員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D1057:.I1057])" table:style-name="ce8">
            <text:p>2</text:p>
          </table:table-cell>
          <table:table-cell office:value-type="string" table:style-name="ce6">
            <text:p>[264]宜蘭縣員山鄉溫泉路9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縣立慈心華德福教育實驗高中附設國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D1058:.I1058])" table:style-name="ce8">
            <text:p>6</text:p>
          </table:table-cell>
          <table:table-cell office:value-type="string" table:style-name="ce6">
            <text:p>[269]宜蘭縣冬山鄉照安路25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中山國小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20" table:formula="of:=SUM([.D1059:.I1059])" table:style-name="ce8">
            <text:p>320</text:p>
          </table:table-cell>
          <table:table-cell office:value-type="string" table:style-name="ce6">
            <text:p>[260]宜蘭縣宜蘭市崇聖街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宜蘭國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of:=SUM([.D1060:.I1060])" table:style-name="ce8">
            <text:p>10</text:p>
          </table:table-cell>
          <table:table-cell office:value-type="string" table:style-name="ce6">
            <text:p>[260]宜蘭縣宜蘭市崇聖街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光復國小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of:=SUM([.D1061:.I1061])" table:style-name="ce8">
            <text:p>128</text:p>
          </table:table-cell>
          <table:table-cell office:value-type="string" table:style-name="ce6">
            <text:p>[260]宜蘭縣宜蘭市泰山路6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育才國小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of:=SUM([.D1062:.I1062])" table:style-name="ce8">
            <text:p>67</text:p>
          </table:table-cell>
          <table:table-cell office:value-type="string" table:style-name="ce6">
            <text:p>[260]宜蘭縣宜蘭市進士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凱旋國小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D1063:.I1063])" table:style-name="ce8">
            <text:p>5</text:p>
          </table:table-cell>
          <table:table-cell office:value-type="string" table:style-name="ce6">
            <text:p>[260]宜蘭縣宜蘭市凱旋路13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宜蘭市南屏國小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1064:.I1064])" table:style-name="ce8">
            <text:p>60</text:p>
          </table:table-cell>
          <table:table-cell office:value-type="string" table:style-name="ce6">
            <text:p>[260]宜蘭縣宜蘭市泰山路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羅東鎮羅東國小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1065:.I1065])" table:style-name="ce8">
            <text:p>58</text:p>
          </table:table-cell>
          <table:table-cell office:value-type="string" table:style-name="ce6">
            <text:p>[265]宜蘭縣羅東鎮民族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羅東鎮成功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1066:.I1066])" table:style-name="ce8">
            <text:p>64</text:p>
          </table:table-cell>
          <table:table-cell office:value-type="string" table:style-name="ce6">
            <text:p>[265]宜蘭縣羅東鎮興東南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羅東鎮公正國小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of:=SUM([.D1067:.I1067])" table:style-name="ce8">
            <text:p>114</text:p>
          </table:table-cell>
          <table:table-cell office:value-type="string" table:style-name="ce6">
            <text:p>[265]宜蘭縣羅東鎮公正路19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蘇澳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1068:.I1068])" table:style-name="ce8">
            <text:p>62</text:p>
          </table:table-cell>
          <table:table-cell office:value-type="string" table:style-name="ce6">
            <text:p>[270]宜蘭縣蘇澳鎮中山路一段3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馬賽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1069:.I1069])" table:style-name="ce8">
            <text:p>64</text:p>
          </table:table-cell>
          <table:table-cell office:value-type="string" table:style-name="ce6">
            <text:p>[270]宜蘭縣蘇澳鎮永榮里大同路10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士敏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of:=SUM([.D1070:.I1070])" table:style-name="ce8">
            <text:p>46</text:p>
          </table:table-cell>
          <table:table-cell office:value-type="string" table:style-name="ce6">
            <text:p>[270]宜蘭縣蘇澳鎮光明路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永樂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of:=SUM([.D1071:.I1071])" table:style-name="ce8">
            <text:p>68</text:p>
          </table:table-cell>
          <table:table-cell office:value-type="string" table:style-name="ce6">
            <text:p>[270]宜蘭縣蘇澳鎮永樂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岳明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of:=SUM([.D1072:.I1072])" table:style-name="ce8">
            <text:p>53</text:p>
          </table:table-cell>
          <table:table-cell office:value-type="string" table:style-name="ce6">
            <text:p>[270]宜蘭縣蘇澳鎮嶺腳路1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蘇澳鎮育英國小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of:=SUM([.D1073:.I1073])" table:style-name="ce8">
            <text:p>69</text:p>
          </table:table-cell>
          <table:table-cell office:value-type="string" table:style-name="ce6">
            <text:p>[270]宜蘭縣蘇澳鎮褔德路13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頭城鎮頭城國小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of:=SUM([.D1074:.I1074])" table:style-name="ce8">
            <text:p>50</text:p>
          </table:table-cell>
          <table:table-cell office:value-type="string" table:style-name="ce6">
            <text:p>[261]宜蘭縣頭城鎮開蘭路28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頭城鎮竹安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075:.I1075])" table:style-name="ce8">
            <text:p>42</text:p>
          </table:table-cell>
          <table:table-cell office:value-type="string" table:style-name="ce6">
            <text:p>[261]宜蘭縣頭城鎮竹安里頭濱路一段6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礁溪鄉礁溪國小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of:=SUM([.D1076:.I1076])" table:style-name="ce8">
            <text:p>207</text:p>
          </table:table-cell>
          <table:table-cell office:value-type="string" table:style-name="ce6">
            <text:p>[262]宜蘭縣礁溪鄉大忠村礁溪路四段1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礁溪鄉四結國小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1077:.I1077])" table:style-name="ce8">
            <text:p>60</text:p>
          </table:table-cell>
          <table:table-cell office:value-type="string" table:style-name="ce6">
            <text:p>[262]宜蘭縣礁溪鄉吳沙村育英路4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礁溪鄉龍潭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D1078:.I1078])" table:style-name="ce8">
            <text:p>54</text:p>
          </table:table-cell>
          <table:table-cell office:value-type="string" table:style-name="ce6">
            <text:p>[262]宜蘭縣礁溪鄉龍潭村育龍路7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礁溪鄉三民國小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1079:.I1079])" table:style-name="ce8">
            <text:p>16</text:p>
          </table:table-cell>
          <table:table-cell office:value-type="string" table:style-name="ce6">
            <text:p>[262]宜蘭縣礁溪鄉三民村十六結路10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員山鄉湖山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D1080:.I1080])" table:style-name="ce8">
            <text:p>8</text:p>
          </table:table-cell>
          <table:table-cell office:value-type="string" table:style-name="ce6">
            <text:p>[264]宜蘭縣員山鄉枕山村坡城路5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壯圍鄉壯圍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081:.I1081])" table:style-name="ce8">
            <text:p>22</text:p>
          </table:table-cell>
          <table:table-cell office:value-type="string" table:style-name="ce6">
            <text:p>[263]宜蘭縣壯圍鄉吉祥村壯五路5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壯圍鄉古亭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082:.I1082])" table:style-name="ce8">
            <text:p>22</text:p>
          </table:table-cell>
          <table:table-cell office:value-type="string" table:style-name="ce6">
            <text:p>[263]宜蘭縣壯圍鄉古亭村古亭路8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壯圍鄉過嶺國小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D1083:.I1083])" table:style-name="ce8">
            <text:p>11</text:p>
          </table:table-cell>
          <table:table-cell office:value-type="string" table:style-name="ce6">
            <text:p>[263]宜蘭縣壯圍鄉過嶺村壯濱路三段26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五結鄉五結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D1084:.I1084])" table:style-name="ce8">
            <text:p>90</text:p>
          </table:table-cell>
          <table:table-cell office:value-type="string" table:style-name="ce6">
            <text:p>[268]宜蘭縣五結鄉五結中路二段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五結鄉學進國小</text:p>
          </table:table-cell>
          <table:table-cell office:value-type="float" office:value="97" table:style-name="ce7">
            <text:p>97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73" table:formula="of:=SUM([.D1085:.I1085])" table:style-name="ce8">
            <text:p>273</text:p>
          </table:table-cell>
          <table:table-cell office:value-type="string" table:style-name="ce6">
            <text:p>[268]宜蘭縣五結鄉中正路三段1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五結鄉中興國小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of:=SUM([.D1086:.I1086])" table:style-name="ce8">
            <text:p>81</text:p>
          </table:table-cell>
          <table:table-cell office:value-type="string" table:style-name="ce6">
            <text:p>[268]宜蘭縣五結鄉四結村中興路三段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五結鄉利澤國小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of:=SUM([.D1087:.I1087])" table:style-name="ce8">
            <text:p>126</text:p>
          </table:table-cell>
          <table:table-cell office:value-type="string" table:style-name="ce6">
            <text:p>[268]宜蘭縣五結鄉成興村利寶路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五結鄉孝威國小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D1088:.I1088])" table:style-name="ce8">
            <text:p>6</text:p>
          </table:table-cell>
          <table:table-cell office:value-type="string" table:style-name="ce6">
            <text:p>[268]宜蘭縣五結鄉孝威路3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冬山國小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24" table:formula="of:=SUM([.D1089:.I1089])" table:style-name="ce8">
            <text:p>324</text:p>
          </table:table-cell>
          <table:table-cell office:value-type="string" table:style-name="ce6">
            <text:p>[269]宜蘭縣冬山鄉安平村安中路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東興國小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1090:.I1090])" table:style-name="ce8">
            <text:p>36</text:p>
          </table:table-cell>
          <table:table-cell office:value-type="string" table:style-name="ce6">
            <text:p>[269]宜蘭縣冬山鄉東城村東城路3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順安國小</text:p>
          </table:table-cell>
          <table:table-cell office:value-type="float" office:value="110" table:style-name="ce7">
            <text:p>110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00" table:formula="of:=SUM([.D1091:.I1091])" table:style-name="ce8">
            <text:p>400</text:p>
          </table:table-cell>
          <table:table-cell office:value-type="string" table:style-name="ce6">
            <text:p>[269]宜蘭縣冬山鄉順安村永興路二段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武淵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092:.I1092])" table:style-name="ce8">
            <text:p>42</text:p>
          </table:table-cell>
          <table:table-cell office:value-type="string" table:style-name="ce6">
            <text:p>[269]宜蘭縣冬山鄉武淵村富農路二段35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廣興國小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" table:formula="of:=SUM([.D1093:.I1093])" table:style-name="ce8">
            <text:p>130</text:p>
          </table:table-cell>
          <table:table-cell office:value-type="string" table:style-name="ce6">
            <text:p>[269]宜蘭縣冬山鄉廣興村梅花路30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冬山鄉柯林國小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D1094:.I1094])" table:style-name="ce8">
            <text:p>12</text:p>
          </table:table-cell>
          <table:table-cell office:value-type="string" table:style-name="ce6">
            <text:p>[269]宜蘭縣冬山鄉柯林村光華路15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三星鄉三星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1095:.I1095])" table:style-name="ce8">
            <text:p>52</text:p>
          </table:table-cell>
          <table:table-cell office:value-type="string" table:style-name="ce6">
            <text:p>[266]宜蘭縣三星鄉三星路五段8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三星鄉憲明國小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of:=SUM([.D1096:.I1096])" table:style-name="ce8">
            <text:p>91</text:p>
          </table:table-cell>
          <table:table-cell office:value-type="string" table:style-name="ce6">
            <text:p>[266]宜蘭縣三星鄉天山村福山街11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三星鄉萬富國小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1097:.I1097])" table:style-name="ce8">
            <text:p>36</text:p>
          </table:table-cell>
          <table:table-cell office:value-type="string" table:style-name="ce6">
            <text:p>[266]宜蘭縣三星鄉萬富村健富路一段3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三星鄉大隱國小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of:=SUM([.D1098:.I1098])" table:style-name="ce8">
            <text:p>60</text:p>
          </table:table-cell>
          <table:table-cell office:value-type="string" table:style-name="ce6">
            <text:p>[266]宜蘭縣三星鄉大隱中路34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大同鄉四季國小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D1099:.I1099])" table:style-name="ce8">
            <text:p>96</text:p>
          </table:table-cell>
          <table:table-cell office:value-type="string" table:style-name="ce6">
            <text:p>[267]宜蘭縣大同鄉四季村和勳巷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大同鄉大同國小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of:=SUM([.D1100:.I1100])" table:style-name="ce8">
            <text:p>98</text:p>
          </table:table-cell>
          <table:table-cell office:value-type="string" table:style-name="ce6">
            <text:p>[267]宜蘭縣大同鄉崙埤村10之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大同鄉寒溪國小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of:=SUM([.D1101:.I1101])" table:style-name="ce8">
            <text:p>62</text:p>
          </table:table-cell>
          <table:table-cell office:value-type="string" table:style-name="ce6">
            <text:p>[267]宜蘭縣大同鄉寒溪村寒溪巷1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南澳國小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of:=SUM([.D1102:.I1102])" table:style-name="ce8">
            <text:p>77</text:p>
          </table:table-cell>
          <table:table-cell office:value-type="string" table:style-name="ce6">
            <text:p>[272]宜蘭縣南澳鄉南澳村中正路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碧候國小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1103:.I1103])" table:style-name="ce8">
            <text:p>43</text:p>
          </table:table-cell>
          <table:table-cell office:value-type="string" table:style-name="ce6">
            <text:p>[272]宜蘭縣南澳鄉碧候村自覺巷3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武塔國小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D1104:.I1104])" table:style-name="ce8">
            <text:p>9</text:p>
          </table:table-cell>
          <table:table-cell office:value-type="string" table:style-name="ce6">
            <text:p>[272]宜蘭縣南澳鄉武塔村新溪路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東澳國小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of:=SUM([.D1105:.I1105])" table:style-name="ce8">
            <text:p>53</text:p>
          </table:table-cell>
          <table:table-cell office:value-type="string" table:style-name="ce6">
            <text:p>[272]宜蘭縣南澳鄉東岳村蘇花路三段20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金岳國小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of:=SUM([.D1106:.I1106])" table:style-name="ce8">
            <text:p>51</text:p>
          </table:table-cell>
          <table:table-cell office:value-type="string" table:style-name="ce6">
            <text:p>[272]宜蘭縣南澳鄉金岳村(路)二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南澳鄉金洋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of:=SUM([.D1107:.I1107])" table:style-name="ce8">
            <text:p>22</text:p>
          </table:table-cell>
          <table:table-cell office:value-type="string" table:style-name="ce6">
            <text:p>[272]宜蘭縣南澳鄉金洋村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3">
            <text:p>花蓮縣</text:p>
          </table:table-cell>
          <table:table-cell office:value-type="string" table:style-name="ce6">
            <text:p>富里國小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of:=SUM([.D1108:.I1108])" table:style-name="ce8">
            <text:p>95</text:p>
          </table:table-cell>
          <table:table-cell office:value-type="string" table:style-name="ce6">
            <text:p>[98341]花蓮縣富里鄉富里村永安街5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3">
            <text:p>花蓮縣</text:p>
          </table:table-cell>
          <table:table-cell office:value-type="string" table:style-name="ce6">
            <text:p>明禮國小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74" table:formula="of:=SUM([.D1109:.I1109])" table:style-name="ce8">
            <text:p>274</text:p>
          </table:table-cell>
          <table:table-cell office:value-type="string" table:style-name="ce6">
            <text:p>[97050]花蓮市明禮路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3">
            <text:p>花蓮縣</text:p>
          </table:table-cell>
          <table:table-cell office:value-type="string" table:style-name="ce6">
            <text:p>學東里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formula="of:=SUM([.D1110:.I1110])" table:style-name="ce8">
            <text:p>23</text:p>
          </table:table-cell>
          <table:table-cell office:value-type="string" table:style-name="ce6">
            <text:p>[98341]花蓮縣富里鄉東里村道化路8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3">
            <text:p>花蓮縣</text:p>
          </table:table-cell>
          <table:table-cell office:value-type="string" table:style-name="ce6">
            <text:p>秀林國小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D1111:.I1111])" table:style-name="ce8">
            <text:p>52</text:p>
          </table:table-cell>
          <table:table-cell office:value-type="string" table:style-name="ce6">
            <text:p>[98342]花蓮縣秀林鄉秀林村秀林路7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海端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formula="of:=SUM([.D1112:.I1112])" table:style-name="ce8">
            <text:p>19</text:p>
          </table:table-cell>
          <table:table-cell office:value-type="string" table:style-name="ce6">
            <text:p>[957]臺東縣海端鄉海端村山界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池上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9" table:formula="of:=SUM([.D1113:.I1113])" table:style-name="ce8">
            <text:p>39</text:p>
          </table:table-cell>
          <table:table-cell office:value-type="string" table:style-name="ce6">
            <text:p>[958]臺東縣池上鄉新興村力學路8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卑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0" table:formula="of:=SUM([.D1114:.I1114])" table:style-name="ce8">
            <text:p>290</text:p>
          </table:table-cell>
          <table:table-cell office:value-type="string" table:style-name="ce6">
            <text:p>[950]臺東縣臺東市更生北路76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長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formula="of:=SUM([.D1115:.I1115])" table:style-name="ce8">
            <text:p>6</text:p>
          </table:table-cell>
          <table:table-cell office:value-type="string" table:style-name="ce6">
            <text:p>[962]臺東縣長濱鄉長濱村15鄰1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東海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formula="of:=SUM([.D1116:.I1116])" table:style-name="ce8">
            <text:p>35</text:p>
          </table:table-cell>
          <table:table-cell office:value-type="string" table:style-name="ce6">
            <text:p>[950]臺東縣臺東市中華路一段719巷5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瑞源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formula="of:=SUM([.D1117:.I1117])" table:style-name="ce8">
            <text:p>43</text:p>
          </table:table-cell>
          <table:table-cell office:value-type="string" table:style-name="ce6">
            <text:p>[955]臺東縣鹿野鄉瑞和村瑞景路三段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初鹿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" table:formula="of:=SUM([.D1118:.I1118])" table:style-name="ce8">
            <text:p>15</text:p>
          </table:table-cell>
          <table:table-cell office:value-type="string" table:style-name="ce6">
            <text:p>[954]臺東縣卑南鄉明峰村忠孝路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知本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formula="of:=SUM([.D1119:.I1119])" table:style-name="ce8">
            <text:p>32</text:p>
          </table:table-cell>
          <table:table-cell office:value-type="string" table:style-name="ce6">
            <text:p>[950]臺東縣臺東市青海路三段6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關山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3" table:formula="of:=SUM([.D1120:.I1120])" table:style-name="ce8">
            <text:p>93</text:p>
          </table:table-cell>
          <table:table-cell office:value-type="string" table:style-name="ce6">
            <text:p>[956]臺東縣關山鎮崁頂路22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海端國小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of:=SUM([.D1121:.I1121])" table:style-name="ce8">
            <text:p>19</text:p>
          </table:table-cell>
          <table:table-cell office:value-type="string" table:style-name="ce6">
            <text:p>[957]臺東縣海端鄉海端村山界路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蘭嶼國小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of:=SUM([.D1122:.I1122])" table:style-name="ce8">
            <text:p>39</text:p>
          </table:table-cell>
          <table:table-cell office:value-type="string" table:style-name="ce6">
            <text:p>[952]臺東縣蘭嶼鄉紅頭村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公館國小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of:=SUM([.D1123:.I1123])" table:style-name="ce8">
            <text:p>76</text:p>
          </table:table-cell>
          <table:table-cell office:value-type="string" table:style-name="ce6">
            <text:p>[951]臺東縣綠島鄉公館村9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岩灣國小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D1124:.I1124])" table:style-name="ce8">
            <text:p>26</text:p>
          </table:table-cell>
          <table:table-cell office:value-type="string" table:style-name="ce6">
            <text:p>[950]臺東縣臺東市岩灣路50巷401弄1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香蘭國小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of:=SUM([.D1125:.I1125])" table:style-name="ce8">
            <text:p>51</text:p>
          </table:table-cell>
          <table:table-cell office:value-type="string" table:style-name="ce6">
            <text:p>[963]臺東縣太麻里鄉香蘭村四鄰2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瑞豐國小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D1126:.I1126])" table:style-name="ce8">
            <text:p>43</text:p>
          </table:table-cell>
          <table:table-cell office:value-type="string" table:style-name="ce6">
            <text:p>[955]臺東縣鹿野鄉瑞豐村中山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綠島國小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0" table:formula="of:=SUM([.D1127:.I1127])" table:style-name="ce8">
            <text:p>60</text:p>
          </table:table-cell>
          <table:table-cell office:value-type="string" table:style-name="ce6">
            <text:p>[951]臺東縣綠島鄉中寮村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康樂國小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84" table:formula="of:=SUM([.D1128:.I1128])" table:style-name="ce8">
            <text:p>384</text:p>
          </table:table-cell>
          <table:table-cell office:value-type="string" table:style-name="ce6">
            <text:p>[950]臺東縣臺東市山西路一段25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建和國小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of:=SUM([.D1129:.I1129])" table:style-name="ce8">
            <text:p>37</text:p>
          </table:table-cell>
          <table:table-cell office:value-type="string" table:style-name="ce6">
            <text:p>[950]臺東縣臺東市青海路三段64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龍田國小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of:=SUM([.D1130:.I1130])" table:style-name="ce8">
            <text:p>53</text:p>
          </table:table-cell>
          <table:table-cell office:value-type="string" table:style-name="ce6">
            <text:p>[955]臺東縣鹿野鄉龍田村光榮路236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富岡國小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of:=SUM([.D1131:.I1131])" table:style-name="ce8">
            <text:p>36</text:p>
          </table:table-cell>
          <table:table-cell office:value-type="string" table:style-name="ce6">
            <text:p>[950]臺東縣臺東市松江路一段4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鸞山國小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0" table:formula="of:=SUM([.D1132:.I1132])" table:style-name="ce8">
            <text:p>100</text:p>
          </table:table-cell>
          <table:table-cell office:value-type="string" table:style-name="ce6">
            <text:p>[953]臺東縣延平鄉鸞山村一鄰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初鹿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D1133:.I1133])" table:style-name="ce8">
            <text:p>66</text:p>
          </table:table-cell>
          <table:table-cell office:value-type="string" table:style-name="ce6">
            <text:p>[954]臺東縣卑南鄉初鹿村梅園路9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大坡國小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of:=SUM([.D1134:.I1134])" table:style-name="ce8">
            <text:p>18</text:p>
          </table:table-cell>
          <table:table-cell office:value-type="string" table:style-name="ce6">
            <text:p>[958]臺東縣池上鄉慶豐村八鄰8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加拿國小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1135:.I1135])" table:style-name="ce8">
            <text:p>35</text:p>
          </table:table-cell>
          <table:table-cell office:value-type="string" table:style-name="ce6">
            <text:p>[957]臺東縣海端鄉加拿村加南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東河國小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of:=SUM([.D1136:.I1136])" table:style-name="ce8">
            <text:p>69</text:p>
          </table:table-cell>
          <table:table-cell office:value-type="string" table:style-name="ce6">
            <text:p>[959]臺東縣東河鄉東河村十六鄰3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寧埔國小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1137:.I1137])" table:style-name="ce8">
            <text:p>35</text:p>
          </table:table-cell>
          <table:table-cell office:value-type="string" table:style-name="ce6">
            <text:p>[962]臺東縣長濱鄉寧埔村十鄰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豐里國小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of:=SUM([.D1138:.I1138])" table:style-name="ce8">
            <text:p>117</text:p>
          </table:table-cell>
          <table:table-cell office:value-type="string" table:style-name="ce6">
            <text:p>[950]臺東縣臺東市中華路三段80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瑞源國小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of:=SUM([.D1139:.I1139])" table:style-name="ce8">
            <text:p>77</text:p>
          </table:table-cell>
          <table:table-cell office:value-type="string" table:style-name="ce6">
            <text:p>[955]臺東縣鹿野鄉瑞源村文化路6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錦屏國小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of:=SUM([.D1140:.I1140])" table:style-name="ce8">
            <text:p>45</text:p>
          </table:table-cell>
          <table:table-cell office:value-type="string" table:style-name="ce6">
            <text:p>[957]臺東縣海端鄉廣原村錦屏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安朔國小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formula="of:=SUM([.D1141:.I1141])" table:style-name="ce8">
            <text:p>62</text:p>
          </table:table-cell>
          <table:table-cell office:value-type="string" table:style-name="ce6">
            <text:p>[966]臺東縣達仁鄉安朔村八鄰11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竹湖國小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D1142:.I1142])" table:style-name="ce8">
            <text:p>35</text:p>
          </table:table-cell>
          <table:table-cell office:value-type="string" table:style-name="ce6">
            <text:p>[962]臺東縣長濱鄉竹湖村十鄰1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卑南國小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SUM([.D1143:.I1143])" table:style-name="ce8">
            <text:p>28</text:p>
          </table:table-cell>
          <table:table-cell office:value-type="string" table:style-name="ce6">
            <text:p>[950]臺東縣臺東市卑南里更生北路3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3">
            <text:p>臺東縣</text:p>
          </table:table-cell>
          <table:table-cell office:value-type="string" table:style-name="ce6">
            <text:p>縣立尚武國小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of:=SUM([.D1144:.I1144])" table:style-name="ce8">
            <text:p>9</text:p>
          </table:table-cell>
          <table:table-cell office:value-type="string" table:style-name="ce6">
            <text:p>[965]臺東縣大武鄉尚武村八鄰學府路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七美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3" table:formula="of:=SUM([.D1145:.I1145])" table:style-name="ce8">
            <text:p>53</text:p>
          </table:table-cell>
          <table:table-cell office:value-type="string" table:style-name="ce6">
            <text:p>88341澎湖縣七美鄉中和村4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中正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0" table:formula="of:=SUM([.D1146:.I1146])" table:style-name="ce8">
            <text:p>160</text:p>
          </table:table-cell>
          <table:table-cell office:value-type="string" table:style-name="ce6">
            <text:p>88051澎湖縣馬公市光華里10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文光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4" table:formula="of:=SUM([.D1147:.I1147])" table:style-name="ce8">
            <text:p>124</text:p>
          </table:table-cell>
          <table:table-cell office:value-type="string" table:style-name="ce6">
            <text:p>88044澎湖縣馬公市文光路17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外垵國小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SUM([.D1148:.I1148])" table:style-name="ce8">
            <text:p>58</text:p>
          </table:table-cell>
          <table:table-cell office:value-type="string" table:style-name="ce6">
            <text:p>88143澎湖縣西嶼鄉外垵村29之3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吉貝國小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of:=SUM([.D1149:.I1149])" table:style-name="ce8">
            <text:p>42</text:p>
          </table:table-cell>
          <table:table-cell office:value-type="string" table:style-name="ce6">
            <text:p>88446澎湖縣白沙鄉吉貝村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吉貝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formula="of:=SUM([.D1150:.I1150])" table:style-name="ce8">
            <text:p>23</text:p>
          </table:table-cell>
          <table:table-cell office:value-type="string" table:style-name="ce6">
            <text:p>88446澎湖縣白沙鄉吉貝村18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竹灣國小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of:=SUM([.D1151:.I1151])" table:style-name="ce8">
            <text:p>16</text:p>
          </table:table-cell>
          <table:table-cell office:value-type="string" table:style-name="ce6">
            <text:p>88141澎湖縣西嶼鄉竹灣村15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志清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of:=SUM([.D1152:.I1152])" table:style-name="ce8">
            <text:p>8</text:p>
          </table:table-cell>
          <table:table-cell office:value-type="string" table:style-name="ce6">
            <text:p>88592澎湖縣湖西鄉許家村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東衛國小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of:=SUM([.D1153:.I1153])" table:style-name="ce8">
            <text:p>88</text:p>
          </table:table-cell>
          <table:table-cell office:value-type="string" table:style-name="ce6">
            <text:p>88051澎湖縣馬公市東衛里16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將軍國小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D1154:.I1154])" table:style-name="ce8">
            <text:p>15</text:p>
          </table:table-cell>
          <table:table-cell office:value-type="string" table:style-name="ce6">
            <text:p>88242澎湖縣望安鄉將軍村12之8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鳥嶼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formula="of:=SUM([.D1155:.I1155])" table:style-name="ce8">
            <text:p>18</text:p>
          </table:table-cell>
          <table:table-cell office:value-type="string" table:style-name="ce6">
            <text:p>88443澎湖縣白沙鄉鳥嶼村1號</text:p>
          </table:table-cell>
          <table:table-cell table:style-name="ce6"/>
          <table:table-cell table:number-columns-repeated="16372" table:style-name="ce9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澎南國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1" table:formula="of:=SUM([.D1156:.I1156])" table:style-name="ce8">
            <text:p>61</text:p>
          </table:table-cell>
          <table:table-cell office:value-type="string" table:style-name="ce6">
            <text:p>88059澎湖縣馬公市五德里4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興仁國小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of:=SUM([.D1157:.I1157])" table:style-name="ce8">
            <text:p>49</text:p>
          </table:table-cell>
          <table:table-cell office:value-type="string" table:style-name="ce6">
            <text:p>88053澎湖縣馬公市烏崁里129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3">
            <text:p>澎湖縣</text:p>
          </table:table-cell>
          <table:table-cell office:value-type="string" table:style-name="ce6">
            <text:p>講美國小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D1158:.I1158])" table:style-name="ce8">
            <text:p>56</text:p>
          </table:table-cell>
          <table:table-cell office:value-type="string" table:style-name="ce6">
            <text:p>88442澎湖縣白沙鄉講美村141之1號</text:p>
          </table:table-cell>
          <table:table-cell table:style-name="ce3"/>
          <table:table-cell table:number-columns-repeated="16372" table:style-name="ce9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3">
            <text:p>金門縣</text:p>
          </table:table-cell>
          <table:table-cell office:value-type="string" table:style-name="ce6">
            <text:p>縣立中正國小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of:=SUM([.D1159:.I1159])" table:style-name="ce8">
            <text:p>64</text:p>
          </table:table-cell>
          <table:table-cell office:value-type="string" table:style-name="ce6">
            <text:p>893金門縣金城鎮珠浦北路38號</text:p>
          </table:table-cell>
          <table:table-cell table:style-name="ce3"/>
          <table:table-cell table:number-columns-repeated="16372" table:style-name="ce9"/>
        </table:table-row>
        <table:table-row table:number-rows-repeated="1047417" table:style-name="ro4">
          <table:table-cell table:number-columns-repeated="16384"/>
        </table:table-row>
        <table:named-expressions>
          <table:named-range table:name="Print_Area" table:cell-range-address="配送明細表.$A$1:配送明細表.$L$1048576" table:base-cell-address="配送明細表.$A$1"/>
          <table:named-range table:name="Print_Titles" table:cell-range-address="配送明細表.$A$1:配送明細表.$XFD$3" table:base-cell-address="配送明細表.$A$1"/>
        </table:named-expressions>
      </table:table>
      <table:table table:name="縣市統計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0">
            <text:p>列標籤</text:p>
          </table:table-cell>
          <table:table-cell office:value-type="string" table:style-name="ce20">
            <text:p>加總 - 國小</text:p>
            <text:p>1-2</text:p>
            <text:p>年級</text:p>
          </table:table-cell>
          <table:table-cell office:value-type="string" table:style-name="ce21">
            <text:p>加總 - 國小</text:p>
            <text:p>3-6</text:p>
            <text:p>年級</text:p>
          </table:table-cell>
          <table:table-cell office:value-type="string" table:style-name="ce21">
            <text:p>加總 - 國中</text:p>
            <text:p>7-9</text:p>
            <text:p>年級</text:p>
          </table:table-cell>
          <table:table-cell office:value-type="string" table:style-name="ce21">
            <text:p>加總 - 國小</text:p>
            <text:p>1-2</text:p>
            <text:p>年級2</text:p>
          </table:table-cell>
          <table:table-cell office:value-type="string" table:style-name="ce21">
            <text:p>加總 - 國小</text:p>
            <text:p>3-6</text:p>
            <text:p>年級2</text:p>
          </table:table-cell>
          <table:table-cell office:value-type="string" table:style-name="ce21">
            <text:p>加總 - 國中</text:p>
            <text:p>7-9</text:p>
            <text:p>年級2</text:p>
          </table:table-cell>
          <table:table-cell office:value-type="string" table:style-name="ce22">
            <text:p>加總 - 合計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宜蘭縣</text:p>
          </table:table-cell>
          <table:table-cell office:value-type="float" office:value="1356" table:style-name="ce20">
            <text:p>1356</text:p>
          </table:table-cell>
          <table:table-cell office:value-type="float" office:value="2155" table:style-name="ce21">
            <text:p>2155</text:p>
          </table:table-cell>
          <table:table-cell office:value-type="float" office:value="219" table:style-name="ce21">
            <text:p>219</text:p>
          </table:table-cell>
          <table:table-cell office:value-type="float" office:value="168" table:style-name="ce21">
            <text:p>168</text:p>
          </table:table-cell>
          <table:table-cell office:value-type="float" office:value="275" table:style-name="ce21">
            <text:p>275</text:p>
          </table:table-cell>
          <table:table-cell office:value-type="float" office:value="47" table:style-name="ce21">
            <text:p>47</text:p>
          </table:table-cell>
          <table:table-cell office:value-type="float" office:value="4220" table:style-name="ce22">
            <text:p>422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花蓮縣</text:p>
          </table:table-cell>
          <table:table-cell office:value-type="float" office:value="150" table:style-name="ce25">
            <text:p>150</text:p>
          </table:table-cell>
          <table:table-cell office:value-type="float" office:value="229" table:style-name="ce26">
            <text:p>2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444" table:style-name="ce27">
            <text:p>4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金門縣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7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南投縣</text:p>
          </table:table-cell>
          <table:table-cell office:value-type="float" office:value="462" table:style-name="ce25">
            <text:p>462</text:p>
          </table:table-cell>
          <table:table-cell office:value-type="float" office:value="524" table:style-name="ce26">
            <text:p>524</text:p>
          </table:table-cell>
          <table:table-cell office:value-type="float" office:value="52" table:style-name="ce26">
            <text:p>52</text:p>
          </table:table-cell>
          <table:table-cell office:value-type="float" office:value="27" table:style-name="ce26">
            <text:p>27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1109" table:style-name="ce27">
            <text:p>1109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屏東縣</text:p>
          </table:table-cell>
          <table:table-cell office:value-type="float" office:value="803" table:style-name="ce25">
            <text:p>803</text:p>
          </table:table-cell>
          <table:table-cell office:value-type="float" office:value="1519" table:style-name="ce26">
            <text:p>1519</text:p>
          </table:table-cell>
          <table:table-cell office:value-type="float" office:value="599" table:style-name="ce26">
            <text:p>599</text:p>
          </table:table-cell>
          <table:table-cell office:value-type="float" office:value="79" table:style-name="ce26">
            <text:p>79</text:p>
          </table:table-cell>
          <table:table-cell office:value-type="float" office:value="141" table:style-name="ce26">
            <text:p>141</text:p>
          </table:table-cell>
          <table:table-cell office:value-type="float" office:value="86" table:style-name="ce26">
            <text:p>86</text:p>
          </table:table-cell>
          <table:table-cell office:value-type="float" office:value="3227" table:style-name="ce27">
            <text:p>322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苗栗縣</text:p>
          </table:table-cell>
          <table:table-cell office:value-type="float" office:value="257" table:style-name="ce25">
            <text:p>257</text:p>
          </table:table-cell>
          <table:table-cell office:value-type="float" office:value="642" table:style-name="ce26">
            <text:p>642</text:p>
          </table:table-cell>
          <table:table-cell office:value-type="float" office:value="61" table:style-name="ce26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66" table:style-name="ce26">
            <text:p>66</text:p>
          </table:table-cell>
          <table:table-cell office:value-type="float" office:value="4" table:style-name="ce26">
            <text:p>4</text:p>
          </table:table-cell>
          <table:table-cell office:value-type="float" office:value="1061" table:style-name="ce27">
            <text:p>106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桃園市</text:p>
          </table:table-cell>
          <table:table-cell office:value-type="float" office:value="289" table:style-name="ce25">
            <text:p>289</text:p>
          </table:table-cell>
          <table:table-cell office:value-type="float" office:value="314" table:style-name="ce26">
            <text:p>314</text:p>
          </table:table-cell>
          <table:table-cell office:value-type="float" office:value="115" table:style-name="ce26">
            <text:p>115</text:p>
          </table:table-cell>
          <table:table-cell office:value-type="float" office:value="126" table:style-name="ce26">
            <text:p>126</text:p>
          </table:table-cell>
          <table:table-cell office:value-type="float" office:value="127" table:style-name="ce26">
            <text:p>127</text:p>
          </table:table-cell>
          <table:table-cell office:value-type="float" office:value="105" table:style-name="ce26">
            <text:p>105</text:p>
          </table:table-cell>
          <table:table-cell office:value-type="float" office:value="1076" table:style-name="ce27">
            <text:p>107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高雄市</text:p>
          </table:table-cell>
          <table:table-cell office:value-type="float" office:value="5268" table:style-name="ce25">
            <text:p>5268</text:p>
          </table:table-cell>
          <table:table-cell office:value-type="float" office:value="9595" table:style-name="ce26">
            <text:p>9595</text:p>
          </table:table-cell>
          <table:table-cell office:value-type="float" office:value="2873" table:style-name="ce26">
            <text:p>2873</text:p>
          </table:table-cell>
          <table:table-cell office:value-type="float" office:value="552" table:style-name="ce26">
            <text:p>552</text:p>
          </table:table-cell>
          <table:table-cell office:value-type="float" office:value="984" table:style-name="ce26">
            <text:p>984</text:p>
          </table:table-cell>
          <table:table-cell office:value-type="float" office:value="509" table:style-name="ce26">
            <text:p>509</text:p>
          </table:table-cell>
          <table:table-cell office:value-type="float" office:value="19781" table:style-name="ce27">
            <text:p>1978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基隆市</text:p>
          </table:table-cell>
          <table:table-cell office:value-type="float" office:value="926" table:style-name="ce25">
            <text:p>926</text:p>
          </table:table-cell>
          <table:table-cell office:value-type="float" office:value="1730" table:style-name="ce26">
            <text:p>1730</text:p>
          </table:table-cell>
          <table:table-cell office:value-type="float" office:value="534" table:style-name="ce26">
            <text:p>534</text:p>
          </table:table-cell>
          <table:table-cell office:value-type="float" office:value="72" table:style-name="ce26">
            <text:p>72</text:p>
          </table:table-cell>
          <table:table-cell office:value-type="float" office:value="145" table:style-name="ce26">
            <text:p>145</text:p>
          </table:table-cell>
          <table:table-cell office:value-type="float" office:value="41" table:style-name="ce26">
            <text:p>41</text:p>
          </table:table-cell>
          <table:table-cell office:value-type="float" office:value="3448" table:style-name="ce27">
            <text:p>344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教育部</text:p>
          </table:table-cell>
          <table:table-cell office:value-type="float" office:value="340" table:style-name="ce25">
            <text:p>340</text:p>
          </table:table-cell>
          <table:table-cell office:value-type="float" office:value="380" table:style-name="ce26">
            <text:p>380</text:p>
          </table:table-cell>
          <table:table-cell office:value-type="float" office:value="220" table:style-name="ce26">
            <text:p>220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office:value-type="float" office:value="1840" table:style-name="ce27">
            <text:p>184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雲林縣</text:p>
          </table:table-cell>
          <table:table-cell office:value-type="float" office:value="505" table:style-name="ce25">
            <text:p>505</text:p>
          </table:table-cell>
          <table:table-cell office:value-type="float" office:value="1023" table:style-name="ce26">
            <text:p>1023</text:p>
          </table:table-cell>
          <table:table-cell office:value-type="float" office:value="137" table:style-name="ce26">
            <text:p>137</text:p>
          </table:table-cell>
          <table:table-cell office:value-type="float" office:value="52" table:style-name="ce26">
            <text:p>52</text:p>
          </table:table-cell>
          <table:table-cell office:value-type="float" office:value="96" table:style-name="ce26">
            <text:p>96</text:p>
          </table:table-cell>
          <table:table-cell office:value-type="float" office:value="24" table:style-name="ce26">
            <text:p>24</text:p>
          </table:table-cell>
          <table:table-cell office:value-type="float" office:value="1837" table:style-name="ce27">
            <text:p>183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新北市</text:p>
          </table:table-cell>
          <table:table-cell office:value-type="float" office:value="2132" table:style-name="ce25">
            <text:p>2132</text:p>
          </table:table-cell>
          <table:table-cell office:value-type="float" office:value="2324" table:style-name="ce26">
            <text:p>2324</text:p>
          </table:table-cell>
          <table:table-cell office:value-type="float" office:value="1101" table:style-name="ce26">
            <text:p>1101</text:p>
          </table:table-cell>
          <table:table-cell office:value-type="float" office:value="279" table:style-name="ce26">
            <text:p>279</text:p>
          </table:table-cell>
          <table:table-cell office:value-type="float" office:value="292" table:style-name="ce26">
            <text:p>292</text:p>
          </table:table-cell>
          <table:table-cell office:value-type="float" office:value="154" table:style-name="ce26">
            <text:p>154</text:p>
          </table:table-cell>
          <table:table-cell office:value-type="float" office:value="6282" table:style-name="ce27">
            <text:p>628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新竹市</text:p>
          </table:table-cell>
          <table:table-cell office:value-type="float" office:value="1014" table:style-name="ce25">
            <text:p>1014</text:p>
          </table:table-cell>
          <table:table-cell office:value-type="float" office:value="1810" table:style-name="ce26">
            <text:p>1810</text:p>
          </table:table-cell>
          <table:table-cell office:value-type="float" office:value="200" table:style-name="ce26">
            <text:p>200</text:p>
          </table:table-cell>
          <table:table-cell office:value-type="float" office:value="131" table:style-name="ce26">
            <text:p>131</text:p>
          </table:table-cell>
          <table:table-cell office:value-type="float" office:value="173" table:style-name="ce26">
            <text:p>173</text:p>
          </table:table-cell>
          <table:table-cell office:value-type="float" office:value="40" table:style-name="ce26">
            <text:p>40</text:p>
          </table:table-cell>
          <table:table-cell office:value-type="float" office:value="3368" table:style-name="ce27">
            <text:p>336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新竹縣</text:p>
          </table:table-cell>
          <table:table-cell office:value-type="float" office:value="804" table:style-name="ce25">
            <text:p>804</text:p>
          </table:table-cell>
          <table:table-cell office:value-type="float" office:value="1518" table:style-name="ce26">
            <text:p>1518</text:p>
          </table:table-cell>
          <table:table-cell office:value-type="float" office:value="487" table:style-name="ce26">
            <text:p>487</text:p>
          </table:table-cell>
          <table:table-cell office:value-type="float" office:value="109" table:style-name="ce26">
            <text:p>109</text:p>
          </table:table-cell>
          <table:table-cell office:value-type="float" office:value="175" table:style-name="ce26">
            <text:p>175</text:p>
          </table:table-cell>
          <table:table-cell office:value-type="float" office:value="30" table:style-name="ce26">
            <text:p>30</text:p>
          </table:table-cell>
          <table:table-cell office:value-type="float" office:value="3123" table:style-name="ce27">
            <text:p>3123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嘉義市</text:p>
          </table:table-cell>
          <table:table-cell office:value-type="float" office:value="1102" table:style-name="ce25">
            <text:p>1102</text:p>
          </table:table-cell>
          <table:table-cell office:value-type="float" office:value="2386" table:style-name="ce26">
            <text:p>2386</text:p>
          </table:table-cell>
          <table:table-cell office:value-type="float" office:value="102" table:style-name="ce26">
            <text:p>102</text:p>
          </table:table-cell>
          <table:table-cell office:value-type="float" office:value="106" table:style-name="ce26">
            <text:p>106</text:p>
          </table:table-cell>
          <table:table-cell office:value-type="float" office:value="212" table:style-name="ce26">
            <text:p>212</text:p>
          </table:table-cell>
          <table:table-cell office:value-type="float" office:value="4" table:style-name="ce26">
            <text:p>4</text:p>
          </table:table-cell>
          <table:table-cell office:value-type="float" office:value="3912" table:style-name="ce27">
            <text:p>391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嘉義縣</text:p>
          </table:table-cell>
          <table:table-cell office:value-type="float" office:value="410" table:style-name="ce25">
            <text:p>410</text:p>
          </table:table-cell>
          <table:table-cell office:value-type="float" office:value="810" table:style-name="ce26">
            <text:p>810</text:p>
          </table:table-cell>
          <table:table-cell office:value-type="float" office:value="390" table:style-name="ce26">
            <text:p>390</text:p>
          </table:table-cell>
          <table:table-cell office:value-type="float" office:value="135" table:style-name="ce26">
            <text:p>135</text:p>
          </table:table-cell>
          <table:table-cell office:value-type="float" office:value="136" table:style-name="ce26">
            <text:p>136</text:p>
          </table:table-cell>
          <table:table-cell office:value-type="float" office:value="30" table:style-name="ce26">
            <text:p>30</text:p>
          </table:table-cell>
          <table:table-cell office:value-type="float" office:value="1911" table:style-name="ce27">
            <text:p>191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彰化縣</text:p>
          </table:table-cell>
          <table:table-cell office:value-type="float" office:value="529" table:style-name="ce25">
            <text:p>529</text:p>
          </table:table-cell>
          <table:table-cell office:value-type="float" office:value="796" table:style-name="ce26">
            <text:p>796</text:p>
          </table:table-cell>
          <table:table-cell office:value-type="float" office:value="159" table:style-name="ce26">
            <text:p>159</text:p>
          </table:table-cell>
          <table:table-cell office:value-type="float" office:value="76" table:style-name="ce26">
            <text:p>76</text:p>
          </table:table-cell>
          <table:table-cell office:value-type="float" office:value="113" table:style-name="ce26">
            <text:p>113</text:p>
          </table:table-cell>
          <table:table-cell office:value-type="float" office:value="32" table:style-name="ce26">
            <text:p>32</text:p>
          </table:table-cell>
          <table:table-cell office:value-type="float" office:value="1705" table:style-name="ce27">
            <text:p>1705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臺中市</text:p>
          </table:table-cell>
          <table:table-cell office:value-type="float" office:value="2376" table:style-name="ce25">
            <text:p>2376</text:p>
          </table:table-cell>
          <table:table-cell office:value-type="float" office:value="3616" table:style-name="ce26">
            <text:p>3616</text:p>
          </table:table-cell>
          <table:table-cell office:value-type="float" office:value="1137" table:style-name="ce26">
            <text:p>1137</text:p>
          </table:table-cell>
          <table:table-cell office:value-type="float" office:value="340" table:style-name="ce26">
            <text:p>340</text:p>
          </table:table-cell>
          <table:table-cell office:value-type="float" office:value="496" table:style-name="ce26">
            <text:p>496</text:p>
          </table:table-cell>
          <table:table-cell office:value-type="float" office:value="407" table:style-name="ce26">
            <text:p>407</text:p>
          </table:table-cell>
          <table:table-cell office:value-type="float" office:value="8372" table:style-name="ce27">
            <text:p>837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臺北市</text:p>
          </table:table-cell>
          <table:table-cell office:value-type="float" office:value="3769" table:style-name="ce25">
            <text:p>3769</text:p>
          </table:table-cell>
          <table:table-cell office:value-type="float" office:value="6809" table:style-name="ce26">
            <text:p>6809</text:p>
          </table:table-cell>
          <table:table-cell office:value-type="float" office:value="766" table:style-name="ce26">
            <text:p>766</text:p>
          </table:table-cell>
          <table:table-cell office:value-type="float" office:value="412" table:style-name="ce26">
            <text:p>412</text:p>
          </table:table-cell>
          <table:table-cell office:value-type="float" office:value="725" table:style-name="ce26">
            <text:p>725</text:p>
          </table:table-cell>
          <table:table-cell office:value-type="float" office:value="95" table:style-name="ce26">
            <text:p>95</text:p>
          </table:table-cell>
          <table:table-cell office:value-type="float" office:value="12576" table:style-name="ce27">
            <text:p>1257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臺東縣</text:p>
          </table:table-cell>
          <table:table-cell office:value-type="float" office:value="466" table:style-name="ce25">
            <text:p>466</text:p>
          </table:table-cell>
          <table:table-cell office:value-type="float" office:value="840" table:style-name="ce26">
            <text:p>840</text:p>
          </table:table-cell>
          <table:table-cell office:value-type="float" office:value="524" table:style-name="ce26">
            <text:p>524</text:p>
          </table:table-cell>
          <table:table-cell office:value-type="float" office:value="67" table:style-name="ce26">
            <text:p>67</text:p>
          </table:table-cell>
          <table:table-cell office:value-type="float" office:value="116" table:style-name="ce26">
            <text:p>116</text:p>
          </table:table-cell>
          <table:table-cell office:value-type="float" office:value="79" table:style-name="ce26">
            <text:p>79</text:p>
          </table:table-cell>
          <table:table-cell office:value-type="float" office:value="2092" table:style-name="ce27">
            <text:p>20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臺南市</text:p>
          </table:table-cell>
          <table:table-cell office:value-type="float" office:value="1830" table:style-name="ce25">
            <text:p>1830</text:p>
          </table:table-cell>
          <table:table-cell office:value-type="float" office:value="2580" table:style-name="ce26">
            <text:p>2580</text:p>
          </table:table-cell>
          <table:table-cell office:value-type="float" office:value="511" table:style-name="ce26">
            <text:p>511</text:p>
          </table:table-cell>
          <table:table-cell office:value-type="float" office:value="314" table:style-name="ce26">
            <text:p>314</text:p>
          </table:table-cell>
          <table:table-cell office:value-type="float" office:value="474" table:style-name="ce26">
            <text:p>474</text:p>
          </table:table-cell>
          <table:table-cell office:value-type="float" office:value="125" table:style-name="ce26">
            <text:p>125</text:p>
          </table:table-cell>
          <table:table-cell office:value-type="float" office:value="5834" table:style-name="ce27">
            <text:p>58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澎湖縣</text:p>
          </table:table-cell>
          <table:table-cell office:value-type="float" office:value="87" table:style-name="ce25">
            <text:p>87</text:p>
          </table:table-cell>
          <table:table-cell office:value-type="float" office:value="195" table:style-name="ce26">
            <text:p>195</text:p>
          </table:table-cell>
          <table:table-cell office:value-type="float" office:value="415" table:style-name="ce26">
            <text:p>415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771" table:style-name="ce27">
            <text:p>77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總計</text:p>
          </table:table-cell>
          <table:table-cell office:value-type="float" office:value="24905" table:style-name="ce29">
            <text:p>24905</text:p>
          </table:table-cell>
          <table:table-cell office:value-type="float" office:value="41825" table:style-name="ce30">
            <text:p>41825</text:p>
          </table:table-cell>
          <table:table-cell office:value-type="float" office:value="10622" table:style-name="ce30">
            <text:p>10622</text:p>
          </table:table-cell>
          <table:table-cell office:value-type="float" office:value="3409" table:style-name="ce30">
            <text:p>3409</text:p>
          </table:table-cell>
          <table:table-cell office:value-type="float" office:value="5140" table:style-name="ce30">
            <text:p>5140</text:p>
          </table:table-cell>
          <table:table-cell office:value-type="float" office:value="2152" table:style-name="ce30">
            <text:p>2152</text:p>
          </table:table-cell>
          <table:table-cell office:value-type="float" office:value="88053" table:style-name="ce31">
            <text:p>88053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配送統計" table:style-name="ta3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3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0">
            <text:p>列標籤</text:p>
          </table:table-cell>
          <table:table-cell office:value-type="string" table:style-name="ce20">
            <text:p>加總 - 數</text:p>
            <text:p>量</text:p>
          </table:table-cell>
          <table:table-cell office:value-type="string" table:style-name="ce21">
            <text:p>平均值 - 單價</text:p>
          </table:table-cell>
          <table:table-cell office:value-type="string" table:style-name="ce22">
            <text:p>加總 - 費用</text:p>
          </table:table-cell>
          <table:table-cell table:number-columns-repeated="2" table:style-name="ce1"/>
          <table:table-cell office:value-type="string" table:style-name="ce1">
            <text:p>數量</text:p>
          </table:table-cell>
          <table:table-cell office:value-type="string" table:style-name="ce1">
            <text:p>單價</text:p>
          </table:table-cell>
          <table:table-cell office:value-type="string" table:style-name="ce1">
            <text:p>運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bag1</text:p>
          </table:table-cell>
          <table:table-cell office:value-type="float" office:value="299" table:style-name="ce20">
            <text:p>299</text:p>
          </table:table-cell>
          <table:table-cell office:value-type="float" office:value="65" table:style-name="ce21">
            <text:p>65</text:p>
          </table:table-cell>
          <table:table-cell office:value-type="float" office:value="19435" table:style-name="ce22">
            <text:p>19435</text:p>
          </table:table-cell>
          <table:table-cell table:number-columns-repeated="2" table:style-name="ce1"/>
          <table:table-cell office:value-type="float" office:value="299" table:style-name="ce1">
            <text:p>299</text:p>
          </table:table-cell>
          <table:table-cell office:value-type="float" office:value="65" table:style-name="ce1">
            <text:p>65</text:p>
          </table:table-cell>
          <table:table-cell office:value-type="float" office:value="19435" table:style-name="ce1">
            <text:p>19435</text:p>
          </table:table-cell>
          <table:table-cell office:value-type="float" office:value="19435" table:formula="of:=[.G4]*[.H4]" table:style-name="ce1">
            <text:p>1943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ox1</text:p>
          </table:table-cell>
          <table:table-cell office:value-type="float" office:value="458" table:style-name="ce25">
            <text:p>458</text:p>
          </table:table-cell>
          <table:table-cell office:value-type="float" office:value="80" table:style-name="ce26">
            <text:p>80</text:p>
          </table:table-cell>
          <table:table-cell office:value-type="float" office:value="36640" table:style-name="ce27">
            <text:p>36640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float" office:value="80" table:style-name="ce1">
            <text:p>80</text:p>
          </table:table-cell>
          <table:table-cell office:value-type="float" office:value="36640" table:style-name="ce1">
            <text:p>36640</text:p>
          </table:table-cell>
          <table:table-cell office:value-type="float" office:value="36640" table:formula="of:=[.G5]*[.H5]" table:style-name="ce1">
            <text:p>3664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ox3</text:p>
          </table:table-cell>
          <table:table-cell office:value-type="float" office:value="517" table:style-name="ce25">
            <text:p>517</text:p>
          </table:table-cell>
          <table:table-cell office:value-type="float" office:value="110" table:style-name="ce26">
            <text:p>110</text:p>
          </table:table-cell>
          <table:table-cell office:value-type="float" office:value="56870" table:style-name="ce27">
            <text:p>56870</text:p>
          </table:table-cell>
          <table:table-cell table:number-columns-repeated="2" table:style-name="ce1"/>
          <table:table-cell office:value-type="float" office:value="517" table:style-name="ce1">
            <text:p>517</text:p>
          </table:table-cell>
          <table:table-cell office:value-type="float" office:value="110" table:style-name="ce1">
            <text:p>110</text:p>
          </table:table-cell>
          <table:table-cell office:value-type="float" office:value="56870" table:style-name="ce1">
            <text:p>56870</text:p>
          </table:table-cell>
          <table:table-cell office:value-type="float" office:value="56870" table:formula="of:=[.G6]*[.H6]" table:style-name="ce1">
            <text:p>5687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(空白)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1"/>
        </table:table-row>
        <table:table-row table:style-name="ro4">
          <table:table-cell office:value-type="string" table:style-name="ce28">
            <text:p>總計</text:p>
          </table:table-cell>
          <table:table-cell office:value-type="float" office:value="1274" table:style-name="ce29">
            <text:p>1274</text:p>
          </table:table-cell>
          <table:table-cell office:value-type="float" office:value="86.495246326707004" table:style-name="ce30">
            <text:p>86.49524633</text:p>
          </table:table-cell>
          <table:table-cell office:value-type="float" office:value="112945" table:style-name="ce31">
            <text:p>112945</text:p>
          </table:table-cell>
          <table:table-cell table:number-columns-repeated="2" table:style-name="ce1"/>
          <table:table-cell office:value-type="float" office:value="1274" table:formula="of:=SUM([.G4:.G6])" table:style-name="ce1">
            <text:p>1274</text:p>
          </table:table-cell>
          <table:table-cell table:number-columns-repeated="2" table:style-name="ce1"/>
          <table:table-cell office:value-type="float" office:value="112945" table:formula="of:=SUM([.J4:.J6])" table:style-name="ce1">
            <text:p>112945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配送明細表.A3:配送明細表.L1159" table:display-filter-buttons="true">
          <table:sort>
            <table:sort-by table:field-number="0"/>
          </table:sort>
        </table:database-range>
      </table:database-ranges>
      <table:data-pilot-tables>
        <table:data-pilot-table table:name="樞紐分析表2" table:target-range-address="縣市統計.A3:縣市統計.H26" table:show-filter-button="false" table:buttons="縣市統計.A4">
          <table:source-cell-range table:cell-range-address="配送明細表.A3:配送明細表.J1159"/>
          <table:data-pilot-field table:source-field-name="數值" table:orientation="column" table:is-data-layout-field="true">
            <table:data-pilot-level table:show-empty="true"/>
          </table:data-pilot-field>
          <table:data-pilot-field table:source-field-name="縣市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小&#10;1-2&#10;年級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小&#10;3-6&#10;年級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中&#10;7-9&#10;年級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小&#10;1-2&#10;年級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小&#10;3-6&#10;年級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國中&#10;7-9&#10;年級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合計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編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單位名稱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4" table:target-range-address="配送統計.A3:配送統計.D8" table:show-filter-button="false" table:buttons="配送統計.A4">
          <table:source-cell-range table:cell-range-address="配送明細表.M2:配送明細表.P1159"/>
          <table:data-pilot-field table:source-field-name="數值" table:orientation="column" table:is-data-layout-field="true">
            <table:data-pilot-level table:show-empty="true"/>
          </table:data-pilot-field>
          <table:data-pilot-field table:source-field-name="包裝&#10;尺寸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數&#10;量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單價" table:orientation="data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費用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王雪如</meta:initial-creator>
    <dc:creator>初審意見</dc:creator>
    <meta:creation-date>2017-12-15T07:43:07Z</meta:creation-date>
    <dc:date>2021-08-23T08:28:20Z</dc:date>
    <meta:print-date>2021-08-23T08:28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