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 fo:background-color="#FFFFFF"/>
    </style:style>
    <style:style style:name="P6" style:parent-style-name="內文" style:family="paragraph">
      <style:paragraph-properties fo:text-align="center" fo:line-height="0.3472in"/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fo:text-align="end"/>
      <style:text-properties style:font-name="Calibri" style:font-name-asian="微軟正黑體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1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4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5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17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20" style:parent-style-name="預設段落字型" style:family="text"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21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2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3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4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5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6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7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8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29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0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1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2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3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4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T35" style:parent-style-name="預設段落字型" style:family="text">
      <style:text-properties style:font-name="Calibri" style:font-name-asian="微軟正黑體" style:font-name-complex="Times New Roman" fo:font-size="16pt" style:font-size-asian="16pt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Times New Roman" fo:font-weight="bold" style:font-weight-asian="bold" fo:font-size="16pt" style:font-size-asian="16pt"/>
    </style:style>
    <style:style style:name="TableColumn38" style:family="table-column">
      <style:table-column-properties style:column-width="0.6097in"/>
    </style:style>
    <style:style style:name="TableColumn39" style:family="table-column">
      <style:table-column-properties style:column-width="1.8194in"/>
    </style:style>
    <style:style style:name="TableColumn40" style:family="table-column">
      <style:table-column-properties style:column-width="2.6291in"/>
    </style:style>
    <style:style style:name="TableColumn41" style:family="table-column">
      <style:table-column-properties style:column-width="2.1208in"/>
    </style:style>
    <style:style style:name="Table37" style:family="table">
      <style:table-properties style:width="7.179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weight="bold" style:font-weight-asian="bold" fo:font-size="14pt" style:font-size-asian="14pt"/>
    </style:style>
    <style:style style:name="TableRow51" style:family="table-row">
      <style:table-row-properties style:min-row-height="0.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055in" fo:margin-left="0.3888in" fo:text-indent="-0.3888in">
        <style:tab-stops/>
      </style:paragraph-properties>
      <style:text-properties style:font-name="Calibri" style:font-name-asian="微軟正黑體" style:font-name-complex="Times New Roman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Calibri" style:font-name-asian="微軟正黑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 fo:line-height="0.3055in"/>
      <style:text-properties style:font-name="Calibri" style:font-name-asian="微軟正黑體" style:font-name-complex="Times New Roman" fo:font-size="14pt" style:font-size-asian="14pt"/>
    </style:style>
    <style:style style:name="P87" style:parent-style-name="內文" style:family="paragraph">
      <style:paragraph-properties fo:widows="2" fo:orphans="2"/>
      <style:text-properties style:font-name="Calibri" style:font-name-asian="新細明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4">附件</text:span><text:span text:style-name="T5">3</text:span></text:p>
      <text:p text:style-name="P6">111年生命教育特色學校及績優人員－高級中等以下學校預定執行期程<text:s/></text:p>
      <text:p text:style-name="P7"/>
      <text:list text:style-name="LFO1" text:continue-numbering="true">
        <text:list-item>
          <text:p text:style-name="P8"><text:span text:style-name="T9">初</text:span><text:span text:style-name="T10">審</text:span><text:span text:style-name="T11">評</text:span><text:span text:style-name="T12">選</text:span><text:span text:style-name="T13">小</text:span><text:span text:style-name="T14">組</text:span><text:span text:style-name="T15">執</text:span><text:span text:style-name="T16">行單位：</text:span><text:span text:style-name="T17">各縣市政府、直轄市政府教育局、國教署。</text:span></text:p>
        </text:list-item>
        <text:list-item>
          <text:p text:style-name="P18"><text:span text:style-name="T19">執行</text:span><text:span text:style-name="T20">事項：</text:span><text:span text:style-name="T21">依</text:span><text:span text:style-name="T22">本部規定時程</text:span><text:span text:style-name="T23">及</text:span><text:span text:style-name="T24">初選</text:span><text:span text:style-name="T25">薦送</text:span><text:span text:style-name="T26">名額</text:span><text:span text:style-name="T27">，</text:span><text:span text:style-name="T28">函報薦送人</text:span><text:span text:style-name="T29">員</text:span><text:span text:style-name="T30">/</text:span><text:span text:style-name="T31">學校資</text:span><text:span text:style-name="T32">料</text:span><text:span text:style-name="T33">到部進行複</text:span><text:span text:style-name="T34">審</text:span><text:span text:style-name="T35">。</text:span></text:p>
        </text:list-item>
        <text:list-item>
          <text:p text:style-name="P36">執行期程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日期</text:p>
            </table:table-cell>
            <table:table-cell table:style-name="TableCell47">
              <text:p text:style-name="P48">工作項目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11年5月31日</text:p>
          </table:table-cell>
          <table:table-cell table:style-name="TableCell56">
            <text:p text:style-name="P57">高級中等學校以下各級學校分別函報「111年生命教育特色學校及績優人員」薦送資料予各縣市政府、直轄市政府教育局、國教署進行初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11年7月29日</text:p>
          </table:table-cell>
          <table:table-cell table:style-name="TableCell65">
            <text:p text:style-name="P66">各縣市政府、直轄市政府教育局、國教署函報薦送人員/學校資料到部進行複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111年9月下旬</text:p>
          </table:table-cell>
          <table:table-cell table:style-name="TableCell74">
            <text:p text:style-name="P75">公告「111年生命教育特色學校及績優人員」表揚名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11年10月中旬</text:p>
          </table:table-cell>
          <table:table-cell table:style-name="TableCell83">
            <text:p text:style-name="P84">辦理「111年教育部生命教育特色學校及績優人員頒獎典禮」</text:p>
          </table:table-cell>
          <table:table-cell table:style-name="TableCell85">
            <text:p text:style-name="P86">本部將另函通知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font-size="20pt" style:font-size-asian="20pt" style:font-size-complex="12pt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color="#000000" fo:font-size="22pt" style:font-size-asian="22pt" style:font-size-complex="12pt" fo:background-color="#FFFFFF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4pt" style:font-size-asian="14pt" style:font-size-complex="12pt" fo:background-color="#FFFFFF" fo:hyphenate="false"/>
    </style:style>
    <style:style style:name="日期字元" style:display-name="日期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3字元1" style:display-name="標題 3 字元1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4916in" style:num-format="１, ２, ３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２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hsin</meta:initial-creator>
    <dc:creator>何依娜</dc:creator>
    <meta:creation-date>2022-03-29T06:38:00Z</meta:creation-date>
    <dc:date>2022-03-29T06:38:00Z</dc:date>
    <meta:print-date>2022-03-24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