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4277in" fo:margin-left="2.3861in" fo:margin-right="2.372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思源黑体 CN" fo:font-weight="bold" style:font-weight-asian="bold" style:text-position="4.1% 100%" fo:font-size="24pt" style:font-size-asian="24pt" style:font-size-complex="2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思源黑体 CN" fo:font-weight="bold" style:font-weight-asian="bold" style:text-position="4.1% 100%" fo:font-size="24pt" style:font-size-asian="24pt" style:font-size-complex="2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思源黑体 CN" fo:font-weight="bold" style:font-weight-asian="bold" style:text-position="4.1% 100%" fo:font-size="24pt" style:font-size-asian="24pt" style:font-size-complex="24pt" style:language-asian="zh" style:country-asian="TW"/>
    </style:style>
    <style:style style:name="P5" style:parent-style-name="內文" style:family="paragraph">
      <style:paragraph-properties fo:text-align="center" fo:margin-top="0.0833in" fo:margin-bottom="0in" style:line-height-at-least="0in" fo:margin-left="0.193in" fo:margin-right="0.181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思源黑体 CN" fo:font-weight="bold" style:font-weight-asian="bold" fo:letter-spacing="0.0034in" style:text-scale="99%" style:text-position="-12.5% 100%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思源黑体 CN" fo:font-weight="bold" style:font-weight-asian="bold" style:text-scale="99%" style:text-position="-12.5% 100%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思源黑体 CN" fo:font-weight="bold" style:font-weight-asian="bold" fo:letter-spacing="0.0034in" style:text-scale="99%" style:text-position="-12.5% 100%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思源黑体 CN" fo:font-weight="bold" style:font-weight-asian="bold" style:text-scale="99%" style:text-position="-12.5% 100%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思源黑体 CN" fo:font-weight="bold" style:font-weight-asian="bold" fo:letter-spacing="0.0034in" style:text-scale="99%" style:text-position="-12.5% 100%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思源黑体 CN" fo:font-weight="bold" style:font-weight-asian="bold" style:text-scale="99%" style:text-position="-12.5% 100%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思源黑体 CN" fo:font-weight="bold" style:font-weight-asian="bold" fo:letter-spacing="0.0034in" style:text-scale="99%" style:text-position="-12.5% 100%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思源黑体 CN" fo:font-weight="bold" style:font-weight-asian="bold" style:text-scale="99%" style:text-position="-12.5% 100%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思源黑体 CN" fo:font-weight="bold" style:font-weight-asian="bold" fo:letter-spacing="0.0034in" style:text-scale="99%" style:text-position="-12.5% 100%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思源黑体 CN" fo:font-weight="bold" style:font-weight-asian="bold" style:text-scale="99%" style:text-position="-12.5% 100%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思源黑体 CN" fo:font-weight="bold" style:font-weight-asian="bold" fo:letter-spacing="0.0034in" style:text-scale="99%" style:text-position="-12.5% 100%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思源黑体 CN" fo:font-weight="bold" style:font-weight-asian="bold" style:text-scale="99%" style:text-position="-12.5% 100%" fo:font-size="20pt" style:font-size-asian="20pt" style:font-size-complex="2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思源黑体 CN" fo:font-weight="bold" style:font-weight-asian="bold" fo:letter-spacing="0.0034in" style:text-scale="99%" style:text-position="-12.5% 100%" fo:font-size="20pt" style:font-size-asian="20pt" style:font-size-complex="20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思源黑体 CN" fo:font-weight="bold" style:font-weight-asian="bold" style:text-scale="99%" style:text-position="-12.5% 100%" fo:font-size="20pt" style:font-size-asian="20pt" style:font-size-complex="20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思源黑体 CN" fo:font-weight="bold" style:font-weight-asian="bold" fo:letter-spacing="0.0034in" style:text-scale="99%" style:text-position="-12.5% 100%" fo:font-size="20pt" style:font-size-asian="20pt" style:font-size-complex="2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思源黑体 CN" fo:font-weight="bold" style:font-weight-asian="bold" style:text-scale="99%" style:text-position="-12.5% 100%" fo:font-size="20pt" style:font-size-asian="20pt" style:font-size-complex="20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思源黑体 CN" fo:font-weight="bold" style:font-weight-asian="bold" fo:letter-spacing="0.0034in" style:text-scale="99%" style:text-position="-12.5% 100%" fo:font-size="20pt" style:font-size-asian="20pt" style:font-size-complex="20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思源黑体 CN" fo:font-weight="bold" style:font-weight-asian="bold" style:text-scale="99%" style:text-position="-12.5% 100%" fo:font-size="20pt" style:font-size-asian="20pt" style:font-size-complex="20pt" style:language-asian="zh" style:country-asian="TW"/>
    </style:style>
    <style:style style:name="P24" style:parent-style-name="內文" style:family="paragraph">
      <style:paragraph-properties fo:margin-top="0.0069in" fo:margin-bottom="0in" fo:line-height="0.1041in"/>
      <style:text-properties style:font-name="標楷體" style:font-name-asian="標楷體" fo:font-size="7.5pt" style:font-size-asian="7.5pt" style:font-size-complex="7.5pt" style:language-asian="zh" style:country-asian="TW"/>
    </style:style>
    <style:style style:name="TableColumn26" style:family="table-column">
      <style:table-column-properties style:column-width="0.6236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1.75in" style:use-optimal-column-width="false"/>
    </style:style>
    <style:style style:name="TableColumn29" style:family="table-column">
      <style:table-column-properties style:column-width="1.343in" style:use-optimal-column-width="false"/>
    </style:style>
    <style:style style:name="TableColumn30" style:family="table-column">
      <style:table-column-properties style:column-width="1.6569in" style:use-optimal-column-width="false"/>
    </style:style>
    <style:style style:name="Table25" style:family="table">
      <style:table-properties style:width="6.3736in" fo:margin-left="0.2236in" table:align="left"/>
    </style:style>
    <style:style style:name="TableRow31" style:family="table-row">
      <style:table-row-properties style:row-height="0.5097in" style:use-optimal-row-height="false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margin-bottom="0in" fo:line-height="0.3833in" fo:margin-left="0.0659in" fo:margin-right="-0.0138in">
        <style:tab-stops>
          <style:tab-stop style:type="left" style:position="1.2534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margin-bottom="0in" fo:line-height="0.3833in" fo:margin-left="0.0729in" fo:margin-right="-0.01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思源黑体 CN" fo:letter-spacing="0.0006in" style:text-position="-6.2% 10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思源黑体 CN" fo:letter-spacing="0.0006in" style:text-position="-6.2% 100%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思源黑体 CN" fo:letter-spacing="0.0006in" style:text-position="-6.2% 100%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ableCell4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margin-bottom="0in" fo:line-height="0.3833in" fo:margin-left="0.2694in" fo:margin-right="-0.0138in">
        <style:tab-stops>
          <style:tab-stop style:type="left" style:position="0.4388in"/>
          <style:tab-stop style:type="left" style:position="0.88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ableRow52" style:family="table-row">
      <style:table-row-properties style:row-height="0.5097in" style:use-optimal-row-height="false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margin-bottom="0in" fo:line-height="0.3833in" fo:margin-left="0.0659in" fo:margin-right="-0.013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思源黑体 CN" fo:letter-spacing="0.0402in" style:text-position="-6.2% 100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思源黑体 CN" fo:letter-spacing="0.0402in" style:text-position="-6.2% 100%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思源黑体 CN" fo:letter-spacing="0.0402in" style:text-position="-6.2% 100%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思源黑体 CN" fo:letter-spacing="0.0402in" style:text-position="-6.2% 100%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margin-bottom="0in" fo:line-height="0.3833in" fo:margin-left="0.3159in" fo:margin-right="-0.0138in">
        <style:tab-stops>
          <style:tab-stop style:type="left" style:position="0.434in"/>
          <style:tab-stop style:type="left" style:position="0.878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margin-bottom="0in" fo:line-height="0.3833in" fo:margin-left="0.0729in" fo:margin-right="-0.013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思源黑体 CN" fo:letter-spacing="0.0201in" style:text-position="-6.2% 100%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row-height="0.5131in" style:use-optimal-row-height="false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margin-bottom="0in" fo:line-height="0.2243in" fo:margin-left="0.0659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思源黑体 CN" fo:letter-spacing="0.0201i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思源黑体 C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思源黑体 CN" fo:letter-spacing="-0.0173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思源黑体 C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bottom="0in" fo:line-height="0.25in" fo:margin-left="0.0659in" fo:margin-right="-0.0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思源黑体 CN" fo:letter-spacing="0.0201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思源黑体 C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思源黑体 CN" fo:letter-spacing="-0.0173in" fo:font-size="12pt" style:font-size-asian="12pt" style:font-size-complex="12pt" style:language-asian="zh" style:country-asian="TW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margin-bottom="0in" fo:line-height="0.3833in" fo:margin-left="0.3159in" fo:margin-right="-0.0138in">
        <style:tab-stops>
          <style:tab-stop style:type="left" style:position="0.434in"/>
          <style:tab-stop style:type="left" style:position="0.878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margin-bottom="0in" fo:line-height="0.3833in" fo:margin-left="0.0729in" fo:margin-right="-0.0138in">
        <style:tab-stops>
          <style:tab-stop style:type="left" style:position="0.968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row-height="0.5097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margin-bottom="0in" fo:line-height="0.3868in" fo:margin-left="0.2458in" fo:margin-right="-0.013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思源黑体 CN" fo:letter-spacing="-0.0034in" style:text-position="-6.2% 100%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margin-bottom="0in" fo:line-height="0.3833in" fo:margin-left="1.0111in" fo:margin-right="-0.0138in">
        <style:tab-stops>
          <style:tab-stop style:type="left" style:position="1.572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ableRow108" style:family="table-row">
      <style:table-row-properties style:row-height="0.5131in" style:use-optimal-row-height="false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margin-bottom="0in" fo:line-height="0.3833in" fo:margin-left="0.0659in" fo:margin-right="-0.013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思源黑体 CN" fo:letter-spacing="-0.0402in" style:text-position="-6.2% 100%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思源黑体 CN" fo:letter-spacing="-0.0034in" style:text-position="-6.2% 100%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思源黑体 CN" fo:letter-spacing="-0.043in" style:text-position="-6.2% 100%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margin-bottom="0in" fo:line-height="0.3833in" fo:margin-left="1.0395in" fo:margin-right="-0.0138in">
        <style:tab-stops>
          <style:tab-stop style:type="left" style:position="1.543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思源黑体 CN" fo:letter-spacing="-0.0034in" style:text-position="-6.2% 100%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思源黑体 CN" style:text-position="-6.2% 100%" fo:font-size="16pt" style:font-size-asian="16pt" style:font-size-complex="16pt"/>
    </style:style>
    <style:style style:name="TableRow123" style:family="table-row">
      <style:table-row-properties style:row-height="2.0597in" style:use-optimal-row-height="false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margin-top="0.0048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12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fo:margin-bottom="0in" fo:line-height="0.3333in" fo:margin-left="0.1895in" fo:margin-right="0.1229in">
        <style:tab-stops/>
      </style:paragraph-properties>
      <style:text-properties style:font-name="標楷體" style:font-name-asian="標楷體" style:font-name-complex="思源黑体 CN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31" style:parent-style-name="內文" style:family="paragraph">
      <style:paragraph-properties fo:margin-top="0.0104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fo:text-align="justify" fo:margin-bottom="0in" style:line-height-at-least="0in" fo:margin-left="0.075in" fo:margin-right="0.1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思源黑体 CN" fo:letter-spacing="0.0034in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思源黑体 CN" fo:letter-spacing="0.0034in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思源黑体 CN" fo:letter-spacing="0.0034in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思源黑体 CN" fo:letter-spacing="0.0034in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思源黑体 CN" fo:letter-spacing="0.0034in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思源黑体 CN" fo:letter-spacing="0.0034in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思源黑体 CN" fo:letter-spacing="0.0034in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思源黑体 CN" fo:letter-spacing="0.0034in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思源黑体 CN" fo:letter-spacing="0.0034in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思源黑体 CN" fo:letter-spacing="0.0034in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思源黑体 CN" fo:letter-spacing="0.0034in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思源黑体 CN" fo:letter-spacing="0.0034in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思源黑体 CN" fo:letter-spacing="-0.0368in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思源黑体 CN" fo:letter-spacing="-0.0201in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思源黑体 CN" fo:letter-spacing="-0.0368in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思源黑体 CN" fo:letter-spacing="-0.0034in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思源黑体 CN" fo:letter-spacing="-0.0034in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思源黑体 CN" fo:letter-spacing="-0.0034in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思源黑体 CN" fo:letter-spacing="-0.0166in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思源黑体 CN" fo:letter-spacing="-0.0201in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思源黑体 CN" fo:letter-spacing="-0.0034in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思源黑体 CN" fo:letter-spacing="0.0034in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思源黑体 CN" fo:letter-spacing="0.0034in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思源黑体 CN" fo:letter-spacing="-0.0034in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思源黑体 CN" fo:letter-spacing="-0.0034in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思源黑体 CN" fo:letter-spacing="-0.0034in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思源黑体 CN" fo:letter-spacing="-0.0034in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思源黑体 CN" fo:letter-spacing="-0.0034in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思源黑体 CN" fo:letter-spacing="-0.0034in" fo:font-size="16pt" style:font-size-asian="16pt" style:font-size-complex="16pt" style:language-asian="zh" style:country-asian="TW"/>
    </style:style>
    <style:style style:name="TableRow188" style:family="table-row">
      <style:table-row-properties style:row-height="1.2868in" style:use-optimal-row-height="false"/>
    </style:style>
    <style:style style:name="TableCell18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1" style:parent-style-name="內文" style:family="paragraph">
      <style:paragraph-properties fo:margin-top="0.0111in" fo:margin-bottom="0in" fo:line-height="0.1527in"/>
      <style:text-properties style:font-name="標楷體" style:font-name-asian="標楷體" style:language-asian="zh" style:country-asian="TW"/>
    </style:style>
    <style:style style:name="P192" style:parent-style-name="內文" style:family="paragraph">
      <style:paragraph-properties fo:margin-bottom="0in" fo:line-height="0.3333in" fo:margin-left="0.1895in" fo:margin-right="0.1229in">
        <style:tab-stops/>
      </style:paragraph-properties>
      <style:text-properties style:font-name="標楷體" style:font-name-asian="標楷體" style:font-name-complex="思源黑体 CN" fo:font-size="16pt" style:font-size-asian="16pt" style:font-size-complex="16pt"/>
    </style:style>
    <style:style style:name="TableCell19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margin-top="0.0041in" fo:margin-bottom="0in" fo:line-height="0.1319in"/>
      <style:text-properties style:font-name="標楷體" style:font-name-asian="標楷體" fo:font-size="9.5pt" style:font-size-asian="9.5pt" style:font-size-complex="9.5pt" style:language-asian="zh" style:country-asian="TW"/>
    </style:style>
    <style:style style:name="P195" style:parent-style-name="內文" style:family="paragraph">
      <style:paragraph-properties fo:margin-bottom="0in" fo:line-height="0.3333in" fo:margin-left="0.5159in" fo:margin-right="-0.0138in" fo:text-indent="-0.44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思源黑体 CN" fo:letter-spacing="0.0034in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思源黑体 CN" fo:letter-spacing="0.0034in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思源黑体 CN" fo:letter-spacing="0.0034in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思源黑体 CN" fo:letter-spacing="0.0034in" fo:font-size="16pt" style:font-size-asian="16pt" style:font-size-complex="16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思源黑体 CN" fo:letter-spacing="0.0034in" fo:font-size="16pt" style:font-size-asian="16pt" style:font-size-complex="16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思源黑体 CN" fo:letter-spacing="0.0034in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思源黑体 CN" fo:letter-spacing="-0.0034in" fo:font-size="16pt" style:font-size-asian="16pt" style:font-size-complex="16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思源黑体 CN" fo:letter-spacing="-0.0034in" fo:font-size="16pt" style:font-size-asian="16pt" style:font-size-complex="16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思源黑体 CN" fo:letter-spacing="-0.0034in" fo:font-size="16pt" style:font-size-asian="16pt" style:font-size-complex="16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P215" style:parent-style-name="內文" style:family="paragraph">
      <style:paragraph-properties fo:margin-bottom="0in" fo:line-height="0.3305in" fo:margin-left="0.0729in" fo:margin-right="-0.013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思源黑体 CN" fo:letter-spacing="-0.0034in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思源黑体 CN" fo:letter-spacing="-0.0034in" fo:font-size="16pt" style:font-size-asian="16pt" style:font-size-complex="16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思源黑体 CN" fo:letter-spacing="-0.0034in" fo:font-size="16pt" style:font-size-asian="16pt" style:font-size-complex="16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思源黑体 CN" fo:letter-spacing="-0.0034in" fo:font-size="16pt" style:font-size-asian="16pt" style:font-size-complex="16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思源黑体 CN" fo:letter-spacing="-0.1131in" fo:font-size="16pt" style:font-size-asian="16pt" style:font-size-complex="16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思源黑体 CN" fo:font-size="16pt" style:font-size-asian="16pt" style:font-size-complex="16pt" style:language-asian="zh" style:country-asian="TW"/>
    </style:style>
    <style:style style:name="P227" style:parent-style-name="內文" style:family="paragraph">
      <style:paragraph-properties fo:margin-top="0.0027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228" style:parent-style-name="內文" style:family="paragraph">
      <style:paragraph-properties fo:margin-bottom="0in" fo:line-height="0.3138in" fo:margin-left="0.8513in" fo:margin-right="-0.013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思源黑体 CN" fo:font-weight="bold" style:font-weight-asian="bold" style:text-position="2.7% 100%" fo:font-size="18pt" style:font-size-asian="18pt" style:font-size-complex="18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思源黑体 CN" fo:font-weight="bold" style:font-weight-asian="bold" fo:letter-spacing="0.0034in" style:text-position="2.7% 100%" fo:font-size="18pt" style:font-size-asian="18pt" style:font-size-complex="18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思源黑体 CN" fo:font-weight="bold" style:font-weight-asian="bold" style:text-position="2.7% 100%" fo:font-size="18pt" style:font-size-asian="18pt" style:font-size-complex="18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思源黑体 CN" fo:font-weight="bold" style:font-weight-asian="bold" fo:letter-spacing="-0.0131in" style:text-position="2.7% 100%" fo:font-size="18pt" style:font-size-asian="18pt" style:font-size-complex="18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思源黑体 CN" fo:font-weight="bold" style:font-weight-asian="bold" style:text-position="2.7% 100%" fo:font-size="18pt" style:font-size-asian="18pt" style:font-size-complex="18pt" style:language-asian="zh" style:country-asian="TW"/>
    </style:style>
    <style:style style:name="P234" style:parent-style-name="內文" style:family="paragraph">
      <style:paragraph-properties fo:margin-bottom="0in" fo:line-height="0.443in" fo:margin-left="0.275in" fo:margin-right="-0.013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思源黑体 CN" fo:font-weight="bold" style:font-weight-asian="bold" style:text-position="-5.5% 100%" fo:font-size="18pt" style:font-size-asian="18pt" style:font-size-complex="18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思源黑体 CN" fo:font-weight="bold" style:font-weight-asian="bold" fo:letter-spacing="0.0034in" style:text-position="-5.5% 100%" fo:font-size="18pt" style:font-size-asian="18pt" style:font-size-complex="18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思源黑体 CN" fo:font-weight="bold" style:font-weight-asian="bold" style:text-position="-5.5% 100%" fo:font-size="18pt" style:font-size-asian="18pt" style:font-size-complex="18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思源黑体 CN" fo:font-weight="bold" style:font-weight-asian="bold" fo:letter-spacing="0.0034in" style:text-position="-5.5% 100%" fo:font-size="18pt" style:font-size-asian="18pt" style:font-size-complex="18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思源黑体 CN" fo:font-weight="bold" style:font-weight-asian="bold" style:text-position="-5.5% 100%" fo:font-size="18pt" style:font-size-asian="18pt" style:font-size-complex="18pt" style:language-asian="zh" style:country-asian="TW"/>
    </style:style>
    <style:style style:name="P24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2" style:parent-style-name="內文" style:family="paragraph">
      <style:paragraph-properties fo:margin-top="0.0006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fo:text-align="center" fo:margin-bottom="0in" fo:line-height="100%" fo:margin-left="2.6423in" fo:margin-right="2.6284in">
        <style:tab-stops/>
      </style:paragraph-properties>
      <style:text-properties style:font-name="標楷體" style:font-name-asian="標楷體" style:font-name-complex="思源黑体 CN" fo:font-size="18pt" style:font-size-asian="18pt" style:font-size-complex="18pt" style:language-asian="zh" style:country-asian="TW"/>
    </style:style>
    <style:style style:name="P244" style:parent-style-name="內文" style:family="paragraph">
      <style:paragraph-properties fo:margin-top="0.0041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24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8" style:parent-style-name="內文" style:family="paragraph">
      <style:paragraph-properties fo:text-align="center" fo:margin-bottom="0in" fo:line-height="100%" fo:margin-left="0.0458in" fo:margin-right="0.0312in">
        <style:tab-stops>
          <style:tab-stop style:type="left" style:position="0.4958in"/>
          <style:tab-stop style:type="left" style:position="1.0097in"/>
          <style:tab-stop style:type="left" style:position="1.5097in"/>
          <style:tab-stop style:type="left" style:position="3.1486in"/>
          <style:tab-stop style:type="left" style:position="4.7875in"/>
          <style:tab-stop style:type="left" style:position="6.4402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思源黑体 CN" fo:font-size="18pt" style:font-size-asian="18pt" style:font-size-complex="18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思源黑体 CN" fo:font-size="18pt" style:font-size-asian="18pt" style:font-size-complex="18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思源黑体 CN" fo:font-size="18pt" style:font-size-asian="18pt" style:font-size-complex="18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思源黑体 CN" fo:font-size="18pt" style:font-size-asian="18pt" style:font-size-complex="18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思源黑体 CN" fo:font-size="18pt" style:font-size-asian="18pt" style:font-size-complex="18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思源黑体 CN" fo:font-size="18pt" style:font-size-asian="18pt" style:font-size-complex="18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思源黑体 CN"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<text:span text:style-name="T2">(</text:span><text:span text:style-name="T3">學</text:span><text:span text:style-name="T4">校全銜)</text:span></text:p>
      <text:p text:style-name="P5"><text:span text:style-name="T6">延</text:span><text:span text:style-name="T7">長</text:span><text:span text:style-name="T8">修</text:span><text:span text:style-name="T9">業學</text:span><text:span text:style-name="T10">生</text:span><text:span text:style-name="T11">免</text:span><text:span text:style-name="T12">除</text:span><text:span text:style-name="T13">本次</text:span><text:span text:style-name="T14">教</text:span><text:span text:style-name="T15">育</text:span><text:span text:style-name="T16">、</text:span><text:span text:style-name="T17">點</text:span><text:span text:style-name="T18">閱</text:span><text:span text:style-name="T19">、勤</text:span><text:span text:style-name="T20">務</text:span><text:span text:style-name="T21">召</text:span><text:span text:style-name="T22">集</text:span><text:span text:style-name="T23">證明書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姓</text:span><text:span text:style-name="T35"><text:tab/>名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<text:span text:style-name="T40">入<text:s/></text:span><text:span text:style-name="T41"><text:s/></text:span><text:span text:style-name="T42">學<text:s/></text:span><text:span text:style-name="T43"><text:s/></text:span><text:span text:style-name="T44">日<text:s/></text:span><text:span text:style-name="T45"><text:s/></text:span><text:span text:style-name="T46">期</text:span></text:p>
          </table:table-cell>
          <table:table-cell table:style-name="TableCell47">
            <text:p text:style-name="P48"><text:span text:style-name="T49">年</text:span><text:span text:style-name="T50"><text:tab/>月</text:span><text:span text:style-name="T51"><text:tab/>日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出</text:span><text:span text:style-name="T56"><text:s/></text:span><text:span text:style-name="T57">生</text:span><text:span text:style-name="T58"><text:s/></text:span><text:span text:style-name="T59">年</text:span><text:span text:style-name="T60"><text:s/></text:span><text:span text:style-name="T61">月</text:span><text:span text:style-name="T62"><text:s/></text:span><text:span text:style-name="T63">日</text:span></text:p>
          </table:table-cell>
          <table:covered-table-cell/>
          <table:table-cell table:style-name="TableCell64">
            <text:p text:style-name="P65"><text:span text:style-name="T66">年</text:span><text:span text:style-name="T67"><text:tab/>月</text:span><text:span text:style-name="T68"><text:tab/>日</text:span></text:p>
          </table:table-cell>
          <table:table-cell table:style-name="TableCell69">
            <text:p text:style-name="P70"><text:span text:style-name="T71">身</text:span><text:span text:style-name="T72">分證</text:span><text:span text:style-name="T73">編號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原核准儘後召</text:span><text:span text:style-name="T80">集</text:span><text:span text:style-name="T81"><text:s/></text:span><text:span text:style-name="T82">日</text:span></text:p>
            <text:p text:style-name="P83"><text:span text:style-name="T84">（原預定畢業日</text:span><text:span text:style-name="T85">）</text:span><text:span text:style-name="T86"><text:s/></text:span></text:p>
          </table:table-cell>
          <table:covered-table-cell/>
          <table:table-cell table:style-name="TableCell87">
            <text:p text:style-name="P88"><text:span text:style-name="T89">年</text:span><text:span text:style-name="T90"><text:tab/>月</text:span><text:span text:style-name="T91"><text:tab/>日</text:span></text:p>
          </table:table-cell>
          <table:table-cell table:style-name="TableCell92">
            <text:p text:style-name="P93"><text:span text:style-name="T94">學</text:span><text:span text:style-name="T95"><text:tab/>制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戶籍所</text:span><text:span text:style-name="T102">在</text:span><text:span text:style-name="T103">地</text:span></text:p>
          </table:table-cell>
          <table:covered-table-cell/>
          <table:table-cell table:style-name="TableCell104" table:number-columns-spanned="3">
            <text:p text:style-name="P105"><text:span text:style-name="T106">縣市</text:span><text:span text:style-name="T107"><text:tab/>鄉鎮市區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就讀</text:span><text:span text:style-name="T112">系</text:span><text:span text:style-name="T113">（</text:span><text:span text:style-name="T114">所</text:span><text:span text:style-name="T115">）</text:span><text:span text:style-name="T116">科</text:span></text:p>
          </table:table-cell>
          <table:covered-table-cell/>
          <table:table-cell table:style-name="TableCell117" table:number-columns-spanned="3">
            <text:p text:style-name="P118"><text:span text:style-name="T119">學院</text:span><text:span text:style-name="T120"><text:tab/>系（</text:span><text:span text:style-name="T121">所</text:span><text:span text:style-name="T122">）科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>證 明 內 容</text:p>
          </table:table-cell>
          <table:table-cell table:style-name="TableCell129" table:number-columns-spanned="4">
            <text:p text:style-name="P130"/>
            <text:p text:style-name="P131"/>
            <text:p text:style-name="P132"><text:span text:style-name="T133">本</text:span><text:span text:style-name="T134">證</text:span><text:span text:style-name="T135">明書為前</text:span><text:span text:style-name="T136">經</text:span><text:span text:style-name="T137">核准儘</text:span><text:span text:style-name="T138">後</text:span><text:span text:style-name="T139">召集至預定</text:span><text:span text:style-name="T140">畢</text:span><text:span text:style-name="T141">業日之大</text:span><text:span text:style-name="T142">專</text:span><text:span text:style-name="T143">校</text:span><text:span text:style-name="T144">院</text:span><text:span text:style-name="T145">學生</text:span><text:span text:style-name="T146">，</text:span><text:span text:style-name="T147">因故未能</text:span><text:span text:style-name="T148">畢</text:span><text:span text:style-name="T149">業，且</text:span><text:span text:style-name="T150">有</text:span><text:span text:style-name="T151">延長修業之</text:span><text:span text:style-name="T152">需</text:span><text:span text:style-name="T153">要，經學</text:span><text:span text:style-name="T154">校</text:span><text:span text:style-name="T155">教</text:span><text:span text:style-name="T156">務</text:span><text:span text:style-name="T157">單</text:span><text:span text:style-name="T158">位</text:span><text:span text:style-name="T159">（或學</text:span><text:span text:style-name="T160">系、</text:span><text:span text:style-name="T161">所</text:span><text:span text:style-name="T162">）</text:span><text:span text:style-name="T163">確</text:span><text:span text:style-name="T164">認</text:span><text:span text:style-name="T165">有修</text:span><text:span text:style-name="T166">業</text:span><text:span text:style-name="T167">之</text:span><text:span text:style-name="T168">事</text:span><text:span text:style-name="T169">實</text:span><text:span text:style-name="T170">，</text:span><text:span text:style-name="T171">但尚</text:span><text:span text:style-name="T172">未</text:span><text:span text:style-name="T173">辦理</text:span><text:span text:style-name="T174">註</text:span><text:span text:style-name="T175">冊者；</text:span><text:span text:style-name="T176">本證明</text:span><text:span text:style-name="T177">書</text:span><text:span text:style-name="T178">有效</text:span><text:span text:style-name="T179">期</text:span><text:span text:style-name="T180">限至</text:span><text:span text:style-name="T181">本</text:span><text:span text:style-name="T182">次召</text:span><text:span text:style-name="T183">集</text:span><text:span text:style-name="T184">令</text:span><text:span text:style-name="T185">之</text:span><text:span text:style-name="T186">報到日</text:span><text:span text:style-name="T187">止。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  <text:p text:style-name="P191"/>
            <text:p text:style-name="P192">備 考</text:p>
          </table:table-cell>
          <table:table-cell table:style-name="TableCell193" table:number-columns-spanned="4">
            <text:p text:style-name="P194"/>
            <text:p text:style-name="P195"><text:span text:style-name="T196">一</text:span><text:span text:style-name="T197">、</text:span><text:span text:style-name="T198">如有儘後</text:span><text:span text:style-name="T199">召</text:span><text:span text:style-name="T200">集作業</text:span><text:span text:style-name="T201">要</text:span><text:span text:style-name="T202">點第七點各</text:span><text:span text:style-name="T203">款</text:span><text:span text:style-name="T204">情形之一</text:span><text:span text:style-name="T205">者</text:span><text:span text:style-name="T206">，</text:span><text:span text:style-name="T207">不</text:span><text:span text:style-name="T208">得 申請免</text:span><text:span text:style-name="T209">除</text:span><text:span text:style-name="T210">本次</text:span><text:span text:style-name="T211">召</text:span><text:span text:style-name="T212">集作</text:span><text:span text:style-name="T213">業</text:span><text:span text:style-name="T214">。</text:span></text:p>
            <text:p text:style-name="P215"><text:span text:style-name="T216">二、檢</text:span><text:span text:style-name="T217">附</text:span><text:span text:style-name="T218">本次</text:span><text:span text:style-name="T219">召</text:span><text:span text:style-name="T220">集令</text:span><text:span text:style-name="T221">正</text:span><text:span text:style-name="T222">本（</text:span><text:span text:style-name="T223">影</text:span><text:span text:style-name="T224">本</text:span><text:span text:style-name="T225">）</text:span><text:span text:style-name="T226">。</text:span></text:p>
          </table:table-cell>
          <table:covered-table-cell/>
          <table:covered-table-cell/>
          <table:covered-table-cell/>
        </table:table-row>
      </table:table>
      <text:p text:style-name="P227"/>
      <text:p text:style-name="P228"><text:span text:style-name="T229">查上述學生在學</text:span><text:span text:style-name="T230">情</text:span><text:span text:style-name="T231">形符合免除本次召</text:span><text:span text:style-name="T232">集，</text:span><text:span text:style-name="T233">特出具此證</text:span></text:p>
      <text:p text:style-name="P234"><text:span text:style-name="T235">明書，如有虛偽</text:span><text:span text:style-name="T236">情</text:span><text:span text:style-name="T237">事，願負妨害兵役治罪條例</text:span><text:span text:style-name="T238">之</text:span><text:span text:style-name="T239">責。</text:span></text:p>
      <text:p text:style-name="P240"/>
      <text:p text:style-name="P241"/>
      <text:p text:style-name="P242"/>
      <text:p text:style-name="P243">（單位核章）</text:p>
      <text:p text:style-name="P244"/>
      <text:p text:style-name="P245"/>
      <text:p text:style-name="P246"/>
      <text:p text:style-name="P247"/>
      <text:p text:style-name="P248"><text:span text:style-name="T249">中</text:span><text:span text:style-name="T250"><text:tab/>華</text:span><text:span text:style-name="T251"><text:tab/>民</text:span><text:span text:style-name="T252"><text:tab/>國</text:span><text:span text:style-name="T253"><text:tab/>年</text:span><text:span text:style-name="T254"><text:tab/>月</text:span><text:span text:style-name="T255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7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填學校名稱】暫緩徵集用證明書</dc:title>
    <meta:initial-creator>MOEIT</meta:initial-creator>
    <dc:creator>初審意見</dc:creator>
    <meta:creation-date>2021-09-02T08:26:00Z</meta:creation-date>
    <dc:date>2021-09-02T08:26:00Z</dc:date>
    <meta:template xlink:href="Normal.dotm" xlink:type="simple"/>
    <meta:editing-cycles>2</meta:editing-cycles>
    <meta:editing-duration>PT0S</meta:editing-duration>
    <meta:user-defined meta:name="Created" meta:value-type="date">2016-08-18T00:00:00Z</meta:user-defined>
    <meta:user-defined meta:name="LastSaved" meta:value-type="date">2021-09-02T00:00:00Z</meta:user-defined>
    <meta:document-statistic meta:page-count="1" meta:paragraph-count="1" meta:word-count="58" meta:character-count="394" meta:row-count="2" meta:non-whitespace-character-count="337"/>
  </office:meta>
</office:document-meta>
</file>