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0.143in" style:use-optimal-column-width="false"/>
    </style:style>
    <style:style style:name="TableColumn4" style:family="table-column">
      <style:table-column-properties style:column-width="0.8298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0.6645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2.3423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end"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Row46" style:family="table-row">
      <style:table-row-properties style:min-row-height="0.1756in" style:use-optimal-row-height="false" fo:keep-together="alway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TableRow71" style:family="table-row">
      <style:table-row-properties style:min-row-height="0.175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-0.018in" fo:text-indent="0.0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0.175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695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1" style:parent-style-name="Standard" style:family="paragraph">
      <style:paragraph-properties fo:text-indent="0.378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806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872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ableRow133" style:family="table-row">
      <style:table-row-properties style:row-height="1.872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43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ableRow144" style:family="table-row">
      <style:table-row-properties style:row-height="0.471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55" style:family="table-row">
      <style:table-row-properties style:row-height="1.143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5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6" style:family="table-row">
      <style:table-row-properties style:row-height="1.8437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768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210" style:parent-style-name="清單段落" style:list-style-name="WWNum7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211" style:parent-style-name="清單段落" style:list-style-name="WWNum7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4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list-style-name="WWNum7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4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7666in" style:use-optimal-row-height="false" fo:keep-together="always"/>
    </style:style>
    <style:style style:name="P25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5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55" style:parent-style-name="Standard" style:family="paragraph">
      <style:paragraph-properties fo:margin-left="-0.25in">
        <style:tab-stops/>
      </style:paragraph-properties>
    </style:style>
    <style:style style:name="P256" style:parent-style-name="Standard" style:family="paragraph">
      <style:paragraph-properties fo:margin-left="-0.25in">
        <style:tab-stops/>
      </style:paragraph-properties>
    </style:style>
    <style:style style:name="P257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外框1" text:anchor-type="paragraph" svg:x="0.00197in" svg:y="0.0626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text:span text:style-name="T43">□</text:span><text:span text:style-name="T44">核定表</text:span></text:p>
            </table:table-cell>
            <table:covered-table-cell/>
            <table:table-cell table:style-name="TableCell45">
              <text:p text:style-name="Standard"/>
            </table:table-cell>
          </table:table-row>
          <table:table-row table:style-name="TableRow46">
            <table:table-cell table:style-name="TableCell47" table:number-columns-spanned="10"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Standard"/>
            </table:table-cell>
            <table:table-cell table:style-name="TableCell60">
              <text:p text:style-name="Standard"/>
            </table:table-cell>
            <table:table-cell table:style-name="TableCell61">
              <text:p text:style-name="Standard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 table:number-columns-spanned="2">
              <text:p text:style-name="P67"/>
            </table:table-cell>
            <table:covered-table-cell/>
            <table:table-cell table:style-name="TableCell68" table:number-columns-spanned="2">
              <text:p text:style-name="P69"><text:s text:c="14"/></text:p>
            </table:table-cell>
            <table:covered-table-cell/>
            <table:table-cell table:style-name="TableCell70">
              <text:p text:style-name="Standard"/>
            </table:table-cell>
          </table:table-row>
          <table:table-row table:style-name="TableRow71">
            <table:table-cell table:style-name="TableCell72" table:number-columns-spanned="6">
              <text:p text:style-name="Standard"><text:span text:style-name="T73">申請單位：</text:span><text:span text:style-name="T74">XXX</text:span><text:span text:style-name="T7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4">
              <text:p text:style-name="P77"><text:span text:style-name="T78">計畫名稱：</text:span><text:span text:style-name="T79">XXXX</text:span></text:p>
            </table:table-cell>
            <table:covered-table-cell/>
            <table:covered-table-cell/>
            <table:covered-table-cell/>
          </table:table-row>
          <table:table-row table:style-name="TableRow80">
            <table:table-cell table:style-name="TableCell81" table:number-columns-spanned="10">
              <text:p text:style-name="P8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6">
          <table:table-cell table:style-name="TableCell87" table:number-columns-spanned="10">
            <text:p text:style-name="P88">擬向其他機關與民間團體申請補(捐)助：□無□有</text:p>
            <text:p text:style-name="P89">（請註明其他機關與民間團體申請補(捐)助經費之項目及金額）</text:p>
            <text:p text:style-name="P90">教育部：<text:s text:c="14"/>元，補(捐)助項目及金額：</text:p>
            <text:p text:style-name="P91"><text:span text:style-name="T92">XXXX</text:span><text:span text:style-name="T93">部：</text:span><text:span text:style-name="T94">………………</text:span><text:span text:style-name="T95">元，</text:span><text:span text:style-name="T96">補</text:span><text:span text:style-name="T97">(</text:span><text:span text:style-name="T98">捐</text:span><text:span text:style-name="T99">)</text:span><text:span text:style-name="T10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補(捐)助項目</text:p>
          </table:table-cell>
          <table:table-cell table:style-name="TableCell104" table:number-columns-spanned="2">
            <text:p text:style-name="P105"><text:span text:style-name="T106">計畫經費</text:span></text:p>
            <text:p text:style-name="P107"><text:span text:style-name="T108">金額</text:span>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合<text:s text:c="2"/>計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8">
            <text:p text:style-name="P157">承辦<text:s text:c="13"/>主(會)計<text:s text:c="7"/>首長</text:p>
            <text:p text:style-name="P15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教育部<text:s text:c="10"/>教育部</text:p>
            <text:p text:style-name="P161">承辦人<text:s text:c="10"/>單位主管</text:p>
            <text:p text:style-name="P162"/>
            <text:p text:style-name="P163"/>
            <text:p text:style-name="P164"/>
            <text:p text:style-name="P165"/>
          </table:table-cell>
          <table:covered-table-cell/>
        </table:table-row>
        <text:soft-page-break/>
        <table:table-row table:style-name="TableRow166">
          <table:table-cell table:style-name="TableCell167" table:number-columns-spanned="5">
            <text:p text:style-name="P168">補(捐)助方式：</text:p>
            <text:p text:style-name="P169">□全額補(捐)助</text:p>
            <text:p text:style-name="P170">□部分補(捐)助</text:p>
            <text:p text:style-name="P171">指定項目補(捐)助□是□否</text:p>
            <text:p text:style-name="P172">【補(捐)助比率　　％】</text:p>
            <text:p text:style-name="P173"><text:line-break/>地方政府經費辦理方式：</text:p>
            <text:p text:style-name="P174">□納入預算</text:p>
            <text:p text:style-name="P175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餘款繳回方式</text:span><text:span text:style-name="T179">：</text:span></text:p>
            <text:p text:style-name="P180">□繳回<text:s text:c="2"/></text:p>
            <text:p text:style-name="Standard"><text:span text:style-name="T181">□</text:span><text:span text:style-name="T182">依本部補</text:span><text:span text:style-name="T183">(</text:span><text:span text:style-name="T184">捐</text:span><text:span text:style-name="T185">)</text:span><text:span text:style-name="T186">助及委辦經費核撥結報作業要點辦理</text:span><text:span text:style-name="T187"><text:line-break/></text:span><text:span text:style-name="T188">彈性經費額度</text:span><text:span text:style-name="T189">:</text:span><text:span text:style-name="T190"><text:line-break/></text:span><text:span text:style-name="T191">□</text:span><text:span text:style-name="T192">無彈性經費</text:span><text:span text:style-name="T193"><text:line-break/></text:span><text:span text:style-name="T194">□</text:span><text:span text:style-name="T195">計畫金額</text:span><text:span text:style-name="T196">2%</text:span><text:span text:style-name="T197">，計</text:span><text:span text:style-name="T198"><text:s text:c="5"/></text:span><text:span text:style-name="T199">元</text:span><text:span text:style-name="T200">(</text:span><text:span text:style-name="T201">上限為</text:span><text:span text:style-name="T202">2</text:span><text:span text:style-name="T203">萬</text:span><text:span text:style-name="T204">5,000</text:span><text:span text:style-name="T205">元</text:span><text:span text:style-name="T2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 table:number-rows-spanned="2">
            <text:p text:style-name="P209">備註：</text:p>
            <text:list text:style-name="WWNum7" text:continue-numbering="true">
              <text:list-item>
                <text:p text:style-name="P210">本表適用政府機關(構)、公私立學校、特種基金及行政法人。</text:p>
              </text:list-item>
              <text:list-item>
                <text:p text:style-name="P211"><text:span text:style-name="T212">各計畫執行單位應事先擬訂經費支用項目</text:span><text:span text:style-name="T213">，並於本表說明欄詳實敘明。</text:span></text:p>
              </text:list-item>
              <text:list-item>
                <text:p text:style-name="P214"><text:span text:style-name="T215">各執行單位經費動支應依中央政府各項經費支用規定、本部各計畫補</text:span><text:span text:style-name="T216">(</text:span><text:span text:style-name="T217">捐</text:span><text:span text:style-name="T218">)</text:span><text:span text:style-name="T219">助要點及本要點經費編列基準表規定辦理。</text:span></text:p>
              </text:list-item>
              <text:list-item>
                <text:p text:style-name="P220"><text:span text:style-name="T221">上述中央政府經費支用規定</text:span><text:span text:style-name="T222">，得逕於「行政院主計總處網站</text:span><text:span text:style-name="T223">-</text:span><text:span text:style-name="T224">友善經費報支專區</text:span><text:span text:style-name="T225">-</text:span><text:span text:style-name="T226">內審規定」查詢參考</text:span><text:span text:style-name="T227">。</text:span></text:p>
              </text:list-item>
              <text:list-item>
                <text:p text:style-name="P228"><text:span text:style-name="T229">非指定項目補</text:span><text:span text:style-name="T230">(</text:span><text:span text:style-name="T231">捐</text:span><text:span text:style-name="T232">)</text:span><text:span text:style-name="T233">助</text:span><text:span text:style-name="T234">，</text:span><text:span text:style-name="T235">說明欄位新增支用項目</text:span><text:span text:style-name="T236">，</text:span><text:span text:style-name="T237">得由執行單位循內部行政程序自行辦理。</text:span></text:p>
              </text:list-item>
              <text:list-item>
                <text:p text:style-name="P23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39">補(捐)助計畫除依本要點第4點規定之情形外，以不補(捐)助人事費、加班費、內部場地使用費及行政管理費為原則。</text:p>
              </text:list-item>
              <text:list-item>
                <text:p text:style-name="P240"><text:span text:style-name="T241">申請</text:span><text:span text:style-name="T242">補</text:span><text:span text:style-name="T243">(</text:span><text:span text:style-name="T244">捐</text:span><text:span text:style-name="T245">)</text:span><text:span text:style-name="T246">助經費，其計畫執行涉及須依「政府機關政策文宣規劃執行注意事項」、預算法第</text:span><text:span text:style-name="T247">62</text:span><text:span text:style-name="T248">條之</text:span><text:span text:style-name="T249">1</text:span><text:span text:style-name="T250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54">※申請補助者如符須表明身分者，請至本部政風處網站(https://pse.is/EYW3R)下載「公職人員及關係人身分關係揭露表」填列，相關規定如有疑義，請洽本部各計畫主政單位或政風處。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fo:hyphenate="false"/>
    </style:style>
    <style:style style:name="Standarduser" style:display-name="Standard (user)" style:family="paragraph">
      <style:text-properties style:letter-kerning="tru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李靜慧</dc:creator>
    <meta:creation-date>2021-03-17T03:34:00Z</meta:creation-date>
    <dc:date>2021-12-27T03:20:00Z</dc:date>
    <meta:print-date>2019-04-15T09:58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0" meta:character-count="1344" meta:row-count="9" meta:non-whitespace-character-count="1146"/>
  </office:meta>
</office:document-meta>
</file>