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3" style:family="paragraph" style:parent-style-name="Standard_20__28_user_29_">
      <style:text-properties fo:color="#000000" fo:font-size="20.5pt" fo:font-weight="bold" style:font-size-asian="20.5pt" style:font-weight-asian="bold" style:font-size-complex="20.5pt"/>
    </style:style>
    <style:style style:name="P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fo:color="#000000" style:font-name="標楷體" fo:font-size="20.5pt" style:font-name-asian="標楷體1" style:font-size-asian="20.5pt" style:font-name-complex="Times New Roman" style:font-size-complex="20.5pt"/>
    </style:style>
    <style:style style:name="T3" style:family="text">
      <style:text-properties fo:color="#000000" style:font-name="標楷體" fo:font-size="20.5pt" style:font-name-asian="標楷體1" style:font-size-asian="20.5pt" style:font-size-complex="20.5pt"/>
    </style:style>
    <style:style style:name="T4" style:family="text">
      <style:text-properties fo:color="#0070c0" style:font-name="標楷體" fo:font-size="20.5pt" style:text-underline-style="solid" style:text-underline-width="auto" style:text-underline-color="font-color" style:font-name-asian="標楷體1" style:font-size-asian="20.5pt" style:font-size-complex="20.5pt"/>
    </style:style>
    <style:style style:name="T5" style:family="text">
      <style:text-properties fo:color="#0070c0" style:font-name="標楷體" fo:font-size="20.5pt" style:font-name-asian="標楷體1" style:font-size-asian="20.5pt" style:font-size-complex="2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駐波士頓辦事處教育組</text:span></text:p>
      <text:p text:style-name="P1"><text:span text:style-name="T1">招募正式雇員公告</text:span></text:p>
      <text:p text:style-name="P2"/>
      <text:p text:style-name="Standard_20__28_user_29_"><text:span text:style-name="T2">本處教育組擬招募正式雇員乙名，工作內容如下:</text:span></text:p>
      <text:p text:style-name="Standard_20__28_user_29_"><text:span text:style-name="T2">&gt;辦理兒童及華語文測驗</text:span></text:p>
      <text:p text:style-name="Standard_20__28_user_29_"><text:span text:style-name="T2">&gt;學人與留學生輔導</text:span></text:p>
      <text:p text:style-name="Standard_20__28_user_29_"><text:span text:style-name="T2">&gt;處理經費相關事宜</text:span></text:p>
      <text:p text:style-name="Standard_20__28_user_29_"><text:span text:style-name="T2">&gt;週報、月報、年終報告等彙整</text:span></text:p>
      <text:p text:style-name="Standard_20__28_user_29_"><text:span text:style-name="T2">&gt;支援行政庶務</text:span></text:p>
      <text:p text:style-name="Standard_20__28_user_29_"><text:span text:style-name="T2">&gt;其他交辦事項</text:span></text:p>
      <text:p text:style-name="P3"/>
      <text:p text:style-name="Standard_20__28_user_29_"><text:span text:style-name="T3">應徵者需具美國籍或永久居留權</text:span><text:span text:style-name="T2">、</text:span><text:span text:style-name="T3">有效麻州駕照</text:span><text:span text:style-name="T2">、通曉Microsoft Office套裝軟體、</text:span><text:span text:style-name="T3">精通中英文(含打字)、具備大專以上學歷。意者請備中英文自傳及學</text:span><text:span text:style-name="T2">、</text:span><text:span text:style-name="T3">經簡歷(附正面照片)電郵至 </text:span><text:span text:style-name="T4">boston@mail.moe.gov.tw</text:span><text:span text:style-name="T5"> </text:span><text:span text:style-name="T3">( 主旨請註”應徵教育組雇員”) ，合格者另通知面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vertical-align="baseline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08%" fo:text-align="start" style:justify-single-word="false" fo:orphans="2" fo:widows="2" style:writing-mode="lr-tb"/>
      <style:text-properties fo:color="#00000a" style:font-name-asian="F" style:font-family-asian="F" style:font-family-generic-asian="system" style:font-pitch-asian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6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cation</meta:initial-creator>
    <dc:creator>鄭諺澧</dc:creator>
    <meta:editing-cycles>2</meta:editing-cycles>
    <meta:print-date>2018-10-01T22:41:00</meta:print-date>
    <meta:creation-date>2020-09-04T08:28:00</meta:creation-date>
    <dc:date>2020-09-04T08:28:00</dc:date>
    <meta:document-statistic meta:table-count="0" meta:image-count="0" meta:object-count="0" meta:page-count="1" meta:paragraph-count="10" meta:word-count="198" meta:character-count="238" meta:non-whitespace-character-count="233"/>
    <meta:generator>LibreOffice/5.1.2.2$Windows_x86 LibreOffice_project/d3bf12ecb743fc0d20e0be0c58ca359301eb705f</meta:generator>
  </office:meta>
</office:document-meta>
</file>