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833in" style:use-optimal-column-width="false"/>
    </style:style>
    <style:style style:name="TableColumn5" style:family="table-column">
      <style:table-column-properties style:column-width="5.5326in" style:use-optimal-column-width="false"/>
    </style:style>
    <style:style style:name="Table3" style:family="table">
      <style:table-properties style:width="6.815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P24" style:parent-style-name="內文" style:family="paragraph">
      <style:text-properties style:font-name="標楷體" style:font-name-asian="標楷體" style:letter-kerning="false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P27" style:parent-style-name="內文" style:family="paragraph">
      <style:text-properties style:font-name="標楷體" style:font-name-asian="標楷體" style:letter-kerning="false"/>
    </style:style>
    <style:style style:name="TableRow28" style:family="table-row">
      <style:table-row-properties style:min-row-height="0.215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false"/>
    </style:style>
    <style:style style:name="P34" style:parent-style-name="內文" style:family="paragraph">
      <style:text-properties style:font-name="標楷體" style:font-name-asian="標楷體" style:letter-kerning="false"/>
    </style:style>
    <style:style style:name="P35" style:parent-style-name="內文" style:family="paragraph">
      <style:text-properties style:font-name="標楷體" style:font-name-asian="標楷體" style:letter-kerning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P49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Row57" style:family="table-row">
      <style:table-row-properties style:min-row-height="0.205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P63" style:parent-style-name="內文" style:family="paragraph">
      <style:text-properties style:font-name="標楷體" style:font-name-asian="標楷體" style:letter-kerning="false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P65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TableRow68" style:family="table-row">
      <style:table-row-properties style:min-row-height="0.274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694in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bottom="0.0694in"/>
      <style:text-properties style:font-name="標楷體" style:font-name-asian="標楷體" style:letter-kerning="false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/>
    </style:style>
    <style:style style:name="P80" style:parent-style-name="內文" style:family="paragraph">
      <style:text-properties style:font-name="標楷體" style:font-name-asian="標楷體" style:letter-kerning="false"/>
    </style:style>
    <style:style style:name="P81" style:parent-style-name="內文" style:family="paragraph">
      <style:text-properties style:font-name="標楷體" style:font-name-asian="標楷體" style:letter-kerning="false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P83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>
        <style:tab-stops>
          <style:tab-stop style:type="left" style:position="0.675in"/>
        </style:tab-stops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style:letter-kerning="false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P87" style:parent-style-name="內文" style:family="paragraph">
      <style:text-properties style:font-name="標楷體" style:font-name-asian="標楷體" style:letter-kerning="false"/>
    </style:style>
    <style:style style:name="TableRow88" style:family="table-row">
      <style:table-row-properties style:min-row-height="0.479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letter-kerning="false"/>
    </style:style>
    <style:style style:name="P94" style:parent-style-name="內文" style:family="paragraph">
      <style:text-properties style:font-name="標楷體" style:font-name-asian="標楷體" style:letter-kerning="false"/>
    </style:style>
    <style:style style:name="P95" style:parent-style-name="內文" style:family="paragraph">
      <style:text-properties style:font-name="標楷體" style:font-name-asian="標楷體" style:letter-kerning="false"/>
    </style:style>
    <style:style style:name="P96" style:parent-style-name="內文" style:family="paragraph">
      <style:text-properties style:font-name="標楷體" style:font-name-asian="標楷體" style:letter-kerning="false"/>
    </style:style>
    <style:style style:name="P97" style:parent-style-name="內文" style:family="paragraph">
      <style:text-properties style:font-name="標楷體" style:font-name-asian="標楷體" style:letter-kerning="false"/>
    </style:style>
    <style:style style:name="P98" style:parent-style-name="內文" style:family="paragraph">
      <style:text-properties style:font-name="標楷體" style:font-name-asian="標楷體" style:letter-kerning="false"/>
    </style:style>
    <style:style style:name="P99" style:parent-style-name="內文" style:family="paragraph">
      <style:text-properties style:font-name="標楷體" style:font-name-asian="標楷體" style:letter-kerning="false"/>
    </style:style>
    <style:style style:name="P100" style:parent-style-name="內文" style:family="paragraph">
      <style:text-properties style:font-name="標楷體" style:font-name-asian="標楷體" style:letter-kerning="false"/>
    </style:style>
    <style:style style:name="P1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匯聚智慧展現專業—教育部中小學教師專業發展評鑑</text:p>
      <text:p text:style-name="P2">103學年度優良教學檔案頒獎典禮暨研討會議程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 <text:s/>間</text:p>
          </table:table-cell>
          <table:table-cell table:style-name="TableCell9">
            <text:p text:style-name="P10">活 <text:s text:c="3"/>動 <text:s text:c="3"/>內 <text:s text:c="3"/>容 <text:s text:c="3"/>與 <text:s text:c="3"/>人 <text:s text:c="2"/>員</text:p>
          </table:table-cell>
        </table:table-row>
        <table:table-row table:style-name="TableRow11">
          <table:table-cell table:style-name="TableCell12">
            <text:p text:style-name="P13">8:30-9:00</text:p>
          </table:table-cell>
          <table:table-cell table:style-name="TableCell14">
            <text:p text:style-name="P15">報到</text:p>
          </table:table-cell>
        </table:table-row>
        <table:table-row table:style-name="TableRow16">
          <table:table-cell table:style-name="TableCell17">
            <text:p text:style-name="P18">9:00:9:40</text:p>
            <text:p text:style-name="P19">40分鐘</text:p>
          </table:table-cell>
          <table:table-cell table:style-name="TableCell20">
            <text:p text:style-name="P21">開幕式及頒獎典禮</text:p>
            <text:p text:style-name="P22">主 持 人：張明文/教育部 師資培育及藝術教育司 司長</text:p>
            <text:p text:style-name="P23"><text:s text:c="10"/>郭淑芳/教育部 師資培育及藝術教育司 副司長</text:p>
            <text:p text:style-name="P24"><text:s text:c="10"/>戴遐齡/臺北市立大學 校長</text:p>
            <text:p text:style-name="P25"><text:s text:c="10"/>張芬芬/臺北市立大學 學習與媒材設計學系 教授兼主任</text:p>
            <text:p text:style-name="P26"><text:s text:c="10"/>葉興華/臺北市立大學 學習與媒材設計學系 教授</text:p>
            <text:p text:style-name="P27"><text:s text:c="16"/>教師專業發展評鑑優良教學檔案徵選計畫 主持人</text:p>
          </table:table-cell>
        </table:table-row>
        <table:table-row table:style-name="TableRow28">
          <table:table-cell table:style-name="TableCell29">
            <text:p text:style-name="P30">9:40-10:35</text:p>
            <text:p text:style-name="P31">55分鐘</text:p>
          </table:table-cell>
          <table:table-cell table:style-name="TableCell32">
            <text:p text:style-name="P33">主題演講—教學創新與教學檔案製作</text:p>
            <text:p text:style-name="P34">主<text:s/>持<text:s/>人：歐遠帆/臺北市立大學 學術副校長</text:p>
            <text:p text:style-name="P35">主<text:s/>講<text:s/>人：張德銳/輔仁大學 教育領導與發展研究所 教授<text:s/></text:p>
          </table:table-cell>
        </table:table-row>
        <table:table-row table:style-name="TableRow36">
          <table:table-cell table:style-name="TableCell37">
            <text:p text:style-name="P38">10:35-10:45</text:p>
          </table:table-cell>
          <table:table-cell table:style-name="TableCell39">
            <text:p text:style-name="P40">茶水時間</text:p>
          </table:table-cell>
        </table:table-row>
        <table:table-row table:style-name="TableRow41">
          <table:table-cell table:style-name="TableCell42">
            <text:p text:style-name="P43">10:45-12:05</text:p>
            <text:p text:style-name="P44">80分鐘</text:p>
          </table:table-cell>
          <table:table-cell table:style-name="TableCell45">
            <text:p text:style-name="P46">教學檔案特優作品分享—國中組</text:p>
            <text:p text:style-name="P47">主<text:s/>持<text:s/>人：丁一顧/臺北市立大學 教務長</text:p>
            <text:p text:style-name="P48">分 享<text:s/>人：王銘聖/澎湖縣馬公國中 教師</text:p>
            <text:p text:style-name="P49"><text:s text:c="10"/>翁桂櫻/嘉義縣義竹國中 教師</text:p>
            <text:p text:style-name="P50"><text:s text:c="10"/>張素惠/新北市漳和國中 教師</text:p>
            <text:p text:style-name="P51">講評代表：陳雯玲/新竹縣員東國中 校長</text:p>
          </table:table-cell>
        </table:table-row>
        <table:table-row table:style-name="TableRow52">
          <table:table-cell table:style-name="TableCell53">
            <text:p text:style-name="P54">12:05-13:10</text:p>
          </table:table-cell>
          <table:table-cell table:style-name="TableCell55">
            <text:p text:style-name="P56">用餐時間</text:p>
          </table:table-cell>
        </table:table-row>
        <table:table-row table:style-name="TableRow57">
          <table:table-cell table:style-name="TableCell58">
            <text:p text:style-name="P59">13:10-14:30</text:p>
            <text:p text:style-name="P60">80分鐘</text:p>
          </table:table-cell>
          <table:table-cell table:style-name="TableCell61">
            <text:p text:style-name="P62">教學檔案特優作品分享—高中組</text:p>
            <text:p text:style-name="P63">主<text:s/>持<text:s/>人：張芬芬/臺北市立大學學習與媒材設計學系 教授兼主任</text:p>
            <text:p text:style-name="P64">分 享<text:s/>人：洪梅珍/高雄市瑞祥高中 教師</text:p>
            <text:p text:style-name="P65"><text:s text:c="10"/>許鳳文/高雄市高雄高工 教師</text:p>
            <text:p text:style-name="P66"><text:s text:c="10"/>曾莉莉/高雄市瑞祥高中 教師</text:p>
            <text:p text:style-name="P67">講評代表：顏國樑/國立新竹教育大學 教育與學習科技學系 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>
            <text:p text:style-name="P72">茶敘時間</text:p>
          </table:table-cell>
        </table:table-row>
        <table:table-row table:style-name="TableRow73">
          <table:table-cell table:style-name="TableCell74">
            <text:p text:style-name="P75">14:50-:16:25</text:p>
            <text:p text:style-name="P76">95分鐘</text:p>
            <text:p text:style-name="P77"/>
          </table:table-cell>
          <table:table-cell table:style-name="TableCell78">
            <text:p text:style-name="P79">教學檔案特優作品分享—國小組</text:p>
            <text:p text:style-name="P80">主<text:s/>持<text:s/>人：葉興華/臺北市立大學 學習與媒材設計學系 教授</text:p>
            <text:p text:style-name="P81"><text:s text:c="16"/>教師專業發展評鑑優良教學檔案徵選計畫 主持人</text:p>
            <text:p text:style-name="P82">分 享<text:s/>人：李孟柔/臺北市劍潭國小 主任</text:p>
            <text:p text:style-name="P83"><text:s text:c="10"/>徐毓苓/臺北市東門國小 教師</text:p>
            <text:p text:style-name="P84"><text:s text:c="10"/>陸啟華/臺南市開元國小 教師</text:p>
            <text:p text:style-name="P85"><text:s text:c="10"/>葉兆祺/南投縣永樂國小 校長</text:p>
            <text:p text:style-name="P86">講評代表：李偉俊/國立臺東大學 特殊教育學系 教授</text:p>
            <text:p text:style-name="P87"><text:s text:c="10"/>張淑芳/國立臺中教育大學 教育學系 教授</text:p>
          </table:table-cell>
        </table:table-row>
        <table:table-row table:style-name="TableRow88">
          <table:table-cell table:style-name="TableCell89">
            <text:p text:style-name="P90">16:25-16:50</text:p>
            <text:p text:style-name="P91">25分鐘</text:p>
          </table:table-cell>
          <table:table-cell table:style-name="TableCell92">
            <text:p text:style-name="P93">總評與綜合座談</text:p>
            <text:p text:style-name="P94">主 持 人：張明文/教育部 師資培育及藝術教育司 司長</text:p>
            <text:p text:style-name="P95"><text:s text:c="10"/>郭淑芳/教育部 師資培育及藝術教育司 副司長</text:p>
            <text:p text:style-name="P96"><text:s text:c="10"/>戴遐齡/臺北市立大學 校長</text:p>
            <text:p text:style-name="P97"><text:s text:c="10"/>張芬芬/臺北市立大學 學習與媒材設計學系 教授兼主任</text:p>
            <text:p text:style-name="P98">總 <text:s text:c="3"/>評：您說的故事我記下來—156個專業發展故事的敘說技巧</text:p>
            <text:p text:style-name="P99"><text:s text:c="10"/>葉興華/教師專業發展評鑑優良教學檔案徵選計畫 主持人</text:p>
            <text:p text:style-name="P100"><text:s text:c="17"/>臺北市立大學 學習與媒材設計學系 教授 <text:s text:c="16"/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欣潔</meta:initial-creator>
    <dc:creator>hamastar</dc:creator>
    <meta:creation-date>2015-11-23T05:59:00Z</meta:creation-date>
    <dc:date>2015-11-23T05:59:00Z</dc:date>
    <meta:print-date>2015-11-20T09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