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margin-top="0.1666in" fo:line-height="0.2777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margin-top="0.1666in" fo:line-height="0.2777in" fo:text-indent="0.3888in"/>
      <style:text-properties style:font-name="標楷體" style:font-name-asian="標楷體" fo:color="#000000" fo:font-size="14pt" style:font-size-asian="14pt" style:font-size-complex="14pt"/>
    </style:style>
    <style:style style:name="P4" style:parent-style-name="內文" style:family="paragraph">
      <style:paragraph-properties fo:margin-top="0.1666in" fo:margin-bottom="0.1666in" fo:line-height="0.3055in" fo:text-indent="0.3736in"/>
      <style:text-properties style:font-name="標楷體" style:font-name-asian="標楷體" fo:color="#000000" fo:font-size="14pt" style:font-size-asian="14pt" style:font-size-complex="14pt"/>
    </style:style>
    <style:style style:name="P5" style:parent-style-name="內文" style:family="paragraph">
      <style:paragraph-properties fo:margin-top="0.1666in" fo:margin-bottom="0.1666in" fo:line-height="0.3055in" fo:text-indent="0.3736in"/>
      <style:text-properties style:font-name="標楷體" style:font-name-asian="標楷體" fo:color="#000000" fo:font-size="14pt" style:font-size-asian="14pt" style:font-size-complex="14pt"/>
    </style:style>
    <style:style style:name="P6" style:parent-style-name="內文" style:family="paragraph">
      <style:paragraph-properties fo:margin-top="0.1666in" fo:line-height="0.2777in"/>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1666in" fo:margin-bottom="0.1666in" fo:line-height="0.3472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margin-top="0.0833in" fo:line-height="0.3472in" fo:text-indent="0.3888in"/>
      <style:text-properties style:font-name="標楷體" style:font-name-asian="標楷體" fo:color="#000000" fo:font-size="14pt" style:font-size-asian="14pt" style:font-size-complex="14pt"/>
    </style:style>
    <style:style style:name="P9"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頁尾字元" style:family="text">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justify" fo:margin-top="0.0833in" fo:line-height="0.3472in" fo:text-indent="0.3888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style>
    <style:style style:name="P17" style:parent-style-name="內文" style:family="paragraph">
      <style:paragraph-properties fo:margin-bottom="0.1666in"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text-align="justify" fo:margin-top="0.0833in" fo:line-height="0.3472in" fo:text-indent="0.3888in"/>
      <style:text-properties style:font-name="標楷體" style:font-name-asian="標楷體" fo:color="#000000" fo:font-size="14pt" style:font-size-asian="14pt" style:font-size-complex="14pt"/>
    </style:style>
    <style:style style:name="P20" style:parent-style-name="內文" style:family="paragraph">
      <style:text-properties style:font-name="標楷體" style:font-name-asian="標楷體" fo:color="#000000"/>
    </style:style>
    <style:style style:name="P21" style:parent-style-name="內文" style:family="paragraph">
      <style:paragraph-properties fo:margin-bottom="0.1666in" fo:line-height="0.3472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3333in"/>
      <style:text-properties style:font-name="標楷體" style:font-name-asian="標楷體" fo:color="#000000"/>
    </style:style>
    <style:style style:name="P26" style:parent-style-name="內文" style:family="paragraph">
      <style:paragraph-properties fo:margin-bottom="0.1666in" fo:line-height="0.3472in"/>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justify" fo:margin-top="0.0833in" fo:line-height="0.3472in" fo:text-indent="0.3888in"/>
      <style:text-properties style:font-name="標楷體" style:font-name-asian="標楷體" fo:color="#000000" fo:font-size="14pt" style:font-size-asian="14pt" style:font-size-complex="14pt"/>
    </style:style>
    <style:style style:name="P28" style:parent-style-name="內文" style:family="paragraph">
      <style:paragraph-properties fo:margin-bottom="0.1666in" fo:line-height="0.3472in"/>
      <style:text-properties style:font-name="標楷體"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margin-bottom="0.1666in" fo:line-height="0.3472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margin-bottom="0.1666in" fo:line-height="0.3472in"/>
      <style:text-properties style:font-name="標楷體" style:font-name-asian="標楷體" fo:font-weight="bold" style:font-weight-asian="bold" style:font-weight-complex="bold" fo:color="#000000" fo:font-size="14pt" style:font-size-asian="14pt" style:font-size-complex="14pt"/>
    </style:style>
    <style:style style:name="P32" style:parent-style-name="內文" style:family="paragraph">
      <style:paragraph-properties fo:text-align="justify" fo:margin-top="0.0833in" fo:line-height="0.3472in" fo:text-indent="0.3888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附件1：臺灣102年閱讀習慣調查結果(摘要)</text:p>
      <text:p text:style-name="P2">國人閱讀習慣</text:p>
      <text:p text:style-name="P3">102年全國圖書館網站查詢人次為7,472萬次，成長15%；使用人次逾8,213萬，成長13%；借閱人次逾1,663萬，提升4%；借閱冊數為6,209萬，成長0.8％。</text:p>
      <text:p text:style-name="P4">102年國人走入各地公共圖書館的人次逾8,213萬，年度借閱總冊數達6,209萬冊，較101年（6,162萬冊）增加47萬冊，成長0.8%。借閱人次逾1,663萬人次，較101年（1,602萬人次）增加61萬人次，成長4%，顯見，國人的閱讀風氣又再次向上提升。</text:p>
      <text:p text:style-name="P5">從國人利用圖書館的統計數據，也可顯見民眾利用公共圖書館的踴躍情形。102年利用圖書館網站查詢資料人次高達7,472萬人次、圖書館增加了63萬位新讀者，全國民眾辦證數累積達1,142萬張。</text:p>
      <text:p text:style-name="P6">國人閱讀風貌</text:p>
      <text:p text:style-name="P7">102年最受歡迎的圖書TOP 20～通俗文學</text:p>
      <text:p text:style-name="P8">從102年全國公共圖書館借閱排行Top20書單中，可謂通俗文學的天下，有高達17本書上榜，借閱次數最多的前三名圖書分別是《噩盡島》(莫仁)，借閱總次數為6,982次；第2名《獵命師傳奇》(九把刀)，借閱次數為5,936次；第3名《大唐雙龍傳》(黃易)，借閱次數為4,996次。至於其他主題的圖書僅有人生勵志及臺灣旅遊等兩種主題的圖書進入前20名內，分別是《有些事，這些年我才懂》(第15名)、《秘密》(第16名)及《青青小熊旅遊札記》(第19名)。</text:p>
      <text:p text:style-name="P9"/>
      <text:p text:style-name="P10"><text:span text:style-name="T11">文學閱讀，</text:span><text:span text:style-name="T12">奇幻冒險是熱門主題</text:span></text:p>
      <text:p text:style-name="P13"><text:span text:style-name="T14">公共圖書館讀者對奇幻冒險小說一直情有獨鍾，而各大公共圖書館提供的文學類排行榜(不含武俠小說)幾乎皆是本類圖書的天下。所以此次彙整22家圖書館而得之文學類Top20排行榜中，共有16種圖</text:span><text:soft-page-break/><text:span text:style-name="T15">書內容即是充滿瑰麗想像之奇幻冒險小說，作者們發揮博學見聞及寫作才華，結合真實與虛幻情境，舖陳出一幕幕傳奇情節與驚險刺激的高潮，吸引無數讀者踴躍借閱，成為文學榜單中的強勢圖書。</text:span></text:p>
      <text:p text:style-name="P16"/>
      <text:p text:style-name="P17"><text:span text:style-name="T18">非文學類排行 發現臺灣生活之重點議題</text:span></text:p>
      <text:p text:style-name="P19">整體觀察讀者對於非文學類主題圖書的喜好，可以發現我國社會發展的脈絡及民間生活的關注焦點。例如名列哲學類首位的《有些事，這些年我才懂》，社會科學類首位《德國媽媽這樣教自律》等書，顯示社會大眾非常重視家庭親情及教導子女等議題；應用科學類及史地類榜首之兩本圖書《阿基師偷呷步》與《青青小熊旅遊札記》，則彰顯臺灣推廣行銷美食與旅遊之卓越成效。</text:p>
      <text:p text:style-name="P20"/>
      <text:p text:style-name="P21">漫畫類排行 華人漫畫的希望</text:p>
      <text:p text:style-name="P22"><text:span text:style-name="T23">   <text:s/></text:span><text:span text:style-name="T24">日本的漫畫從多年前就已攻佔臺灣出版界，多數民眾亦是日本漫畫的忠實擁護者，所以榜首是《名偵探柯南》。雖然本排行榜自100年開始統計以來，日本漫畫進榜的數量皆超過85%，但自101年起，華人漫畫在借閱排行榜的名次已穩固於第二名。101年第二名是《射鵰英雄傳》漫畫版，102年則是香港邱福龍根據九把刀作品繪圖的《少林寺第八銅人》；更特別的是102年前五名作品中已有三種華人作品，包括前述第二名之九把刀作品、第四名《射鵰英雄傳》和第五名《老夫子》。</text:span></text:p>
      <text:p text:style-name="P25"/>
      <text:p text:style-name="P26">武俠小說排行　女俠綿綿不絶的爆發力</text:p>
      <text:p text:style-name="P27">民國100年迄今，金庸大師作品一直是上榜種類最多者， 100年有4種，101年增加到6種，102年再達到7種，可謂馬力十足。至於武林冠軍仍由香港作家黃易的《大唐雙龍傳》蟬聯三屆，可見本書在全國各地圖書館受歡迎的程度。從三年來入榜作品之趨勢來看，<text:soft-page-break/>臺灣旅港作家鄭丰的實力最不容小覷；她的三部作品《神偷天下》《天觀雙俠》及《靈劍》總是出現在每年的借閱排行榜上，前述兩部作品更於102年攻佔排行榜的第2名及第3名，發揮驚人的後勁。</text:p>
      <text:p text:style-name="P28">官方電子書也有一席之地</text:p>
      <text:p text:style-name="P29"><text:span text:style-name="T30">　　依據全國公共圖書館提供102年電子書借閱次數前20名進行分析，曾經榮獲多項出版殊榮及拍攝成電影的《飢餓遊戲》系列圖書是102年借閱次數最多的電子書，其首部曲和二部曲合計之借閱次數已達到達到1,768次。第2名和第3名電子書皆是英語學習類作品，第4名則是準備公職考試之作品。紙本圖書借閱排行榜與電子書借閱排行榜最大不同點是出版社之種類；前者未曾有政府機構出版的圖書進入排行榜，後者則有兩家政府機構出版社，分別是第12名交通部公路總局出版之《相邀，來去台9，山海相隨的475公里》及第14名新北市政府觀光局出版之《新北All In玩：旅遊全攻略》。</text:span></text:p>
      <text:p text:style-name="P31">兒童讀物以自然科學類奪冠</text:p>
      <text:p text:style-name="P32"><text:span text:style-name="T33">兒童讀物借閱排行榜（含學齡前兒童圖書）前20名中自然科學類占有8本，應該是各類圖書中借閱率最高的類別，歷史類圖書僅有《全新吳姐姐講歷史故事》入榜，惟仍繼續蟬聯單種圖書借閱率之冠軍。</text:span></text:p>
      <text:p text:style-name="P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2-01T10:33:00Z</meta:creation-date>
    <dc:date>2016-02-01T10:33:00Z</dc:date>
    <meta:template xlink:href="Normal" xlink:type="simple"/>
    <meta:editing-cycles>2</meta:editing-cycles>
    <meta:editing-duration>PT0S</meta:editing-duration>
    <meta:document-statistic meta:page-count="3" meta:paragraph-count="3" meta:word-count="275" meta:character-count="1840" meta:row-count="13" meta:non-whitespace-character-count="1568"/>
  </office:meta>
</office:document-meta>
</file>