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6pt" style:font-size-asian="16pt" style:font-size-complex="16pt"/>
    </style:style>
    <style:style style:name="P4" style:parent-style-name="清單段落" style:family="paragraph">
      <style:paragraph-properties fo:text-align="justify" fo:line-height="0.2638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justify" fo:line-height="0.2638in" fo:text-indent="0.3347in"/>
      <style:text-properties style:font-name="標楷體" style:font-name-asian="標楷體"/>
    </style:style>
    <style:style style:name="P6" style:parent-style-name="清單段落" style:family="paragraph">
      <style:paragraph-properties fo:text-align="justify" fo:line-height="0.2638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justify" fo:line-height="0.2638in" fo:text-indent="0.334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638in" fo:margin-left="0.3333in" fo:text-indent="-0.3333in">
        <style:tab-stops/>
      </style:paragraph-properties>
      <style:text-properties style:font-name="標楷體" style:font-name-asian="標楷體" fo:font-weight="bold" style:font-weight-asian="bold"/>
    </style:style>
    <style:style style:name="P22" style:parent-style-name="內文" style:family="paragraph">
      <style:paragraph-properties fo:text-align="justify" fo:line-height="0.2638in" fo:text-inden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Times New Roman"/>
    </style:style>
    <style:style style:name="P25" style:parent-style-name="內文" style:family="paragraph">
      <style:paragraph-properties fo:text-align="justify" fo:line-height="0.2638in" fo:text-indent="0.3333i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P32" style:parent-style-name="清單段落" style:family="paragraph">
      <style:paragraph-properties fo:text-align="justify" fo:line-height="0.2638in" fo:margin-left="0.5833in">
        <style:tab-stops>
          <style:tab-stop style:type="left" style:position="0.9166in"/>
        </style:tab-stops>
      </style:paragraph-properties>
      <style:text-properties style:font-name="標楷體" style:font-name-asian="標楷體" style:font-name-complex="Times New Roman"/>
    </style:style>
    <style:style style:name="P33" style:parent-style-name="清單段落" style:family="paragraph">
      <style:paragraph-properties fo:text-align="justify" fo:line-height="0.2638in" fo:margin-left="0.5833in">
        <style:tab-stops>
          <style:tab-stop style:type="left" style:position="0.9166in"/>
        </style:tab-stops>
      </style:paragraph-properties>
      <style:text-properties style:font-name="標楷體" style:font-name-asian="標楷體" style:font-name-complex="Times New Roman"/>
    </style:style>
    <style:style style:name="P34" style:parent-style-name="清單段落" style:family="paragraph">
      <style:paragraph-properties fo:text-align="justify" fo:line-height="0.2638in" fo:margin-left="0.5833in">
        <style:tab-stops>
          <style:tab-stop style:type="left" style:position="0.9166in"/>
        </style:tab-stops>
      </style:paragraph-properties>
      <style:text-properties style:font-name="標楷體" style:font-name-asian="標楷體" style:font-name-complex="Times New Roman"/>
    </style:style>
    <style:style style:name="P35" style:parent-style-name="內文" style:family="paragraph">
      <style:paragraph-properties fo:text-align="justify" fo:line-height="0.2638in" fo:margin-left="0.3333in" fo:text-indent="-0.3333in">
        <style:tab-stops/>
      </style:paragraph-properties>
      <style:text-properties style:font-name="標楷體" style:font-name-asian="標楷體" style:font-name-complex="Times New Roman" fo:font-weight="bold" style:font-weight-asian="bold"/>
    </style:style>
    <style:style style:name="P36" style:parent-style-name="內文" style:family="paragraph">
      <style:paragraph-properties fo:text-align="justify" fo:line-height="0.2638in"/>
      <style:text-properties style:font-name="標楷體" style:font-name-asian="標楷體" style:font-name-complex="Times New Roman" fo:font-weight="bold" style:font-weight-asian="bold"/>
    </style:style>
    <style:style style:name="P37" style:parent-style-name="內文" style:family="paragraph">
      <style:paragraph-properties fo:text-align="justify" fo:line-height="0.2638in" fo:text-indent="0.333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fo:color="#000000"/>
    </style:style>
    <style:style style:name="P55" style:parent-style-name="清單段落" style:family="paragraph">
      <style:paragraph-properties fo:text-align="justify" fo:line-height="0.2638in" fo:margin-left="0.6666in">
        <style:tab-stops/>
      </style:paragraph-properties>
      <style:text-properties style:font-name="標楷體" style:font-name-asian="標楷體" fo:color="#000000"/>
    </style:style>
    <style:style style:name="P56" style:parent-style-name="清單段落" style:family="paragraph">
      <style:paragraph-properties fo:text-align="justify" fo:line-height="0.2638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Times New Roman" fo:color="#000000"/>
    </style:style>
    <style:style style:name="P59" style:parent-style-name="內文" style:family="paragraph">
      <style:paragraph-properties fo:text-align="justify" fo:line-height="0.2638in"/>
      <style:text-properties style:font-name="標楷體" style:font-name-asian="標楷體" style:font-name-complex="Times New Roman" fo:font-weight="bold" style:font-weight-asian="bold"/>
    </style:style>
    <style:style style:name="P60" style:parent-style-name="內文" style:family="paragraph">
      <style:paragraph-properties fo:text-align="justify" fo:line-height="0.2638in" fo:text-indent="0.33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fo:font-weight="bold" style:font-weight-asian="bold"/>
    </style:style>
    <style:style style:name="T65" style:parent-style-name="預設段落字型" style:family="text">
      <style:text-properties style:font-name="標楷體" style:font-name-asian="標楷體" style:font-name-complex="Times New Roman" fo:font-weight="bold" style:font-weight-asian="bold"/>
    </style:style>
    <style:style style:name="T66" style:parent-style-name="預設段落字型" style:family="text">
      <style:text-properties style:font-name="標楷體" style:font-name-asian="標楷體" style:font-name-complex="Times New Roman" fo:font-weight="bold" style:font-weight-asian="bold"/>
    </style:style>
    <style:style style:name="T67" style:parent-style-name="預設段落字型" style:family="text">
      <style:text-properties style:font-name="標楷體" style:font-name-asian="標楷體" style:font-name-complex="Times New Roman"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638in" fo:text-indent="0.3333in"/>
      <style:text-properties style:font-name="標楷體" style:font-name-asian="標楷體"/>
    </style:style>
    <style:style style:name="P85" style:parent-style-name="內文" style:family="paragraph">
      <style:paragraph-properties fo:line-height="0.2638in" fo:text-indent="0.3333in"/>
      <style:text-properties style:font-name="標楷體" style:font-name-asian="標楷體"/>
    </style:style>
    <style:style style:name="P86" style:parent-style-name="內文" style:family="paragraph">
      <style:paragraph-properties fo:line-height="0.2638in" fo:text-indent="0.3333in"/>
      <style:text-properties style:font-name="標楷體" style:font-name-asian="標楷體"/>
    </style:style>
    <style:style style:name="P87" style:parent-style-name="內文" style:family="paragraph">
      <style:paragraph-properties fo:line-height="0.2638in" fo:text-indent="0.3333in"/>
      <style:text-properties style:font-name="標楷體" style:font-name-asian="標楷體"/>
    </style:style>
    <style:style style:name="P88" style:parent-style-name="內文" style:family="paragraph">
      <style:paragraph-properties fo:line-height="0.2638in" fo:text-indent="0.3333in"/>
      <style:text-properties style:font-name="標楷體" style:font-name-asian="標楷體"/>
    </style:style>
    <style:style style:name="P89" style:parent-style-name="內文" style:family="paragraph">
      <style:paragraph-properties fo:line-height="0.2638in" fo:text-indent="0.3333in"/>
      <style:text-properties style:font-name="標楷體" style:font-name-asian="標楷體"/>
    </style:style>
    <style:style style:name="P90" style:parent-style-name="內文" style:family="paragraph">
      <style:paragraph-properties fo:line-height="0.2638in" fo:text-indent="0.3333in"/>
      <style:text-properties style:font-name="標楷體" style:font-name-asian="標楷體"/>
    </style:style>
    <style:style style:name="P91" style:parent-style-name="內文" style:family="paragraph">
      <style:paragraph-properties fo:line-height="0.2638in" fo:text-indent="0.3333in"/>
      <style:text-properties style:font-name="標楷體" style:font-name-asian="標楷體"/>
    </style:style>
    <style:style style:name="P92" style:parent-style-name="內文" style:family="paragraph">
      <style:paragraph-properties fo:line-height="0.2638in" fo:text-indent="0.3333in"/>
      <style:text-properties style:font-name="標楷體" style:font-name-asian="標楷體"/>
    </style:style>
    <style:style style:name="P93" style:parent-style-name="內文" style:family="paragraph">
      <style:paragraph-properties fo:line-height="0.2638in" fo:text-indent="0.3333in"/>
      <style:text-properties style:font-name="標楷體" style:font-name-asian="標楷體"/>
    </style:style>
    <style:style style:name="P94" style:parent-style-name="內文" style:family="paragraph">
      <style:paragraph-properties fo:line-height="0.2638in" fo:text-indent="0.3333in"/>
      <style:text-properties style:font-name="標楷體" style:font-name-asian="標楷體"/>
    </style:style>
    <style:style style:name="P95" style:parent-style-name="內文" style:family="paragraph">
      <style:paragraph-properties fo:line-height="0.2638in" fo:text-indent="0.3333in"/>
      <style:text-properties style:font-name="標楷體" style:font-name-asian="標楷體"/>
    </style:style>
    <style:style style:name="P96" style:parent-style-name="內文" style:family="paragraph">
      <style:paragraph-properties fo:line-height="0.2638in" fo:text-indent="0.3333in"/>
      <style:text-properties style:font-name="標楷體" style:font-name-asian="標楷體"/>
    </style:style>
    <style:style style:name="P97" style:parent-style-name="內文" style:family="paragraph">
      <style:paragraph-properties fo:line-height="0.2638in" fo:text-indent="0.3333in"/>
      <style:text-properties style:font-name="標楷體" style:font-name-asian="標楷體"/>
    </style:style>
    <style:style style:name="P98" style:parent-style-name="內文" style:family="paragraph">
      <style:paragraph-properties fo:text-align="center" fo:line-height="0.2638in"/>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12" style:parent-style-name="內文Web" style:family="paragraph">
      <style:paragraph-properties fo:text-align="center" fo:margin-top="0in" fo:margin-bottom="0in"/>
    </style:style>
    <style:style style:name="T1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14" style:parent-style-name="內文Web" style:family="paragraph">
      <style:paragraph-properties fo:text-align="center" fo:margin-top="0in" fo:margin-bottom="0in"/>
    </style:style>
    <style:style style:name="T1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0" style:parent-style-name="內文Web" style:family="paragraph">
      <style:paragraph-properties fo:text-align="center" fo:margin-top="0in" fo:margin-bottom="0in"/>
    </style:style>
    <style:style style:name="T12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7" style:parent-style-name="清單段落" style:family="paragraph">
      <style:paragraph-properties fo:text-align="justify" fo:line-height="0.2638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8" style:parent-style-name="內文" style:family="paragraph">
      <style:paragraph-properties fo:text-align="justify" fo:line-height="0.2638in" fo:text-indent="0.3333in"/>
      <style:text-properties style:font-name="標楷體" style:font-name-asian="標楷體" style:font-name-complex="Times New Roman"/>
    </style:style>
    <style:style style:name="P129"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0"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1"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2"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3" style:parent-style-name="內文" style:family="paragraph">
      <style:paragraph-properties fo:text-align="justify" fo:line-height="0.2638in" fo:text-indent="0.25in"/>
      <style:text-properties style:font-name="標楷體" style:font-name-asian="標楷體" style:font-name-complex="Times New Roman"/>
    </style:style>
    <style:style style:name="P134"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5"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6" style:parent-style-name="清單段落" style:family="paragraph">
      <style:paragraph-properties fo:text-align="justify" fo:line-height="0.2638in" fo:margin-left="0.6666in">
        <style:tab-stops/>
      </style:paragraph-properties>
      <style:text-properties style:font-name="標楷體" style:font-name-asian="標楷體" style:font-name-complex="Times New Roman"/>
    </style:style>
    <style:style style:name="P137" style:parent-style-name="內文" style:family="paragraph">
      <style:paragraph-properties fo:text-align="justify" fo:line-height="0.2638in" fo:text-indent="0.25in"/>
      <style:text-properties style:font-name="標楷體" style:font-name-asian="標楷體" style:font-name-complex="Times New Roman"/>
    </style:style>
    <style:style style:name="P138" style:parent-style-name="清單段落" style:family="paragraph">
      <style:paragraph-properties fo:text-align="justify" fo:line-height="0.2638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9" style:parent-style-name="內文" style:family="paragraph">
      <style:paragraph-properties fo:text-align="justify" fo:line-height="0.2638in" fo:margin-left="0.3333in" fo:text-indent="-0.1666in">
        <style:tab-stops/>
      </style:paragraph-properties>
      <style:text-properties style:font-name="標楷體" style:font-name-asian="標楷體" style:font-name-complex="Times New Roman"/>
    </style:style>
    <style:style style:name="P140" style:parent-style-name="內文" style:family="paragraph">
      <style:paragraph-properties fo:text-align="justify" fo:line-height="0.2638in" fo:margin-left="0.3333in" fo:text-indent="-0.1666in">
        <style:tab-stops/>
      </style:paragraph-properties>
      <style:text-properties style:font-name="標楷體" style:font-name-asian="標楷體" style:font-name-complex="Times New Roman"/>
    </style:style>
    <style:style style:name="P141" style:parent-style-name="內文" style:family="paragraph">
      <style:paragraph-properties fo:text-align="justify" fo:line-height="0.2638in"/>
    </style:style>
    <style:style style:name="T1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master-page-name="MP1" style:family="paragraph">
      <style:paragraph-properties fo:break-before="page" fo:text-align="center" fo:text-indent="0.25in"/>
    </style:style>
    <style:style style:name="T1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0" style:parent-style-name="清單段落" style:family="paragraph">
      <style:paragraph-properties fo:margin-left="0.4583in">
        <style:tab-stops/>
      </style:paragraph-properties>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olumn160" style:family="table-column">
      <style:table-column-properties style:column-width="0.2958in" style:use-optimal-column-width="false"/>
    </style:style>
    <style:style style:name="TableColumn161" style:family="table-column">
      <style:table-column-properties style:column-width="0.758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3.0513in" style:use-optimal-column-width="false"/>
    </style:style>
    <style:style style:name="TableColumn164" style:family="table-column">
      <style:table-column-properties style:column-width="2.0076in" style:use-optimal-column-width="false"/>
    </style:style>
    <style:style style:name="TableColumn165" style:family="table-column">
      <style:table-column-properties style:column-width="1.3784in" style:use-optimal-column-width="false"/>
    </style:style>
    <style:style style:name="TableColumn166" style:family="table-column">
      <style:table-column-properties style:column-width="2.8472in" style:use-optimal-column-width="false"/>
    </style:style>
    <style:style style:name="Table159" style:family="table">
      <style:table-properties style:width="10.8312in" fo:margin-left="0in" table:align="center"/>
    </style:style>
    <style:style style:name="TableRow167" style:family="table-row">
      <style:table-row-properties style:min-row-height="0.0395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72"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7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1666in"/>
    </style:style>
    <style:style style:name="T18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83"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fo:font-size="10pt" style:font-size-asian="10pt" style:font-size-complex="10pt"/>
    </style:style>
    <style:style style:name="P186"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fo:font-size="10pt" style:font-size-asian="10pt" style:font-size-complex="10pt"/>
    </style:style>
    <style:style style:name="TableRow187" style:family="table-row">
      <style:table-row-properties style:min-row-height="0.890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196"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199"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202"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203"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清單段落" style:family="paragraph">
      <style:paragraph-properties fo:text-align="justify" fo:line-height="0.1666in" fo:margin-left="0.25in">
        <style:tab-stops/>
      </style:paragraph-properties>
    </style:style>
    <style:style style:name="T2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07" style:parent-style-name="超連結" style:family="text">
      <style:text-properties style:font-name="標楷體" style:font-name-asian="標楷體" style:font-name-complex="Times New Roman" style:use-window-font-color="true" style:letter-kerning="false" fo:font-size="10pt" style:font-size-asian="10pt" style:font-size-complex="10pt" style:text-underline-type="none"/>
    </style:style>
    <style:style style:name="T20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09" style:parent-style-name="清單段落" style:family="paragraph">
      <style:paragraph-properties fo:text-align="justify" fo:line-height="0.1666in" fo:margin-left="0.25in">
        <style:tab-stops/>
      </style:paragraph-properties>
      <style:text-properties style:font-name="標楷體" style:font-name-asian="標楷體" style:font-name-complex="Times New Roman" style:letter-kerning="false" fo:font-size="10pt" style:font-size-asian="10pt" style:font-size-complex="10pt"/>
    </style:style>
    <style:style style:name="TableRow210" style:family="table-row">
      <style:table-row-properties style:min-row-height="0.0395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center" fo:line-height="0.1666in"/>
    </style:style>
    <style:style style:name="T21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fo:line-height="0.1666in"/>
    </style:style>
    <style:style style:name="T2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2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22" style:parent-style-name="內文" style:family="paragraph">
      <style:paragraph-properties fo:widows="2" fo:orphans="2" fo:line-height="0.1666in" fo:margin-left="0.33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23" style:parent-style-name="內文" style:family="paragraph">
      <style:paragraph-properties fo:widows="2" fo:orphans="2" fo:line-height="0.1666in"/>
    </style:style>
    <style:style style:name="T22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fo:widows="2" fo:orphans="2" fo:line-height="0.1666in" fo:margin-left="0.2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27" style:parent-style-name="清單段落" style:family="paragraph">
      <style:paragraph-properties fo:widows="2" fo:orphans="2" fo:line-height="0.1666in" fo:margin-left="0.25in">
        <style:tab-stops/>
      </style:paragraph-properties>
    </style:style>
    <style:style style:name="T22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3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32" style:parent-style-name="內文" style:family="paragraph">
      <style:paragraph-properties fo:widows="2" fo:orphans="2" fo:text-align="justify" fo:line-height="0.1666in"/>
    </style:style>
    <style:style style:name="T23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清單段落" style:family="paragraph">
      <style:paragraph-properties fo:text-align="justify" fo:line-height="0.1666in" fo:margin-left="0.2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36" style:parent-style-name="清單段落" style:family="paragraph">
      <style:paragraph-properties fo:text-align="justify" fo:line-height="0.1666in" fo:margin-left="0.2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37" style:parent-style-name="清單段落" style:family="paragraph">
      <style:paragraph-properties fo:text-align="justify" fo:line-height="0.1666in" fo:margin-left="0.2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38"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239"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2" style:parent-style-name="預設段落字型" style:family="text">
      <style:text-properties style:font-name="標楷體" style:font-name-asian="標楷體" style:font-name-complex="Times New Roman" fo:color="#000000" style:letter-kerning="false" fo:font-size="10pt" style:font-size-asian="10pt" style:font-size-complex="10pt" fo:background-color="#FFFFFF"/>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style:font-name-complex="Times New Roman" fo:color="#000000" style:letter-kerning="false" fo:font-size="10pt" style:font-size-asian="10pt" style:font-size-complex="10pt" fo:background-color="#FFFFFF"/>
    </style:style>
    <style:style style:name="TableRow245" style:family="table-row">
      <style:table-row-properties style:min-row-height="0.0395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54"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57"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25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261"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262"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265"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266"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267"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268"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Row269" style:family="table-row">
      <style:table-row-properties style:min-row-height="0.0395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fo:line-height="0.1666in"/>
    </style:style>
    <style:style style:name="T27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1666in"/>
    </style:style>
    <style:style style:name="T27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280"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283"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286" style:parent-style-name="內文" style:family="paragraph">
      <style:paragraph-properties fo:widows="2" fo:orphans="2" fo:line-height="0.1666in"/>
    </style:style>
    <style:style style:name="T2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8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291"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292"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293"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294"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Row295" style:family="table-row">
      <style:table-row-properties style:min-row-height="0.0395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304"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305"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30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309"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12"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13"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316"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317"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318"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TableRow319" style:family="table-row">
      <style:table-row-properties style:min-row-height="0.0395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32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333"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334"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337"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TableRow338" style:family="table-row">
      <style:table-row-properties style:min-row-height="0.0395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清單段落" style:family="paragraph">
      <style:paragraph-properties fo:widows="2" fo:orphans="2" fo:line-height="0.1666in" fo:margin-left="0.25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P347" style:parent-style-name="清單段落" style:family="paragraph">
      <style:paragraph-properties fo:widows="2" fo:orphans="2" fo:line-height="0.1666in" fo:margin-left="0.25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350"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53"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54"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Row357" style:family="table-row">
      <style:table-row-properties style:min-row-height="0.039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fo:widows="2" fo:orphans="2" fo:line-height="0.1666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P366" style:parent-style-name="清單段落" style:family="paragraph">
      <style:paragraph-properties fo:widows="2" fo:orphans="2" fo:line-height="0.1666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71"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3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377"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Row378" style:family="table-row">
      <style:table-row-properties style:min-row-height="0.0395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P387"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92"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393" style:parent-style-name="內文" style:family="paragraph">
      <style:paragraph-properties fo:line-height="0.1666in"/>
    </style:style>
    <style:style style:name="T3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3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398" style:parent-style-name="內文" style:family="paragraph">
      <style:paragraph-properties fo:line-height="0.1666in" fo:margin-left="0.1388in" fo:text-indent="-0.1388in">
        <style:tab-stops/>
      </style:paragraph-properties>
    </style:style>
    <style:style style:name="T39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00" style:parent-style-name="強調粗體" style:family="text">
      <style:text-properties style:font-name="標楷體" style:font-name-asian="標楷體" style:font-name-complex="Times New Roman" fo:font-weight="normal" style:font-weight-asian="normal" style:font-weight-complex="normal" style:letter-kerning="false" fo:font-size="10pt" style:font-size-asian="10pt" style:font-size-complex="10pt"/>
    </style:style>
    <style:style style:name="T4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402" style:family="table-row">
      <style:table-row-properties style:min-row-height="0.039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P41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414"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417"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418" style:parent-style-name="內文" style:family="paragraph">
      <style:paragraph-properties fo:widows="2" fo:orphans="2" fo:line-height="0.1666in"/>
    </style:style>
    <style:style style:name="T4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422"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423"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424"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Row425" style:family="table-row">
      <style:table-row-properties style:min-row-height="0.0395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434"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439"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440"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443" style:parent-style-name="內文" style:family="paragraph">
      <style:paragraph-properties fo:text-align="justify" fo:line-height="0.1666in" fo:margin-left="0.1388in" fo:text-indent="-0.1388in">
        <style:tab-stops/>
      </style:paragraph-properties>
    </style:style>
    <style:style style:name="T44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8" style:parent-style-name="預設段落字型" style:family="text">
      <style:text-properties style:font-name="標楷體" style:font-name-asian="標楷體" style:font-name-complex="Times New Roman" style:letter-kerning="false" fo:font-size="10pt" style:font-size-asian="10pt" style:font-size-complex="10pt" fo:background-color="#FFFFFF"/>
    </style:style>
    <style:style style:name="TableRow449" style:family="table-row">
      <style:table-row-properties style:min-row-height="0.0395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P45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461" style:parent-style-name="清單段落" style:family="paragraph">
      <style:paragraph-properties fo:widows="2" fo:orphans="2" fo:line-height="0.1666in" fo:margin-left="0.33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462" style:parent-style-name="清單段落" style:family="paragraph">
      <style:paragraph-properties fo:widows="2" fo:orphans="2" fo:line-height="0.1666in" fo:margin-left="0.33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465" style:parent-style-name="內文" style:family="paragraph">
      <style:paragraph-properties fo:widows="2" fo:orphans="2" fo:line-height="0.1666in"/>
    </style:style>
    <style:style style:name="T466" style:parent-style-name="預設段落字型" style:family="text">
      <style:text-properties style:font-name="標楷體" style:font-name-asian="標楷體" style:font-name-complex="Times New Roman" style:letter-kerning="false" fo:font-size="10pt" style:font-size-asian="10pt" style:font-size-complex="10pt" fo:background-color="#FFFFFF"/>
    </style:style>
    <style:style style:name="T4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468"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469" style:parent-style-name="內文" style:family="paragraph">
      <style:paragraph-properties fo:widows="2" fo:orphans="2" fo:line-height="0.1666in"/>
    </style:style>
    <style:style style:name="T470" style:parent-style-name="超連結" style:family="text">
      <style:text-properties style:font-name="標楷體" style:font-name-asian="標楷體" style:font-name-complex="Times New Roman" style:use-window-font-color="true" style:letter-kerning="false" fo:font-size="10pt" style:font-size-asian="10pt" style:font-size-complex="10pt" fo:background-color="#FFFFFF" style:text-underline-type="non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473"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474" style:parent-style-name="內文" style:family="paragraph">
      <style:paragraph-properties fo:text-align="justify" fo:line-height="0.1666in" fo:margin-left="0.3055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TableRow475" style:family="table-row">
      <style:table-row-properties style:min-row-height="0.0395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center" fo:line-height="0.1666in"/>
    </style:style>
    <style:style style:name="T4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fo:line-height="0.1666in"/>
    </style:style>
    <style:style style:name="T4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486"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489"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490"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49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494"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495" style:parent-style-name="內文" style:family="paragraph">
      <style:paragraph-properties fo:widows="2" fo:orphans="2" fo:line-height="0.1666in"/>
    </style:style>
    <style:style style:name="T49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499"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500"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fo:background-color="#FFFFFF"/>
    </style:style>
    <style:style style:name="P501"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fo:background-color="#FFFFFF"/>
    </style:style>
    <style:style style:name="P502"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fo:background-color="#FFFFFF"/>
    </style:style>
    <style:style style:name="P503" style:parent-style-name="內文" style:family="paragraph">
      <style:paragraph-properties fo:line-height="0.1666in"/>
    </style:style>
    <style:style style:name="T504" style:parent-style-name="預設段落字型" style:family="text">
      <style:text-properties style:font-name="標楷體" style:font-name-asian="標楷體" style:font-name-complex="Times New Roman" style:letter-kerning="false" fo:font-size="10pt" style:font-size-asian="10pt" style:font-size-complex="10pt" fo:background-color="#FFFFFF"/>
    </style:style>
    <style:style style:name="TableRow505" style:family="table-row">
      <style:table-row-properties style:min-row-height="0.0395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514"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517"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520"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525" style:parent-style-name="內文" style:family="paragraph">
      <style:paragraph-properties fo:text-align="justify" fo:line-height="0.1666in"/>
    </style:style>
    <style:style style:name="T5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2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529"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TableRow530" style:family="table-row">
      <style:table-row-properties style:min-row-height="0.0395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539" style:parent-style-name="內文" style:family="paragraph">
      <style:paragraph-properties fo:widows="2" fo:orphans="2" fo:line-height="0.1666in" fo:margin-left="0.1388in" fo:text-indent="-0.1388in">
        <style:tab-stops/>
      </style:paragraph-properties>
    </style:style>
    <style:style style:name="T5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41" style:parent-style-name="預設段落字型" style:family="text">
      <style:text-properties style:font-name="標楷體" style:font-name-asian="標楷體" style:font-name-complex="Arial" style:letter-kerning="false" fo:font-size="10pt" style:font-size-asian="10pt" style:font-size-complex="10pt" fo:background-color="#FFFFFF"/>
    </style:style>
    <style:style style:name="T542" style:parent-style-name="預設段落字型" style:family="text">
      <style:text-properties style:font-name="標楷體" style:font-name-asian="標楷體" style:font-name-complex="Arial" style:letter-kerning="false" fo:font-size="10pt" style:font-size-asian="10pt" style:font-size-complex="10pt" fo:background-color="#FFFFFF"/>
    </style:style>
    <style:style style:name="T543" style:parent-style-name="預設段落字型" style:family="text">
      <style:text-properties style:font-name="標楷體" style:font-name-asian="標楷體" style:font-name-complex="Arial" style:letter-kerning="false" fo:font-size="10pt" style:font-size-asian="10pt" style:font-size-complex="10pt" fo:background-color="#FFFFFF"/>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548"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549"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552"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TableRow553" style:family="table-row">
      <style:table-row-properties style:min-row-height="0.0395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562"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565" style:parent-style-name="內文" style:family="paragraph">
      <style:paragraph-properties fo:widows="2" fo:orphans="2" fo:line-height="0.1666in" fo:background-color="#FFFFFF"/>
      <style:text-properties style:font-name="標楷體" style:font-name-asian="標楷體" style:font-name-complex="Times New Roman" style:letter-kerning="false"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568"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569"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570" style:parent-style-name="內文" style:family="paragraph">
      <style:paragraph-properties fo:widows="2" fo:orphans="2" fo:line-height="0.1666in"/>
    </style:style>
    <style:style style:name="T57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574"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575"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576"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TableRow577" style:family="table-row">
      <style:table-row-properties style:min-row-height="0.0395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P586"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591"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592"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595"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596" style:parent-style-name="內文" style:family="paragraph">
      <style:paragraph-properties fo:text-align="justify" fo:line-height="0.1666in"/>
    </style:style>
    <style:style style:name="T5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98" style:family="table-row">
      <style:table-row-properties style:min-row-height="0.039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P607" style:parent-style-name="內文" style:family="paragraph">
      <style:paragraph-properties fo:widows="2" fo:orphans="2" fo:line-height="0.1666in"/>
    </style:style>
    <style:style style:name="T60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60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justify" fo:line-height="0.1666in"/>
      <style:text-properties style:font-name="標楷體" style:font-name-asian="標楷體" style:font-name-complex="Times New Roman" style:letter-kerning="false" fo:font-size="10pt" style:font-size-asian="10pt" style:font-size-complex="10pt"/>
    </style:style>
    <style:style style:name="P615" style:parent-style-name="內文" style:family="paragraph">
      <style:paragraph-properties fo:widows="2" fo:orphans="2" fo:text-align="justify" fo:line-height="0.1666in"/>
      <style:text-properties style:font-name="標楷體" style:font-name-asian="標楷體" style:font-name-complex="Times New Roman" style:letter-kerning="false"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618"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619"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622"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TableRow623" style:family="table-row">
      <style:table-row-properties style:min-row-height="0.525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636"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639" style:parent-style-name="內文" style:family="paragraph">
      <style:paragraph-properties fo:line-height="0.1666in"/>
    </style:style>
    <style:style style:name="T6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41" style:parent-style-name="預設段落字型" style:family="text">
      <style:text-properties style:font-name="標楷體" style:font-name-asian="標楷體" style:font-name-complex="Times New Roman" style:letter-kerning="false" fo:font-size="10pt" style:font-size-asian="10pt" style:font-size-complex="10pt" fo:background-color="#FFFFFF"/>
    </style:style>
    <style:style style:name="TableRow642" style:family="table-row">
      <style:table-row-properties style:min-row-height="0.0395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P65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656"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657"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1666in"/>
      <style:text-properties style:font-name="標楷體" style:font-name-asian="標楷體" style:font-name-complex="Times New Roman" fo:color="#000000" style:letter-kerning="false" fo:font-size="10pt" style:font-size-asian="10pt" style:font-size-complex="10pt"/>
    </style:style>
    <style:style style:name="P660" style:parent-style-name="內文" style:family="paragraph">
      <style:paragraph-properties fo:line-height="0.1666in"/>
    </style:style>
    <style:style style:name="T66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6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63" style:family="table-row">
      <style:table-row-properties style:min-row-height="0.0395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fo:line-height="0.1666in"/>
      <style:text-properties style:font-name="標楷體" style:font-name-asian="標楷體" style:font-name-complex="Times New Roman" fo:color="#000000" style:letter-kerning="false"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P672"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line-height="0.1666in"/>
      <style:text-properties style:font-name="標楷體" style:font-name-asian="標楷體" style:font-name-complex="Times New Roman" fo:color="#000000" style:letter-kerning="false"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677"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P678" style:parent-style-name="內文" style:family="paragraph">
      <style:paragraph-properties fo:line-height="0.1666in"/>
      <style:text-properties style:font-name="標楷體" style:font-name-asian="標楷體" style:font-name-complex="Times New Roman" fo:color="#000000"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681"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Row682" style:family="table-row">
      <style:table-row-properties style:min-row-height="0.0395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fo:line-height="0.1666in"/>
      <style:text-properties style:font-name="標楷體" style:font-name-asian="標楷體" style:font-name-complex="Times New Roman" style:letter-kerning="false"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691"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line-height="0.1666in"/>
      <style:text-properties style:font-name="標楷體" style:font-name-asian="標楷體" style:font-name-complex="Times New Roman" style:letter-kerning="false"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696"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1666in"/>
      <style:text-properties style:font-name="標楷體" style:font-name-asian="標楷體" style:font-name-complex="Times New Roman" style:letter-kerning="false" fo:font-size="10pt" style:font-size-asian="10pt" style:font-size-complex="10pt"/>
    </style:style>
    <style:style style:name="P700"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P701" style:parent-style-name="內文" style:family="paragraph">
      <style:paragraph-properties fo:text-indent="0.2083in"/>
      <style:text-properties style:font-name="標楷體" style:font-name-asian="標楷體" style:font-name-complex="Times New Roman" fo:font-size="10pt" style:font-size-asian="10pt" style:font-size-complex="10pt"/>
    </style:style>
    <style:style style:family="graphic" style:name="a6">
      <style:graphic-properties draw:fill="none" draw:stroke="solid" svg:stroke-width="0.00694in" svg:stroke-color="#5b9bd5" draw:marker-end="a5" svg:stroke-opacity="100%" draw:stroke-linejoin="miter"/>
    </style:style>
    <style:style style:family="graphic" style:name="a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9">
      <style:graphic-properties draw:fill="none" draw:stroke="solid" svg:stroke-width="0.00694in" svg:stroke-color="#5b9bd5" draw:marker-end="a8" svg:stroke-opacity="100%" draw:stroke-linejoin="miter"/>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0694in" svg:stroke-color="#5b9bd5" draw:marker-end="a2" svg:stroke-opacity="100%" draw:stroke-linejoin="miter"/>
    </style:style>
    <style:style style:family="graphic" style:name="a4">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office:automatic-styles>
  <office:body>
    <office:text text:use-soft-page-breaks="true">
      <text:p text:style-name="P1">103-104年教師合作問題解決教學能力提升計畫</text:p>
      <text:list text:style-name="LFO1" text:continue-numbering="true">
        <text:list-item>
          <text:p text:style-name="P4">目的</text:p>
        </text:list-item>
      </text:list>
      <text:p text:style-name="P5">因應十二年國民基本教育實施，以培養現代公民素養，引導多元適性發展等為目標，而為培養現代及未來公民，首重培養多元軟實力，包括溝通、團隊合作、創意和思辯能力等。因此，為培養教師多元軟實力，本部委請國立臺中教育大學辦理「教師合作問題解決教學能力提升計畫」，主要目的為培訓國中、高中職教師具備合作問題解決之教學能力及提升國中、高中職學生合作問題解決能力。</text:p>
      <text:list text:style-name="LFO1" text:continue-numbering="true">
        <text:list-item>
          <text:p text:style-name="P6">實施方式</text:p>
        </text:list-item>
      </text:list>
      <text:p text:style-name="P7"><text:span text:style-name="T8">推動重點為建置合作問題解決的教學模式、相關教材設計，培訓國中與高中</text:span><text:span text:style-name="T9">職</text:span><text:span text:style-name="T10">教師使用本計畫</text:span><text:span text:style-name="T11">所</text:span><text:span text:style-name="T12">設計之教材</text:span><text:span text:style-name="T13">與</text:span><text:span text:style-name="T14">合作問題解決系統</text:span><text:span text:style-name="T15">進行教學</text:span><text:span text:style-name="T16">，</text:span><text:span text:style-name="T17">進而透過教學活動提升</text:span><text:span text:style-name="T18">學生合作問題解決</text:span><text:span text:style-name="T19">能力</text:span><text:span text:style-name="T20">。</text:span></text:p>
      <text:p text:style-name="P21">一、請縣市於103年9月至11月協助辦理該縣市國中、高中職學校種子教師研習，以利教師就近進修</text:p>
      <text:p text:style-name="P22"><text:span text:style-name="T23">於103年9月至11月舉辦全國各縣市教師培訓工作坊，</text:span><text:span text:style-name="T24">由全國22縣市政府教育局(處) 協助辦理該縣市境內國中、高中職學校教師研習活動。</text:span></text:p>
      <text:p text:style-name="P25"><text:span text:style-name="T26">請縣市協助確定辦理日期、提供場地及請縣內各國中遴選一名種子教師（國私立高中職學校，每校遴選一名種子教師部分，請國教署協助發函）參與研習，請於7月</text:span><text:span text:style-name="T27">25日前</text:span><text:span text:style-name="T28">確認日期及場地後發函國立臺中教育大學（如附件），由中教大於8月15日前確認各縣市各場次辦理時間後函復各縣市政府，並安排講師赴縣市授課。另請縣市依最後確定辦理時間登錄於全國教師在職</text:span><text:span text:style-name="T29">進修資訊網或自有研習系統，</text:span><text:span text:style-name="T30">以利國教署發函所屬國私立高中職上網報名參加</text:span><text:span text:style-name="T31">。一場研習活動預計3小時，場地為電腦教室，研習內容如下：</text:span></text:p>
      <text:list text:style-name="LFO2" text:continue-numbering="true">
        <text:list-item>
          <text:list>
            <text:list-item>
              <text:list>
                <text:list-item>
                  <text:p text:style-name="P32">二十一世紀學生應具備能力與合作問題解決能力簡介</text:p>
                </text:list-item>
                <text:list-item>
                  <text:p text:style-name="P33">合作問題解決教材介紹</text:p>
                </text:list-item>
                <text:list-item>
                  <text:p text:style-name="P34">合作問題解決線上系統使用</text:p>
                </text:list-item>
              </text:list>
            </text:list-item>
          </text:list>
        </text:list-item>
      </text:list>
      <text:p text:style-name="P35">二、請國教署發函並督導所屬國私立高中職校，每校遴選一名種子教師以公(差)假及課務排代方式參加學校所在縣市所辦之研習。</text:p>
      <text:p text:style-name="P36">三、種子教師校內推廣</text:p>
      <text:p text:style-name="P37"><text:span text:style-name="T38">於全國各</text:span><text:span text:style-name="T39">國中、</text:span><text:span text:style-name="T40">高中</text:span><text:span text:style-name="T41">職</text:span><text:span text:style-name="T42">於校內辦理教師研習</text:span><text:span text:style-name="T43">或於教學研究會進行推廣</text:span><text:span text:style-name="T44">，講師為參與縣市教師研習之代表，研習教材與實作系統由</text:span><text:span text:style-name="T45">本計畫</text:span><text:span text:style-name="T46">提供，詳細資訊將於研習前放置於</text:span><text:span text:style-name="T47">以下</text:span><text:span text:style-name="T48">網站</text:span><text:span text:style-name="T49">(</text:span><text:span text:style-name="T50">https://sites.google.com/site/cpswebsite2014/</text:span><text:span text:style-name="T51">)</text:span><text:span text:style-name="T52">。</text:span><text:span text:style-name="T53">請種子教師協助校內研習活動，協助事項如下：</text:span></text:p>
      <text:list text:style-name="LFO4" text:continue-numbering="true">
        <text:list-item>
          <text:p text:style-name="P54">向校內教師推廣合作問題解決能力</text:p>
        </text:list-item>
        <text:list-item>
          <text:p text:style-name="P55">配合本計畫研習之影片與教材，協助校內教師了解如何引導學生進行合作問題解決</text:p>
        </text:list-item>
        <text:list-item>
          <text:p text:style-name="P56"><text:span text:style-name="T57">協助校內教師如何操作</text:span><text:span text:style-name="T58">合作問題解決線上系統</text:span></text:p>
        </text:list-item>
      </text:list>
      <text:p text:style-name="P59">四、課程實施</text:p>
      <text:p text:style-name="P60"><text:span text:style-name="T61">校內</text:span><text:span text:style-name="T62">教師研習活動完成</text:span><text:span text:style-name="T63">後，</text:span><text:span text:style-name="T64">由學校</text:span><text:span text:style-name="T65">遴</text:span><text:span text:style-name="T66">選教師於103年10月至104年1月實施國中、高中</text:span><text:span text:style-name="T67">職</text:span><text:span text:style-name="T68">合作問題解決教學課程，教導</text:span><text:span text:style-name="T69">「</text:span><text:span text:style-name="T70">國三</text:span><text:span text:style-name="T71">」</text:span><text:span text:style-name="T72">及</text:span><text:span text:style-name="T73">「</text:span><text:span text:style-name="T74">高一</text:span><text:span text:style-name="T75">」</text:span><text:span text:style-name="T76">學生為優先</text:span><text:span text:style-name="T77">，</text:span><text:span text:style-name="T78">進行</text:span><text:span text:style-name="T79">合作問題解決</text:span><text:span text:style-name="T80">學習活動</text:span><text:span text:style-name="T81">，預計</text:span><text:span text:style-name="T82">活動</text:span><text:span text:style-name="T83">實施約四堂課，課程規劃如下：</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draw:g draw:z-index="251657216" draw:name="畫布 2" draw:id="id7" draw:style-name="a10" text:anchor-type="paragraph"><svg:title/><svg:desc/><draw:custom-shape svg:x="1.55903in" svg:y="-3.79952in" svg:width="3.70833in" svg:height="0.64583in" draw:id="id0" draw:style-name="a0" draw:name="矩形 4"><svg:title/><svg:desc/><text:p text:style-name="P100"><text:span text:style-name="T101">講解<text:s/></text:span><text:span text:style-name="T102">–</text:span><text:span text:style-name="T103"><text:s/></text:span><text:span text:style-name="T104">教師</text:span><text:span text:style-name="T105">課堂解釋</text:span><text:span text:style-name="T106">合作問題解決概念、系統</text:span><text:span text:style-name="T107">平</text:span><text:span text:style-name="T108">臺</text:span><text:span text:style-name="T109">操作和分組 (一</text:span><text:span text:style-name="T110">節課</text:span><text:span text:style-name="T111">)</text:span></text:p><draw:enhanced-geometry draw:type="non-primitive" svg:viewBox="0 0 21600 21600" draw:enhanced-path="M 0 0 L 21600 0 21600 21600 0 21600 Z N"/></draw:custom-shape><draw:custom-shape svg:x="1.55903in" svg:y="-2.70684in" svg:width="3.70833in" svg:height="0.64583in" draw:id="id1" draw:style-name="a1" draw:name="矩形 8"><svg:title/><svg:desc/><text:p text:style-name="P112"><text:span text:style-name="T113">練習 – 學生回家自行練習</text:span></text:p><draw:enhanced-geometry draw:type="non-primitive" svg:viewBox="0 0 21600 21600" draw:enhanced-path="M 0 0 L 21600 0 21600 21600 0 21600 Z N"/></draw:custom-shape><draw:connector draw:type="line" svg:x1="3.41319in" svg:y1="-3.15369in" draw:start-shape="id0" draw:start-glue-point="2" svg:x2="3.41319in" svg:y2="-2.70684in" draw:end-shape="id1" draw:end-glue-point="0" draw:id="id2" draw:style-name="a3" draw:name="直線單箭頭接點 6"><svg:title/><svg:desc/></draw:connector><draw:custom-shape svg:x="1.55903in" svg:y="-1.57142in" svg:width="3.70833in" svg:height="0.64583in" draw:id="id3" draw:style-name="a4" draw:name="矩形 10"><svg:title/><svg:desc/><text:p text:style-name="P114"><text:span text:style-name="T115">講解<text:s/></text:span><text:span text:style-name="T116">–</text:span><text:span text:style-name="T117"><text:s/>課堂教導合作問題解決 (一</text:span><text:span text:style-name="T118">節課</text:span><text:span text:style-name="T119">)</text:span></text:p><draw:enhanced-geometry draw:type="non-primitive" svg:viewBox="0 0 21600 21600" draw:enhanced-path="M 0 0 L 21600 0 21600 21600 0 21600 Z N"/></draw:custom-shape><draw:connector draw:type="line" svg:x1="3.41319in" svg:y1="-2.06128in" draw:start-shape="id1" draw:start-glue-point="2" svg:x2="3.41319in" svg:y2="-1.57178in" draw:end-shape="id3" draw:end-glue-point="0" draw:id="id4" draw:style-name="a6" draw:name="直線單箭頭接點 11"><svg:title/><svg:desc/></draw:connector><draw:custom-shape svg:x="1.55796in" svg:y="-0.43722in" svg:width="3.70833in" svg:height="0.64514in" draw:id="id5" draw:style-name="a7" draw:name="矩形 12"><svg:title/><svg:desc/><text:p text:style-name="P120"><text:span text:style-name="T121">正式上機</text:span><text:span text:style-name="T122"><text:s/></text:span><text:span text:style-name="T123">–</text:span><text:span text:style-name="T124"><text:s/>學生至電腦教室統一施測 (兩</text:span><text:span text:style-name="T125">節課，可分開進行</text:span><text:span text:style-name="T126">)</text:span></text:p><draw:enhanced-geometry draw:type="non-primitive" svg:viewBox="0 0 21600 21600" draw:enhanced-path="M 0 0 L 21600 0 21600 21600 0 21600 Z N"/></draw:custom-shape><draw:connector draw:type="line" svg:x1="3.41319in" svg:y1="-0.92604in" draw:start-shape="id3" draw:start-glue-point="2" svg:x2="3.41213in" svg:y2="-0.43776in" draw:end-shape="id5" draw:end-glue-point="0" draw:id="id6" draw:style-name="a9" draw:name="直線單箭頭接點 13"><svg:title/><svg:desc/></draw:connector></draw:g></text:span></text:p>
      <text:list text:style-name="LFO1" text:continue-numbering="true">
        <text:list-item>
          <text:p text:style-name="P127">教學課程規劃事項</text:p>
        </text:list-item>
      </text:list>
      <text:p text:style-name="P128">已召開國高中校長諮詢會議，邀請全國各地多位國高中校長一起討論如何將合作問題解決融入國高中職課程，包含應融入何種科目、培訓教師之選擇。在課程融入部分，初步討論之課程安排情況如下：</text:p>
      <text:list text:style-name="LFO3" text:continue-numbering="true">
        <text:list-item>
          <text:p text:style-name="P129">彈性課程</text:p>
        </text:list-item>
        <text:list-item>
          <text:p text:style-name="P130">輔導課程(專任輔導老師)</text:p>
        </text:list-item>
        <text:list-item>
          <text:p text:style-name="P131">班週會(非彈性課程)</text:p>
        </text:list-item>
        <text:list-item>
          <text:p text:style-name="P132">各校自行安排</text:p>
        </text:list-item>
      </text:list>
      <text:p text:style-name="P133">在培訓教師部分，預定由下列教師參與合作問題解決教師培訓研習活動：</text:p>
      <text:list text:style-name="LFO3" text:continue-numbering="true">
        <text:list-item>
          <text:p text:style-name="P134">電腦科</text:p>
        </text:list-item>
        <text:list-item>
          <text:p text:style-name="P135">生活科技科</text:p>
        </text:list-item>
        <text:list-item>
          <text:p text:style-name="P136">各校自行決定</text:p>
        </text:list-item>
      </text:list>
      <text:p text:style-name="P137">本計畫也會將研習活動之教學影片、教材與系統操作說明詳細整理，並放置教育部數位學習服務平臺，讓全國國中、高中職教師可以進行線上研習(納入研習時數)。</text:p>
      <text:list text:style-name="LFO1" text:continue-numbering="true">
        <text:list-item>
          <text:p text:style-name="P138">獎勵</text:p>
        </text:list-item>
      </text:list>
      <text:p text:style-name="P139">1.縣市部分：積極推動之縣市，納入本部相關獎補助經費之重要參考依據；另縣市承辦人員，函請主管教育行政機關優予敘獎。</text:p>
      <text:p text:style-name="P140">2.教師部分：為鼓勵全國國、高中職學校教師實施合作問題解決教學課程，各校種子教師完成校內推廣事項或於校內實際教授學生4小時之教師，函請主管教育行政機關優予敘獎。</text:p>
      <text:p text:style-name="P141"><text:span text:style-name="T142">伍、 <text:s text:c="2"/>聯絡人：</text:span><text:span text:style-name="T143">國立臺中教育大學</text:span><text:span text:style-name="T144">白鎧誌先生04-22183526、minbai0926@gmail.com</text:span></text:p>
      <text:soft-page-break/>
      <text:p text:style-name="P145"><text:span text:style-name="T148"><draw:frame draw:z-index="251660288" draw:id="id8" draw:style-name="a11" draw:name="文字方塊 2" text:anchor-type="paragraph" svg:x="10.06528in" svg:y="0.025in" svg:width="0.575in" svg:height="0.35972in" style:rel-width="scale" style:rel-height="scale"><draw:text-box><text:p text:style-name="內文">附件</text:p></draw:text-box><svg:title/><svg:desc/></draw:frame></text:span><text:span text:style-name="T149">各縣市辦理提升教師合作問題解決教學能力研習資訊一覽表</text:span></text:p>
      <text:p text:style-name="P150"><text:span text:style-name="T151">參加對象：</text:span><text:span text:style-name="T152">該縣市</text:span><text:span text:style-name="T153">境內所有</text:span><text:span text:style-name="T154">國中、高中職學校，每校</text:span><text:span text:style-name="T155">遴派</text:span><text:span text:style-name="T156">1名教師</text:span><text:span text:style-name="T157">參加</text:span><text:span text:style-name="T158">，以利教師就近進修。</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號</text:p>
          </table:table-cell>
          <table:table-cell table:style-name="TableCell170">
            <text:p text:style-name="P171">學校</text:p>
            <text:p text:style-name="P172">所在縣市</text:p>
          </table:table-cell>
          <table:table-cell table:style-name="TableCell173">
            <text:p text:style-name="P174">總計校數</text:p>
          </table:table-cell>
          <table:table-cell table:style-name="TableCell175">
            <text:p text:style-name="P176">1.辦理場次(每場容納人數)</text:p>
            <text:p text:style-name="P177">2.場地(含地址)</text:p>
          </table:table-cell>
          <table:table-cell table:style-name="TableCell178">
            <text:p text:style-name="P179">辦理日期及時間</text:p>
          </table:table-cell>
          <table:table-cell table:style-name="TableCell180">
            <text:p text:style-name="P181"><text:span text:style-name="T182">縣市</text:span><text:span text:style-name="T183">承辦人聯絡資訊</text:span></text:p>
          </table:table-cell>
          <table:table-cell table:style-name="TableCell184">
            <text:p text:style-name="P185">國中、高中職學校種子教師</text:p>
            <text:p text:style-name="P186">報名方式</text:p>
          </table:table-cell>
        </table:table-row>
        <table:table-row table:style-name="TableRow187">
          <table:table-cell table:style-name="TableCell188">
            <text:p text:style-name="P189">01</text:p>
          </table:table-cell>
          <table:table-cell table:style-name="TableCell190">
            <text:p text:style-name="P191">新北市</text:p>
          </table:table-cell>
          <table:table-cell table:style-name="TableCell192">
            <text:p text:style-name="P193">153</text:p>
          </table:table-cell>
          <table:table-cell table:style-name="TableCell194">
            <text:list text:style-name="LFO5" text:continue-numbering="true">
              <text:list-item>
                <text:p text:style-name="P195">2場(每場94人)。</text:p>
              </text:list-item>
              <text:list-item>
                <text:p text:style-name="P196">新北市教育研究發展中心橘館2樓電腦教室(新北市板橋區僑中一街1-1號)</text:p>
              </text:list-item>
            </text:list>
          </table:table-cell>
          <table:table-cell table:style-name="TableCell197">
            <text:list text:style-name="LFO25" text:continue-numbering="true">
              <text:list-item>
                <text:p text:style-name="P198">10月13日（一）上午9點</text:p>
              </text:list-item>
              <text:list-item>
                <text:p text:style-name="P199">10月17日（五）下午2點</text:p>
              </text:list-item>
            </text:list>
          </table:table-cell>
          <table:table-cell table:style-name="TableCell200">
            <text:p text:style-name="P201">王永成</text:p>
            <text:p text:style-name="P202">(02)80723456#210</text:p>
            <text:p text:style-name="P203">aa0144@ms.ntpc.gov.tw</text:p>
          </table:table-cell>
          <table:table-cell table:style-name="TableCell204">
            <text:list text:style-name="LFO13" text:continue-numbering="true">
              <text:list-item>
                <text:p text:style-name="P205"><text:span text:style-name="T206">報名網站：新北市政府教育局校務行政系統(</text:span><text:a xlink:href="http://esa.ntpc.edu.tw/" office:target-frame-name="_top" xlink:show="replace"><text:span text:style-name="T207">http://esa.ntpc.edu.tw/</text:span></text:a><text:span text:style-name="T208">)</text:span></text:p>
              </text:list-item>
            </text:list>
            <text:list text:style-name="LFO13" text:continue-numbering="true">
              <text:list-item>
                <text:p text:style-name="P209">國中、高中職老師不分場次，每場報名額滿為止。</text:p>
              </text:list-item>
            </text:list>
          </table:table-cell>
        </table:table-row>
        <table:table-row table:style-name="TableRow210">
          <table:table-cell table:style-name="TableCell211">
            <text:p text:style-name="P212">02</text:p>
          </table:table-cell>
          <table:table-cell table:style-name="TableCell213">
            <text:p text:style-name="P214"><text:span text:style-name="T215">臺北市</text:span></text:p>
          </table:table-cell>
          <table:table-cell table:style-name="TableCell216">
            <text:p text:style-name="P217"><text:span text:style-name="T218">156</text:span></text:p>
          </table:table-cell>
          <table:table-cell table:style-name="TableCell219">
            <text:list text:style-name="LFO19" text:continue-numbering="true">
              <text:list-item>
                <text:p text:style-name="P220">6場</text:p>
              </text:list-item>
              <text:list-item>
                <text:p text:style-name="P221">國中：上午(石牌國中：臺北市北投區吉利里石牌路1段139號、建成國中：臺北市大同區長安西路37-1號)。</text:p>
              </text:list-item>
            </text:list>
            <text:p text:style-name="P222">下午(南門國中：臺北市中正區廣州街六號、內湖國中：臺北市內湖區陽光街一號)</text:p>
            <text:list text:style-name="LFO19" text:continue-numbering="true">
              <text:list-item>
                <text:p text:style-name="P223"><text:span text:style-name="T224">高中職：內湖高工(臺北市內湖區內湖路一段520號)</text:span></text:p>
              </text:list-item>
            </text:list>
          </table:table-cell>
          <table:table-cell table:style-name="TableCell225">
            <text:list text:style-name="LFO40" text:continue-numbering="true">
              <text:list-item>
                <text:p text:style-name="P226">國中：9月30日(二) 上午9:00~12:00、下午13:30~16:30(2個地方)</text:p>
              </text:list-item>
              <text:list-item>
                <text:p text:style-name="P227"><text:span text:style-name="T228">高中職：10月17日(五) 上午9:00~12:00、下午13:30~16:30 (1個地方)</text:span></text:p>
              </text:list-item>
            </text:list>
          </table:table-cell>
          <table:table-cell table:style-name="TableCell229">
            <text:p text:style-name="P230">藍偉瑩</text:p>
            <text:p text:style-name="P231">02-2720-8889轉1214</text:p>
            <text:p text:style-name="P232"><text:span text:style-name="T233">Lan6102@gmail.com</text:span></text:p>
          </table:table-cell>
          <table:table-cell table:style-name="TableCell234">
            <text:list text:style-name="LFO35" text:continue-numbering="true">
              <text:list-item>
                <text:p text:style-name="P235">報名網站：臺北市教師進修研習網</text:p>
              </text:list-item>
            </text:list>
            <text:p text:style-name="P236">http://insc.tp.edu.tw/index/ClsShowLstB.aspx</text:p>
            <text:list text:style-name="LFO35" text:continue-numbering="true">
              <text:list-item>
                <text:p text:style-name="P237">國中、高中職老師分場次報名：</text:p>
              </text:list-item>
            </text:list>
            <text:p text:style-name="P238">(1)國中參加場次及課程代碼：請至臺北市教師進修研習網逕行查詢</text:p>
            <text:p text:style-name="P239">(2)高中職參加場次及課程代碼：</text:p>
            <text:p text:style-name="P240"><text:span text:style-name="T241"><text:s text:c="3"/>上午場次：</text:span><text:span text:style-name="T242">北市研習字第1030811018號</text:span></text:p>
            <text:p text:style-name="P243"><text:span text:style-name="T244"><text:s text:c="3"/>下午場次：北市研習字第1030811019號</text:span></text:p>
          </table:table-cell>
        </table:table-row>
        <table:table-row table:style-name="TableRow245">
          <table:table-cell table:style-name="TableCell246">
            <text:p text:style-name="P247">03</text:p>
          </table:table-cell>
          <table:table-cell table:style-name="TableCell248">
            <text:p text:style-name="P249">臺中市</text:p>
          </table:table-cell>
          <table:table-cell table:style-name="TableCell250">
            <text:p text:style-name="P251">143</text:p>
          </table:table-cell>
          <table:table-cell table:style-name="TableCell252">
            <text:list text:style-name="LFO29" text:continue-numbering="true">
              <text:list-item>
                <text:p text:style-name="P253">3場(1場50人)。</text:p>
              </text:list-item>
              <text:list-item>
                <text:p text:style-name="P254">臺中市教網中心電腦教室(臺中市西區自由路一段138號)。</text:p>
              </text:list-item>
            </text:list>
          </table:table-cell>
          <table:table-cell table:style-name="TableCell255">
            <text:list text:style-name="LFO28" text:continue-numbering="true">
              <text:list-item>
                <text:p text:style-name="P256">10月15日(三)下午1點至4點</text:p>
              </text:list-item>
              <text:list-item>
                <text:p text:style-name="P257">10月29日(三)下午1點至4點</text:p>
              </text:list-item>
              <text:list-item>
                <text:p text:style-name="P258">11月12日(三)下午1點至4點</text:p>
              </text:list-item>
            </text:list>
          </table:table-cell>
          <table:table-cell table:style-name="TableCell259">
            <text:p text:style-name="P260">林禹辰</text:p>
            <text:p text:style-name="P261">04-22289111*54210</text:p>
            <text:p text:style-name="P262">a1983208@gmail.com</text:p>
          </table:table-cell>
          <table:table-cell table:style-name="TableCell263">
            <text:p text:style-name="P264">1.全國教師在職進修資訊網報名</text:p>
            <text:p text:style-name="P265">2.國中、高中職老師不分場次，每場報名額滿為止。進修網課程代碼：</text:p>
            <text:p text:style-name="P266">(1)10月15日課程代碼：1620230</text:p>
            <text:p text:style-name="P267">(2)10月29日課程代碼：1620234</text:p>
            <text:p text:style-name="P268">(3)11月12日課程代碼：1620237</text:p>
          </table:table-cell>
        </table:table-row>
        <table:table-row table:style-name="TableRow269">
          <table:table-cell table:style-name="TableCell270">
            <text:p text:style-name="P271">04</text:p>
          </table:table-cell>
          <table:table-cell table:style-name="TableCell272">
            <text:p text:style-name="P273"><text:span text:style-name="T274">臺南市</text:span></text:p>
          </table:table-cell>
          <table:table-cell table:style-name="TableCell275">
            <text:p text:style-name="P276"><text:span text:style-name="T277">128</text:span></text:p>
          </table:table-cell>
          <table:table-cell table:style-name="TableCell278">
            <text:list text:style-name="LFO14" text:continue-numbering="true">
              <text:list-item>
                <text:p text:style-name="P279">2場(每場72人)。臺南市立中山國中</text:p>
              </text:list-item>
              <text:list-item>
                <text:p text:style-name="P280">臺南市教育局資訊中心電腦教室(臺南市700中西區五妃街236 -1號)</text:p>
              </text:list-item>
            </text:list>
          </table:table-cell>
          <table:table-cell table:style-name="TableCell281">
            <text:list text:style-name="LFO6" text:continue-numbering="true">
              <text:list-item>
                <text:p text:style-name="P282">9月23日（二）上午9點</text:p>
              </text:list-item>
              <text:list-item>
                <text:p text:style-name="P283">9月23日（二）下午1點30分</text:p>
              </text:list-item>
            </text:list>
          </table:table-cell>
          <table:table-cell table:style-name="TableCell284">
            <text:p text:style-name="P285">陳勇志</text:p>
            <text:p text:style-name="P286"><text:span text:style-name="T287">06-2991111#8324<text:s/></text:span><text:span text:style-name="T288">cyg@tn.edu.tw</text:span></text:p>
          </table:table-cell>
          <table:table-cell table:style-name="TableCell289">
            <text:p text:style-name="P290">1.全國教師在職進修資訊網報名</text:p>
            <text:p text:style-name="P291">2.國中、高中職老師分場次報名：</text:p>
            <text:p text:style-name="P292">(1)市立國中參加第一場次(上午場)，</text:p>
            <text:p text:style-name="P293"><text:s text:c="3"/>課程代碼：1620075</text:p>
            <text:p text:style-name="P294">(2)國私立高中職及私立國中參加第二場次(下午場)，課程代碼：1620076</text:p>
          </table:table-cell>
        </table:table-row>
        <table:table-row table:style-name="TableRow295">
          <table:table-cell table:style-name="TableCell296">
            <text:p text:style-name="P297">05</text:p>
          </table:table-cell>
          <table:table-cell table:style-name="TableCell298">
            <text:p text:style-name="P299">高雄市</text:p>
          </table:table-cell>
          <table:table-cell table:style-name="TableCell300">
            <text:p text:style-name="P301">152</text:p>
          </table:table-cell>
          <table:table-cell table:style-name="TableCell302">
            <text:list text:style-name="LFO7" text:continue-numbering="true">
              <text:list-item>
                <text:p text:style-name="P303">3場(約152人)</text:p>
              </text:list-item>
              <text:list-item>
                <text:p text:style-name="P304">高雄市立光華國中(9/25.10/2)(高雄市前鎮區和平二路170號)</text:p>
              </text:list-item>
              <text:list-item>
                <text:p text:style-name="P305">高雄市三信家商(10/20)(高雄市苓雅區三多一路一八六號)</text:p>
              </text:list-item>
            </text:list>
          </table:table-cell>
          <table:table-cell table:style-name="TableCell306">
            <text:list text:style-name="LFO8" text:continue-numbering="true">
              <text:list-item>
                <text:p text:style-name="P307">9月25日(四)上午9點</text:p>
              </text:list-item>
              <text:list-item>
                <text:p text:style-name="P308">10月2日(四)上午9點</text:p>
              </text:list-item>
              <text:list-item>
                <text:p text:style-name="P309">10月20日(一)下午2點</text:p>
              </text:list-item>
            </text:list>
          </table:table-cell>
          <table:table-cell table:style-name="TableCell310">
            <text:p text:style-name="P311">顏浥雯小姐</text:p>
            <text:p text:style-name="P312">07-7995678#3032</text:p>
            <text:p text:style-name="P313">mila716@kcg.gov.tw</text:p>
          </table:table-cell>
          <table:table-cell table:style-name="TableCell314">
            <text:p text:style-name="P315">1.報名網站：全國教師在職進修網</text:p>
            <text:p text:style-name="P316">2.國中、高中職老師分場次報名：</text:p>
            <text:p text:style-name="P317">(1)國中參加場次及進修網課程代碼：9/25-1621488、10/2-1621491</text:p>
            <text:p text:style-name="P318">(2)高中職參加場次及進修網課程代碼：10/20-1621496</text:p>
          </table:table-cell>
        </table:table-row>
        <table:table-row table:style-name="TableRow319">
          <table:table-cell table:style-name="TableCell320">
            <text:p text:style-name="P321">06</text:p>
          </table:table-cell>
          <table:table-cell table:style-name="TableCell322">
            <text:p text:style-name="P323">宜蘭縣</text:p>
          </table:table-cell>
          <table:table-cell table:style-name="TableCell324">
            <text:p text:style-name="P325">39</text:p>
          </table:table-cell>
          <table:table-cell table:style-name="TableCell326">
            <text:list text:style-name="LFO18" text:continue-numbering="true">
              <text:list-item>
                <text:p text:style-name="P327">辦理1場次，預定參加人數40人。</text:p>
              </text:list-item>
              <text:list-item>
                <text:p text:style-name="P328">國立羅東高工圖書館(宜蘭縣冬山鄉廣興路117號)</text:p>
              </text:list-item>
            </text:list>
          </table:table-cell>
          <table:table-cell table:style-name="TableCell329">
            <text:p text:style-name="P330">9月26日(五)下午2點</text:p>
          </table:table-cell>
          <table:table-cell table:style-name="TableCell331">
            <text:p text:style-name="P332">王莉芬</text:p>
            <text:p text:style-name="P333">03-9251000#2657</text:p>
            <text:p text:style-name="P334">abc210031@mail.e-land.gov.tw</text:p>
          </table:table-cell>
          <table:table-cell table:style-name="TableCell335">
            <text:p text:style-name="P336">1.全國教師在職進修資訊網報名</text:p>
            <text:p text:style-name="P337">2.教師進修網課程代碼：1618570</text:p>
          </table:table-cell>
        </table:table-row>
        <table:table-row table:style-name="TableRow338">
          <table:table-cell table:style-name="TableCell339">
            <text:p text:style-name="P340">07</text:p>
          </table:table-cell>
          <table:table-cell table:style-name="TableCell341">
            <text:p text:style-name="P342">桃園縣</text:p>
          </table:table-cell>
          <table:table-cell table:style-name="TableCell343">
            <text:p text:style-name="P344">99</text:p>
          </table:table-cell>
          <table:table-cell table:style-name="TableCell345">
            <text:list text:style-name="LFO33" text:continue-numbering="true">
              <text:list-item>
                <text:p text:style-name="P346">2場（各約50人）</text:p>
              </text:list-item>
              <text:list-item>
                <text:p text:style-name="P347">2場地點均在育達高中（平鎮市育達路160號）</text:p>
              </text:list-item>
            </text:list>
          </table:table-cell>
          <table:table-cell table:style-name="TableCell348">
            <text:list text:style-name="LFO34" text:continue-numbering="true">
              <text:list-item>
                <text:p text:style-name="P349">10月24日（五）下午1點</text:p>
              </text:list-item>
              <text:list-item>
                <text:p text:style-name="P350">10月31日（五）下午1點</text:p>
              </text:list-item>
            </text:list>
          </table:table-cell>
          <table:table-cell table:style-name="TableCell351">
            <text:p text:style-name="P352">黃金增</text:p>
            <text:p text:style-name="P353">03-3322101-7521</text:p>
            <text:p text:style-name="P354">tseng12002@yahoo.com.tw</text:p>
          </table:table-cell>
          <table:table-cell table:style-name="TableCell355">
            <text:p text:style-name="P356">報名網站及方式：桃園縣教師專業發展研習系統點選新屋國中http://passport.tyc.edu.tw/</text:p>
          </table:table-cell>
        </table:table-row>
        <table:table-row table:style-name="TableRow357">
          <table:table-cell table:style-name="TableCell358">
            <text:p text:style-name="P359">08</text:p>
          </table:table-cell>
          <table:table-cell table:style-name="TableCell360">
            <text:p text:style-name="P361">新竹縣</text:p>
          </table:table-cell>
          <table:table-cell table:style-name="TableCell362">
            <text:p text:style-name="P363">43</text:p>
          </table:table-cell>
          <table:table-cell table:style-name="TableCell364">
            <text:list text:style-name="LFO17" text:continue-numbering="true">
              <text:list-item>
                <text:p text:style-name="P365">1場(場地可容納48人)</text:p>
              </text:list-item>
              <text:list-item>
                <text:p text:style-name="P366">新竹縣教育研究發展暨網路中心</text:p>
              </text:list-item>
            </text:list>
          </table:table-cell>
          <table:table-cell table:style-name="TableCell367">
            <text:p text:style-name="P368">9月25日(四)上午9:00~12:00</text:p>
          </table:table-cell>
          <table:table-cell table:style-name="TableCell369">
            <text:p text:style-name="P370">張家芸</text:p>
            <text:p text:style-name="P371">03-5518101轉2888</text:p>
            <text:p text:style-name="P372"><text:a xlink:href="mailto:05189@ems.hc" office:target-frame-name="_top" xlink:show="replace"><text:span text:style-name="T373">hs16690@</text:span></text:a><text:span text:style-name="T374">gmail.com</text:span></text:p>
          </table:table-cell>
          <table:table-cell table:style-name="TableCell375">
            <text:p text:style-name="P376">1.全國教師在職進修資訊網報名</text:p>
            <text:p text:style-name="P377">2.教師進修網課程代碼：1621971</text:p>
          </table:table-cell>
        </table:table-row>
        <table:table-row table:style-name="TableRow378">
          <table:table-cell table:style-name="TableCell379">
            <text:p text:style-name="P380">09</text:p>
          </table:table-cell>
          <table:table-cell table:style-name="TableCell381">
            <text:p text:style-name="P382">新竹市</text:p>
          </table:table-cell>
          <table:table-cell table:style-name="TableCell383">
            <text:p text:style-name="P384">32</text:p>
          </table:table-cell>
          <table:table-cell table:style-name="TableCell385">
            <text:p text:style-name="P386">1場(東門國小教師研習中心2樓)</text:p>
            <text:p text:style-name="P387">(新竹市民族路33號)</text:p>
          </table:table-cell>
          <table:table-cell table:style-name="TableCell388">
            <text:p text:style-name="P389">9月26日(五)上午8:30~12:00</text:p>
          </table:table-cell>
          <table:table-cell table:style-name="TableCell390">
            <text:p text:style-name="P391">楊傳蓮</text:p>
            <text:p text:style-name="P392">03-5220684</text:p>
            <text:p text:style-name="P393"><text:a xlink:href="mailto:05189@ems.hc" office:target-frame-name="_top" xlink:show="replace"><text:span text:style-name="T394">05189@ems.hc</text:span></text:a><text:span text:style-name="T395">cg.gov.tw</text:span></text:p>
          </table:table-cell>
          <table:table-cell table:style-name="TableCell396">
            <text:p text:style-name="P397">1.報名網站：http://study.hc.edu.tw/index.aspx<text:s/></text:p>
            <text:p text:style-name="P398"><text:span text:style-name="T399">2.</text:span><text:span text:style-name="T400">國中、高中職老師不分場次，</text:span><text:span text:style-name="T401">課程代碼： 1032195</text:span></text:p>
          </table:table-cell>
        </table:table-row>
        <table:table-row table:style-name="TableRow402">
          <table:table-cell table:style-name="TableCell403">
            <text:p text:style-name="P404">10</text:p>
          </table:table-cell>
          <table:table-cell table:style-name="TableCell405">
            <text:p text:style-name="P406">苗栗縣</text:p>
          </table:table-cell>
          <table:table-cell table:style-name="TableCell407">
            <text:p text:style-name="P408">55</text:p>
          </table:table-cell>
          <table:table-cell table:style-name="TableCell409">
            <text:list text:style-name="LFO21" text:continue-numbering="true">
              <text:list-item>
                <text:p text:style-name="P410">2場(國中38人及高中17人)</text:p>
              </text:list-item>
              <text:list-item>
                <text:p text:style-name="P411">苗栗縣政府資訊教育中心電腦教室(苗栗市中華東街62號4樓)</text:p>
              </text:list-item>
            </text:list>
          </table:table-cell>
          <table:table-cell table:style-name="TableCell412">
            <text:p text:style-name="P413">1.10月3日(五)上午9點</text:p>
            <text:p text:style-name="P414">2.10月3日(五)下午2點</text:p>
          </table:table-cell>
          <table:table-cell table:style-name="TableCell415">
            <text:p text:style-name="P416">王韻婷</text:p>
            <text:p text:style-name="P417">037-559681</text:p>
            <text:p text:style-name="P418"><text:span text:style-name="T419">Wut0703@ems.maioli.gov.tw</text:span></text:p>
          </table:table-cell>
          <table:table-cell table:style-name="TableCell420">
            <text:p text:style-name="P421">1.全國教師在職進修資訊網報名</text:p>
            <text:p text:style-name="P422">2.國中、高中職老師分場次報名：</text:p>
            <text:p text:style-name="P423">(1)國中參加場次及進修網課程代碼：1607356</text:p>
            <text:p text:style-name="P424">(2)高中職參加場次及進修網課程代碼：1618459</text:p>
          </table:table-cell>
        </table:table-row>
        <table:table-row table:style-name="TableRow425">
          <table:table-cell table:style-name="TableCell426">
            <text:p text:style-name="P427">11</text:p>
          </table:table-cell>
          <table:table-cell table:style-name="TableCell428">
            <text:p text:style-name="P429">彰化縣</text:p>
          </table:table-cell>
          <table:table-cell table:style-name="TableCell430">
            <text:p text:style-name="P431">66</text:p>
          </table:table-cell>
          <table:table-cell table:style-name="TableCell432">
            <text:list text:style-name="LFO24" text:continue-numbering="true">
              <text:list-item>
                <text:p text:style-name="P433">2場(80人)</text:p>
              </text:list-item>
              <text:list-item>
                <text:p text:style-name="P434">彰化縣立成功高級中學電腦教室 (514 彰化縣溪湖鎮福德路310號)</text:p>
              </text:list-item>
            </text:list>
          </table:table-cell>
          <table:table-cell table:style-name="TableCell435">
            <text:p text:style-name="P436">10月8日(三)下午1時30分(同時段兩間)</text:p>
          </table:table-cell>
          <table:table-cell table:style-name="TableCell437">
            <text:p text:style-name="P438">吳偉誠課程督學</text:p>
            <text:p text:style-name="P439">04-753-1876</text:p>
            <text:p text:style-name="P440">wwcax4@email.chcg.gov.tw</text:p>
          </table:table-cell>
          <table:table-cell table:style-name="TableCell441">
            <text:p text:style-name="P442">1.全國教師在職進修資訊網報名</text:p>
            <text:p text:style-name="P443"><text:span text:style-name="T444">2.</text:span><text:span text:style-name="T445">國中、高中職老師不分場次，每場報名額滿為止。</text:span><text:span text:style-name="T446">教師</text:span><text:span text:style-name="T447">進修網課程代碼：</text:span><text:span text:style-name="T448">1620875</text:span></text:p>
          </table:table-cell>
        </table:table-row>
        <table:table-row table:style-name="TableRow449">
          <table:table-cell table:style-name="TableCell450">
            <text:p text:style-name="P451">12</text:p>
          </table:table-cell>
          <table:table-cell table:style-name="TableCell452">
            <text:p text:style-name="P453">南投縣</text:p>
          </table:table-cell>
          <table:table-cell table:style-name="TableCell454">
            <text:p text:style-name="P455">52</text:p>
          </table:table-cell>
          <table:table-cell table:style-name="TableCell456">
            <text:list text:style-name="LFO15" text:continue-numbering="true">
              <text:list-item>
                <text:p text:style-name="P457">共辦理二場次（每場次最多30人）</text:p>
              </text:list-item>
              <text:list-item>
                <text:p text:style-name="P458">南投縣南投市康壽國小1F電腦教室（南投縣南投市南陽路269號）</text:p>
              </text:list-item>
            </text:list>
          </table:table-cell>
          <table:table-cell table:style-name="TableCell459">
            <text:p text:style-name="P460">9月25日(四)分上、下午二梯</text:p>
            <text:list text:style-name="LFO16" text:continue-numbering="true">
              <text:list-item>
                <text:p text:style-name="P461">上午9:00-12:00</text:p>
              </text:list-item>
              <text:list-item>
                <text:p text:style-name="P462">下午13:30-16:30</text:p>
              </text:list-item>
            </text:list>
          </table:table-cell>
          <table:table-cell table:style-name="TableCell463">
            <text:p text:style-name="P464">教育處學管科</text:p>
            <text:p text:style-name="P465"><text:span text:style-name="T466">邱國峰</text:span><text:span text:style-name="T467">課程督學</text:span></text:p>
            <text:p text:style-name="P468">049-2222106</text:p>
            <text:p text:style-name="P469"><text:a xlink:href="mailto:m982159@yahoo.com.tw" office:target-frame-name="_top" xlink:show="replace"><text:span text:style-name="T470">m982159@yahoo.com.tw</text:span></text:a></text:p>
          </table:table-cell>
          <table:table-cell table:style-name="TableCell471">
            <text:p text:style-name="P472">1.全國教師在職進修資訊網報名</text:p>
            <text:p text:style-name="P473">2.國中、高中職老師不分場次，每場報名額滿為止。教師進修網課程代碼：</text:p>
            <text:p text:style-name="P474">上午場：1622175、下午場：1622185</text:p>
          </table:table-cell>
        </table:table-row>
        <table:table-row table:style-name="TableRow475">
          <table:table-cell table:style-name="TableCell476">
            <text:p text:style-name="P477">13</text:p>
          </table:table-cell>
          <table:table-cell table:style-name="TableCell478">
            <text:p text:style-name="P479"><text:span text:style-name="T480">雲林縣</text:span></text:p>
          </table:table-cell>
          <table:table-cell table:style-name="TableCell481">
            <text:p text:style-name="P482"><text:span text:style-name="T483">60</text:span></text:p>
          </table:table-cell>
          <table:table-cell table:style-name="TableCell484">
            <text:list text:style-name="LFO10" text:continue-numbering="true">
              <text:list-item>
                <text:p text:style-name="P485">4場(共約114人)。</text:p>
              </text:list-item>
              <text:list-item>
                <text:p text:style-name="P486">雲林縣教師研習中心2樓電腦教室(雲林縣斗六市南揚街60號)</text:p>
              </text:list-item>
            </text:list>
          </table:table-cell>
          <table:table-cell table:style-name="TableCell487">
            <text:list text:style-name="LFO9" text:continue-numbering="true">
              <text:list-item>
                <text:p text:style-name="P488">9月22日（一）上午9點</text:p>
              </text:list-item>
              <text:list-item>
                <text:p text:style-name="P489">9月22日（一）下午2點</text:p>
              </text:list-item>
              <text:list-item>
                <text:p text:style-name="P490">9月23日 (二) 上午9點</text:p>
              </text:list-item>
              <text:list-item>
                <text:p text:style-name="P491">9月23日 (二) 下午2點</text:p>
              </text:list-item>
            </text:list>
          </table:table-cell>
          <table:table-cell table:style-name="TableCell492">
            <text:p text:style-name="P493">黃菁慧</text:p>
            <text:p text:style-name="P494">05-5522379</text:p>
            <text:p text:style-name="P495"><text:span text:style-name="T496">0567102@gmail.com</text:span></text:p>
          </table:table-cell>
          <table:table-cell table:style-name="TableCell497">
            <text:p text:style-name="P498">1.全國教師在職進修資訊網報名</text:p>
            <text:p text:style-name="P499">2.國中、高中職老師不分場次，每場報名額滿為止。教師進修網課程代碼：</text:p>
            <text:p text:style-name="P500">(1)9月22日（一）上午9-12點：1628383</text:p>
            <text:p text:style-name="P501">(2)9月22日 (一) 下午2-5點：1628389</text:p>
            <text:p text:style-name="P502">(3)9月23日 (二) 上午9-12點：1628388</text:p>
            <text:p text:style-name="P503"><text:span text:style-name="T504">(4)9月23日 (二) 下午2-5點：1627325</text:span></text:p>
          </table:table-cell>
        </table:table-row>
        <table:table-row table:style-name="TableRow505">
          <table:table-cell table:style-name="TableCell506">
            <text:p text:style-name="P507">14</text:p>
          </table:table-cell>
          <table:table-cell table:style-name="TableCell508">
            <text:p text:style-name="P509">嘉義縣</text:p>
          </table:table-cell>
          <table:table-cell table:style-name="TableCell510">
            <text:p text:style-name="P511">37</text:p>
          </table:table-cell>
          <table:table-cell table:style-name="TableCell512">
            <text:list text:style-name="LFO26" text:continue-numbering="true">
              <text:list-item>
                <text:p text:style-name="P513">2場(共約80人)。</text:p>
              </text:list-item>
              <text:list-item>
                <text:p text:style-name="P514">嘉義縣立太保國中電腦教室(嘉義縣太保市太保里36號)</text:p>
              </text:list-item>
            </text:list>
          </table:table-cell>
          <table:table-cell table:style-name="TableCell515">
            <text:list text:style-name="LFO27" text:continue-numbering="true">
              <text:list-item>
                <text:p text:style-name="P516">10月14日（二）上午9點</text:p>
              </text:list-item>
              <text:list-item>
                <text:p text:style-name="P517">10月14日（二）下午1點</text:p>
              </text:list-item>
            </text:list>
          </table:table-cell>
          <table:table-cell table:style-name="TableCell518">
            <text:p text:style-name="P519">林子欽課程督學</text:p>
            <text:p text:style-name="P520">0921518881</text:p>
            <text:p text:style-name="P521"><text:a xlink:href="mailto:teach@mail.cyc..edu.tw" office:target-frame-name="_top" xlink:show="replace"><text:span text:style-name="T522">teach@mail.cyc..edu.tw</text:span></text:a></text:p>
          </table:table-cell>
          <table:table-cell table:style-name="TableCell523">
            <text:p text:style-name="P524">1.全國教師在職進修資訊網報名</text:p>
            <text:p text:style-name="P525"><text:span text:style-name="T526">2.國中、高中職老師不分場次，每場報名額滿為止。</text:span><text:span text:style-name="T527">教師</text:span><text:span text:style-name="T528">進修網課程代碼：</text:span></text:p>
            <text:p text:style-name="P529">(1)上午場: 1617460 <text:s text:c="4"/>(2)下午場: 1617471</text:p>
          </table:table-cell>
        </table:table-row>
        <table:table-row table:style-name="TableRow530">
          <table:table-cell table:style-name="TableCell531">
            <text:p text:style-name="P532">15</text:p>
          </table:table-cell>
          <table:table-cell table:style-name="TableCell533">
            <text:p text:style-name="P534">嘉義市</text:p>
          </table:table-cell>
          <table:table-cell table:style-name="TableCell535">
            <text:p text:style-name="P536">26</text:p>
          </table:table-cell>
          <table:table-cell table:style-name="TableCell537">
            <text:p text:style-name="P538">1.1場</text:p>
            <text:p text:style-name="P539"><text:span text:style-name="T540">2.</text:span><text:span text:style-name="T541">嘉義市大業國中電腦教室(A)</text:span><text:span text:style-name="T542">－</text:span><text:span text:style-name="T543">嘉義市東區大業街57號</text:span></text:p>
          </table:table-cell>
          <table:table-cell table:style-name="TableCell544">
            <text:p text:style-name="P545">10月16日(四)上午9:00~12:00</text:p>
          </table:table-cell>
          <table:table-cell table:style-name="TableCell546">
            <text:p text:style-name="P547">蔡老師</text:p>
            <text:p text:style-name="P548">0918134337</text:p>
            <text:p text:style-name="P549">n2012688@mail.cy.edu.tw</text:p>
          </table:table-cell>
          <table:table-cell table:style-name="TableCell550">
            <text:p text:style-name="P551">1.全國教師在職進修資訊網報名</text:p>
            <text:p text:style-name="P552">2.教師進修網課程代碼：1621299</text:p>
          </table:table-cell>
        </table:table-row>
        <table:table-row table:style-name="TableRow553">
          <table:table-cell table:style-name="TableCell554">
            <text:p text:style-name="P555">16</text:p>
          </table:table-cell>
          <table:table-cell table:style-name="TableCell556">
            <text:p text:style-name="P557">屏東縣</text:p>
          </table:table-cell>
          <table:table-cell table:style-name="TableCell558">
            <text:p text:style-name="P559">61</text:p>
          </table:table-cell>
          <table:table-cell table:style-name="TableCell560">
            <text:list text:style-name="LFO20" text:continue-numbering="true">
              <text:list-item>
                <text:p text:style-name="P561">2場(共約61人)</text:p>
              </text:list-item>
              <text:list-item>
                <text:p text:style-name="P562">屏東縣立鶴聲國中電腦教室(屏東市清溪里大武路225號，電話08-7520591)</text:p>
              </text:list-item>
            </text:list>
          </table:table-cell>
          <table:table-cell table:style-name="TableCell563">
            <text:p text:style-name="P564">1.10月1日(三) 上午8:30~11:30</text:p>
            <text:p text:style-name="P565">2.10月1日(三)下午1:30~4:30</text:p>
          </table:table-cell>
          <table:table-cell table:style-name="TableCell566">
            <text:p text:style-name="P567">課程與教學科曾淑勤</text:p>
            <text:p text:style-name="P568">教務主任 林昭娣</text:p>
            <text:p text:style-name="P569">08-7520591#12</text:p>
            <text:p text:style-name="P570"><text:span text:style-name="T571">t160512@yahoo.com.tw</text:span></text:p>
          </table:table-cell>
          <table:table-cell table:style-name="TableCell572">
            <text:p text:style-name="P573">1.全國教師在職進修資訊網報名</text:p>
            <text:p text:style-name="P574">2.國中、高中職老師不分場次，每場報名額滿為止。教師進修網課程代碼：</text:p>
            <text:p text:style-name="P575">(1)上午場次:1620827</text:p>
            <text:p text:style-name="P576">(2)下午場次:1620830</text:p>
          </table:table-cell>
        </table:table-row>
        <table:table-row table:style-name="TableRow577">
          <table:table-cell table:style-name="TableCell578">
            <text:p text:style-name="P579">17</text:p>
          </table:table-cell>
          <table:table-cell table:style-name="TableCell580">
            <text:p text:style-name="P581">臺東縣</text:p>
          </table:table-cell>
          <table:table-cell table:style-name="TableCell582">
            <text:p text:style-name="P583">34</text:p>
          </table:table-cell>
          <table:table-cell table:style-name="TableCell584">
            <text:list text:style-name="LFO30" text:continue-numbering="true">
              <text:list-item>
                <text:p text:style-name="P585">1場</text:p>
              </text:list-item>
              <text:list-item>
                <text:p text:style-name="P586">臺東縣立新生國中電腦教室(臺東縣臺東市馬蘭里027鄰新生路641巷64號)</text:p>
              </text:list-item>
            </text:list>
          </table:table-cell>
          <table:table-cell table:style-name="TableCell587">
            <text:p text:style-name="P588">10月22日（三）下午1:30~4:30</text:p>
          </table:table-cell>
          <table:table-cell table:style-name="TableCell589">
            <text:p text:style-name="P590">吳宏龍</text:p>
            <text:p text:style-name="P591">089-343017</text:p>
            <text:p text:style-name="P592">wwuu610402@gmail.com</text:p>
          </table:table-cell>
          <table:table-cell table:style-name="TableCell593">
            <text:p text:style-name="P594">1.全國教師在職進修資訊網報名</text:p>
            <text:p text:style-name="P595">2.教師進修網課程代碼：1620544</text:p>
            <text:p text:style-name="P596"><text:span text:style-name="T597">3.報名開始日:103.10.01~103.10.21</text:span></text:p>
          </table:table-cell>
        </table:table-row>
        <table:table-row table:style-name="TableRow598">
          <table:table-cell table:style-name="TableCell599">
            <text:p text:style-name="P600">18</text:p>
          </table:table-cell>
          <table:table-cell table:style-name="TableCell601">
            <text:p text:style-name="P602">花蓮縣</text:p>
          </table:table-cell>
          <table:table-cell table:style-name="TableCell603">
            <text:p text:style-name="P604">38</text:p>
          </table:table-cell>
          <table:table-cell table:style-name="TableCell605">
            <text:list text:style-name="LFO23" text:continue-numbering="true">
              <text:list-item>
                <text:p text:style-name="P606">2場(共約76人)</text:p>
              </text:list-item>
              <text:list-item>
                <text:p text:style-name="P607"><text:span text:style-name="T608">花蓮縣吉安鄉稻香國民小學電腦教室（</text:span><text:span text:style-name="T609">花蓮縣吉安鄉稻香村稻香路</text:span><text:span text:style-name="T610">99</text:span><text:span text:style-name="T611">號</text:span><text:span text:style-name="T612">）</text:span></text:p>
              </text:list-item>
            </text:list>
          </table:table-cell>
          <table:table-cell table:style-name="TableCell613">
            <text:list text:style-name="LFO22" text:continue-numbering="true">
              <text:list-item>
                <text:p text:style-name="P614">10月7日（二）上午9點</text:p>
              </text:list-item>
              <text:list-item>
                <text:p text:style-name="P615">10月7日（二）下午2點</text:p>
              </text:list-item>
            </text:list>
          </table:table-cell>
          <table:table-cell table:style-name="TableCell616">
            <text:p text:style-name="P617">許玉純</text:p>
            <text:p text:style-name="P618">03-8462860#527</text:p>
            <text:p text:style-name="P619">pure5628@gmail.com</text:p>
          </table:table-cell>
          <table:table-cell table:style-name="TableCell620">
            <text:p text:style-name="P621">1.全國教師在職進修資訊網報名</text:p>
            <text:p text:style-name="P622">2.國中、高中職老師不分場次，每場報名額滿為止。進修網課程代碼：上午場：1617860、下午場：1617883</text:p>
          </table:table-cell>
        </table:table-row>
        <table:table-row table:style-name="TableRow623">
          <table:table-cell table:style-name="TableCell624">
            <text:p text:style-name="P625">19</text:p>
          </table:table-cell>
          <table:table-cell table:style-name="TableCell626">
            <text:p text:style-name="P627">基隆市</text:p>
          </table:table-cell>
          <table:table-cell table:style-name="TableCell628">
            <text:p text:style-name="P629">29</text:p>
          </table:table-cell>
          <table:table-cell table:style-name="TableCell630">
            <text:p text:style-name="P631">基隆市教師研習中心(暖暖街350號)</text:p>
          </table:table-cell>
          <table:table-cell table:style-name="TableCell632">
            <text:p text:style-name="P633">10月3日（五）13:30~16:30</text:p>
          </table:table-cell>
          <table:table-cell table:style-name="TableCell634">
            <text:p text:style-name="P635">柴成瑋課程督學</text:p>
            <text:p text:style-name="P636">0224201122</text:p>
          </table:table-cell>
          <table:table-cell table:style-name="TableCell637">
            <text:p text:style-name="P638">1.全國教師在職進修資訊網報名</text:p>
            <text:p text:style-name="P639"><text:span text:style-name="T640">2.教師進修網課程代碼：</text:span><text:span text:style-name="T641">1617609</text:span></text:p>
          </table:table-cell>
        </table:table-row>
        <table:table-row table:style-name="TableRow642">
          <table:table-cell table:style-name="TableCell643">
            <text:p text:style-name="P644">20</text:p>
          </table:table-cell>
          <table:table-cell table:style-name="TableCell645">
            <text:p text:style-name="P646">澎湖縣</text:p>
          </table:table-cell>
          <table:table-cell table:style-name="TableCell647">
            <text:p text:style-name="P648">16</text:p>
          </table:table-cell>
          <table:table-cell table:style-name="TableCell649">
            <text:list text:style-name="LFO32" text:continue-numbering="true">
              <text:list-item>
                <text:p text:style-name="P650">1場(每場14人)。</text:p>
              </text:list-item>
              <text:list-item>
                <text:p text:style-name="P651">澎湖縣教育網路中心(澎湖縣光明里文光路17號)</text:p>
              </text:list-item>
            </text:list>
          </table:table-cell>
          <table:table-cell table:style-name="TableCell652">
            <text:p text:style-name="P653">10月24日（五）下午2時</text:p>
          </table:table-cell>
          <table:table-cell table:style-name="TableCell654">
            <text:p text:style-name="P655">蔡瑞全</text:p>
            <text:p text:style-name="P656">06-9274400#507</text:p>
            <text:p text:style-name="P657">jctsai318@yahoo.com.tw</text:p>
          </table:table-cell>
          <table:table-cell table:style-name="TableCell658">
            <text:p text:style-name="P659">1.全國教師在職進修資訊網報名</text:p>
            <text:p text:style-name="P660"><text:span text:style-name="T661">2.</text:span><text:span text:style-name="T662">教師進修網課程代碼：1617939</text:span></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7</text:p>
          </table:table-cell>
          <table:table-cell table:style-name="TableCell670">
            <text:list text:style-name="LFO31" text:continue-numbering="true">
              <text:list-item>
                <text:p text:style-name="P671">1場（40人）。</text:p>
              </text:list-item>
              <text:list-item>
                <text:p text:style-name="P672">金城鎮民權路32號2樓電腦教室</text:p>
              </text:list-item>
            </text:list>
          </table:table-cell>
          <table:table-cell table:style-name="TableCell673">
            <text:p text:style-name="P674">10月22日（三）下午2點</text:p>
          </table:table-cell>
          <table:table-cell table:style-name="TableCell675">
            <text:p text:style-name="P676">許湞菱</text:p>
            <text:p text:style-name="P677">082-325630</text:p>
            <text:p text:style-name="P678">happybella06@mail.kinmen.gov.tw</text:p>
          </table:table-cell>
          <table:table-cell table:style-name="TableCell679">
            <text:p text:style-name="P680">1.全國教師在職進修資訊網報名</text:p>
            <text:p text:style-name="P681">2.教師進修網課程代碼：1621324</text:p>
          </table:table-cell>
        </table:table-row>
        <table:table-row table:style-name="TableRow682">
          <table:table-cell table:style-name="TableCell683">
            <text:p text:style-name="P684">22</text:p>
          </table:table-cell>
          <table:table-cell table:style-name="TableCell685">
            <text:p text:style-name="P686">連江縣</text:p>
          </table:table-cell>
          <table:table-cell table:style-name="TableCell687">
            <text:p text:style-name="P688">6</text:p>
          </table:table-cell>
          <table:table-cell table:style-name="TableCell689">
            <text:list text:style-name="LFO11" text:continue-numbering="true">
              <text:list-item>
                <text:p text:style-name="P690">1場(40人)。</text:p>
              </text:list-item>
              <text:list-item>
                <text:p text:style-name="P691">連江縣立介壽國中小1樓電腦教室(連江縣南竿鄉介壽村13號)</text:p>
              </text:list-item>
            </text:list>
          </table:table-cell>
          <table:table-cell table:style-name="TableCell692">
            <text:p text:style-name="P693">10月3日（五）下午1點30分</text:p>
          </table:table-cell>
          <table:table-cell table:style-name="TableCell694">
            <text:p text:style-name="P695">柯育盛</text:p>
            <text:p text:style-name="P696">0836-22135#13</text:p>
            <text:p text:style-name="P697">s915059@hotmail.com</text:p>
          </table:table-cell>
          <table:table-cell table:style-name="TableCell698">
            <text:p text:style-name="P699">1.全國教師在職進修資訊網報名</text:p>
            <text:p text:style-name="P700">2.教師進修網課程代碼：1621006</text:p>
          </table:table-cell>
        </table:table-row>
      </table:table>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apple-style-span" style:display-name="apple-style-span"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40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8" svg:viewBox="0 0 20 30" svg:d="m10 0-10 30h20z"/>
    <draw:marker draw:name="a2"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6"><text:span text:style-name="T14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bai</meta:initial-creator>
    <dc:creator>Administrator</dc:creator>
    <meta:creation-date>2016-01-31T03:59:00Z</meta:creation-date>
    <dc:date>2016-01-31T03:59:00Z</dc:date>
    <meta:print-date>2014-08-29T02:49:00Z</meta:print-date>
    <meta:template xlink:href="Normal" xlink:type="simple"/>
    <meta:editing-cycles>2</meta:editing-cycles>
    <meta:editing-duration>PT0S</meta:editing-duration>
    <meta:document-statistic meta:page-count="3" meta:paragraph-count="12" meta:word-count="946" meta:character-count="6331" meta:row-count="44" meta:non-whitespace-character-count="5397"/>
  </office:meta>
</office:document-meta>
</file>