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4cm" fo:margin-left="-0.199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20.1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318cm" loext:contextual-spacing="false"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741cm" fo:text-align="center" style:justify-single-word="false" style:page-number="auto"/>
    </style:style>
    <style:style style:name="P4" style:family="paragraph" style:parent-style-name="Standard">
      <style:paragraph-properties fo:margin-left="0.815cm" fo:margin-right="0cm" fo:line-height="0.776cm" fo:text-indent="-0.87cm" style:auto-text-indent="false" style:snap-to-layout-grid="false"/>
    </style:style>
    <style:style style:name="P5" style:family="paragraph" style:parent-style-name="Standard">
      <style:paragraph-properties fo:margin-left="0.982cm" fo:margin-right="0cm" fo:line-height="0.776cm" fo:text-align="justify" style:justify-single-word="false" fo:text-indent="-0.982cm" style:auto-text-indent="false" style:snap-to-layout-grid="false"/>
    </style:style>
    <style:style style:name="P6" style:family="paragraph" style:parent-style-name="Standard">
      <style:paragraph-properties fo:margin-left="1.097cm" fo:margin-right="0cm" fo:line-height="0.776cm" fo:text-indent="-1.097cm" style:auto-text-indent="false" style:snap-to-layout-grid="false"/>
    </style:style>
    <style:style style:name="P7" style:family="paragraph" style:parent-style-name="Standard">
      <style:paragraph-properties fo:margin-left="0.697cm" fo:margin-right="0cm" fo:line-height="0.776cm" fo:text-align="justify" style:justify-single-word="false" fo:text-indent="-0.751cm" style:auto-text-indent="false" style:snap-to-layout-grid="false"/>
    </style:style>
    <style:style style:name="P8" style:family="paragraph" style:parent-style-name="Standard">
      <style:paragraph-properties fo:margin-left="0.997cm" fo:margin-right="0cm" fo:line-height="0.776cm" fo:text-align="justify" style:justify-single-word="false" fo:text-indent="-1.051cm" style:auto-text-indent="false" style:snap-to-layout-grid="false"/>
    </style:style>
    <style:style style:name="P9" style:family="paragraph" style:parent-style-name="Standard">
      <style:paragraph-properties fo:margin-left="0.935cm" fo:margin-right="0cm" fo:line-height="0.776cm" fo:text-align="justify" style:justify-single-word="false" fo:text-indent="-0.875cm" style:auto-text-indent="false" style:snap-to-layout-grid="false">
        <style:tab-stops>
          <style:tab-stop style:position="0.36cm"/>
        </style:tab-stops>
      </style:paragraph-properties>
    </style:style>
    <style:style style:name="P10" style:family="paragraph" style:parent-style-name="Standard">
      <style:paragraph-properties fo:margin-left="1.002cm" fo:margin-right="0cm" fo:line-height="0.776cm" fo:text-align="justify" style:justify-single-word="false" fo:text-indent="-0.938cm" style:auto-text-indent="false" style:snap-to-layout-grid="false">
        <style:tab-stops>
          <style:tab-stop style:position="0.36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短期補習班履約保證機制一覽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2">履約保證機制</text:span></text:p>
            </table:table-cell>
            <table:table-cell table:style-name="表格1.A1" office:value-type="string">
              <text:p text:style-name="P1"><text:span text:style-name="T2">內容說明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T3">一、信託專戶管理</text:span></text:p>
            <text:p text:style-name="P1"><text:span text:style-name="T3">(信託業)</text:span></text:p>
          </table:table-cell>
          <table:table-cell table:style-name="表格1.B2" office:value-type="string">
            <text:p text:style-name="P5"><text:span text:style-name="T3">一、保證範圍：就收取費用總金額的30%提供履約保障。</text:span></text:p>
            <text:p text:style-name="P5"><text:span text:style-name="T3">二、實務運作：就收取費用總金額的30%交付信託業者開立信託專戶管理，補習班為委託人，且得自為受益人，並依實際交付信託額度，按比例按期(年、季或月)自專戶領取。如發生解散、歇業、破產宣告、遭撤銷設立登記、假扣押或其他原因而導致無法履行服務契約義務者，視為補習班同意其受益權歸屬消費者或消費者之受讓人。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3">二、金融機構保證</text:span></text:p>
            <text:p text:style-name="P1"><text:span text:style-name="T3">(銀行業)</text:span></text:p>
          </table:table-cell>
          <table:table-cell table:style-name="表格1.B3" office:value-type="string">
            <text:p text:style-name="P7"><text:span text:style-name="T3">一、保證範圍：就收取費用總金額的30%提供履約保障。</text:span></text:p>
            <text:p text:style-name="P8"><text:span text:style-name="T3">二、實務運作：補習班經付費或提供擔保品予金融機構後，金融機構就補習班收取費用總金額的30%提供履約保證。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3">三、補習服務聯合連帶保證協定</text:span></text:p>
            <text:p text:style-name="P1"><text:span text:style-name="T3">(人民團體)</text:span></text:p>
          </table:table-cell>
          <table:table-cell table:style-name="表格1.B4" office:value-type="string">
            <text:p text:style-name="P9"><text:span text:style-name="T3">一、保證範圍：就剩餘課程換取等值之服務。</text:span></text:p>
            <text:p text:style-name="P10"><text:span text:style-name="T3">二、實務運作：補習班加入辦理補習服務聯合連帶保證協定之團體，由該團體提供履約保證服務。如補習班因財務問題或其他原因致其補習服務無法提供，補習班學生得於地方主管機關認定補習班無法提供補習服務時起6個月內向加入協定之性質相近之補習班(以同一直轄市或縣市為原則)換取等值之服務（不包括原補習服務之贈品或贈送課程）；等值之服務除依一般方式授課外，得以多元之教學方式辦理。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3">四、履約保證保險 (保險業)</text:span></text:p>
          </table:table-cell>
          <table:table-cell table:style-name="表格1.B5" office:value-type="string">
            <text:p text:style-name="P9"><text:span text:style-name="T3">一、保證範圍：依補習班投保之保額作為保障。</text:span></text:p>
            <text:p text:style-name="P10"><text:span text:style-name="T3">二、實務運作：由補習班投保最低200萬元保額，作為補習服務之履約保證，如補習班因財務問題或其他原因發生給付條件，由保險公司給付受影響學生保險金補償。</text:span></text:p>
          </table:table-cell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0.75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1-24T06:04:00</meta:creation-date>
    <dc:date>2019-01-24T06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622" meta:character-count="633" meta:non-whitespace-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