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194cm" fo:margin-top="0cm" fo:margin-bottom="0cm" table:align="left" style:writing-mode="lr-tb"/>
    </style:style>
    <style:style style:name="表格1.A" style:family="table-column">
      <style:table-column-properties style:column-width="1.813cm" style:rel-column-width="8113*"/>
    </style:style>
    <style:style style:name="表格1.B" style:family="table-column">
      <style:table-column-properties style:column-width="2.771cm" style:rel-column-width="12392*"/>
    </style:style>
    <style:style style:name="表格1.C" style:family="table-column">
      <style:table-column-properties style:column-width="8.74cm" style:rel-column-width="39092*"/>
    </style:style>
    <style:style style:name="表格1.D" style:family="table-column">
      <style:table-column-properties style:column-width="1.326cm" style:rel-column-width="5935*"/>
    </style:style>
    <style:style style:name="表格1.1" style:family="table-row">
      <style:table-row-properties style:min-row-height="1.771cm" fo:keep-together="auto"/>
    </style:style>
    <style:style style:name="表格1.A1" style:family="table-cell">
      <style:table-cell-properties style:vertical-align="middle" fo:padding-left="0.194cm" fo:padding-right="0.191cm" fo:padding-top="0cm" fo:padding-bottom="0cm" fo:border="0.25pt solid #00000a"/>
    </style:style>
    <style:style style:name="表格1.2" style:family="table-row">
      <style:table-row-properties style:min-row-height="0.035cm" fo:keep-together="auto"/>
    </style:style>
    <style:style style:name="表格1.23" style:family="table-row">
      <style:table-row-properties style:min-row-height="0.734cm" fo:keep-together="auto"/>
    </style:style>
    <style:style style:name="表格1.B23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25pt solid #00000a" fo:border-bottom="0.5pt solid #00000a"/>
    </style:style>
    <style:style style:name="表格1.32" style:family="table-row">
      <style:table-row-properties style:min-row-height="0.771cm" fo:keep-together="auto"/>
    </style:style>
    <style:style style:name="表格1.B33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0.5pt solid #00000a" fo:border-bottom="0.25pt solid #00000a"/>
    </style:style>
    <style:style style:name="表格1.C64" style:family="table-cell">
      <style:table-cell-properties fo:padding-left="0.194cm" fo:padding-right="0.191cm" fo:padding-top="0cm" fo:padding-bottom="0cm" fo:border="0.25pt solid #00000a"/>
    </style:style>
    <style:style style:name="表格1.C65" style:family="table-cell">
      <style:table-cell-properties fo:padding-left="0.194cm" fo:padding-right="0.191cm" fo:padding-top="0cm" fo:padding-bottom="0cm" fo:border="0.25pt solid #00000a"/>
    </style:style>
    <style:style style:name="表格1.C66" style:family="table-cell">
      <style:table-cell-properties style:vertical-align="middle" fo:background-color="#ffffff" fo:padding-left="0.194cm" fo:padding-right="0.191cm" fo:padding-top="0cm" fo:padding-bottom="0cm" fo:border="0.5pt solid #00000a">
        <style:background-image/>
      </style:table-cell-properties>
    </style:style>
    <style:style style:name="表格1.C67" style:family="table-cell">
      <style:table-cell-properties style:vertical-align="middle" fo:padding-left="0.194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name-complex="華康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name-complex="華康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name-complex="華康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1" style:font-size-asian="16pt" style:font-weight-asian="bold" style:font-name-complex="華康標楷體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1" style:font-size-asian="14pt" style:font-name-complex="華康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1" style:font-size-asian="14pt" style:font-weight-asian="bold" style:font-name-complex="華康標楷體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6pt" fo:font-weight="bold" style:font-name-asian="標楷體1" style:font-size-asian="16pt" style:font-weight-asian="bold" style:font-name-complex="華康標楷體" style:font-size-complex="16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 style:master-page-name="Standard">
      <style:paragraph-properties fo:line-height="0.706cm" fo:text-align="end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華康標楷體" style:font-size-complex="14pt"/>
    </style:style>
    <style:style style:name="T3" style:family="text">
      <style:text-properties style:font-name="標楷體" fo:font-size="14pt" style:font-name-asian="標楷體1" style:font-size-asian="14pt" style:font-name-complex="華康標楷體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華康標楷體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font-name-asian="標楷體1" style:font-name-complex="新細明體1"/>
    </style:style>
    <style:style style:name="T8" style:family="text">
      <style:text-properties fo:color="#000000" style:font-name="標楷體" fo:font-size="16pt" fo:font-weight="bold" style:font-name-asian="標楷體1" style:font-size-asian="16pt" style:font-weight-asian="bold" style:font-name-complex="華康標楷體" style:font-size-complex="16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name-complex="華康標楷體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name-complex="華康標楷體" style:font-size-complex="14pt"/>
    </style:style>
    <style:style style:name="T11" style:family="text">
      <style:text-properties fo:color="#000000" style:font-name="標楷體"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附件二</text:span></text:p>
      <text:p text:style-name="P2"><text:span text:style-name="T4">106年體育推手獎獲獎名單(按筆畫排序)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類別</text:span></text:p>
          </table:table-cell>
          <table:table-cell table:style-name="表格1.A1" office:value-type="string">
            <text:p text:style-name="P3"><text:span text:style-name="T3">獎項</text:span></text:p>
          </table:table-cell>
          <table:table-cell table:style-name="表格1.A1" office:value-type="string">
            <text:p text:style-name="P3"><text:span text:style-name="T3">單位名稱</text:span></text:p>
          </table:table-cell>
          <table:table-cell table:style-name="表格1.A1" office:value-type="string">
            <text:p text:style-name="P3"><text:span text:style-name="T3">件數</text:span></text:p>
          </table:table-cell>
        </table:table-row>
        <table:table-row table:style-name="表格1.2">
          <table:table-cell table:style-name="表格1.A1" table:number-rows-spanned="53" office:value-type="string">
            <text:p text:style-name="P3"><text:span text:style-name="T3">贊助類</text:span></text:p>
          </table:table-cell>
          <table:table-cell table:style-name="表格1.A1" table:number-rows-spanned="22" office:value-type="string">
            <text:p text:style-name="P3"><text:span text:style-name="T3">金質獎</text:span></text:p>
          </table:table-cell>
          <table:table-cell table:style-name="表格1.A1" office:value-type="string">
            <text:p text:style-name="Standard"><text:span text:style-name="T6">三商投資控股股份有限公司</text:span></text:p>
          </table:table-cell>
          <table:table-cell table:style-name="表格1.A1" table:number-rows-spanned="22" office:value-type="string">
            <text:p text:style-name="P3"><text:span text:style-name="T4">22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三商美邦人壽保險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中國信託商業銀行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中華電信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公益信託王詹樣社會福利基金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台灣人壽保險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台灣大哥大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台灣電力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合作金庫商業銀行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安麗日用品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昇恆昌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長庚醫療財團法人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長榮航空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國泰人壽保險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統一企業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富邦人壽保險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富邦金融控股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富順纖維工業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渣打國際商業銀行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華南金融控股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臺灣土地銀行股份有限公司</text:span></text:p>
          </table:table-cell>
          <table:covered-table-cell/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Standard"><text:span text:style-name="T6">臺灣菸酒股份有限公司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rows-spanned="7" office:value-type="string">
            <text:p text:style-name="P3"><text:span text:style-name="T3">銀質獎</text:span></text:p>
          </table:table-cell>
          <table:table-cell table:style-name="表格1.A1" office:value-type="string">
            <text:p text:style-name="Standard"><text:span text:style-name="T6">台灣山葉機車工業股份有限公司</text:span></text:p>
          </table:table-cell>
          <table:table-cell table:style-name="表格1.A1" table:number-rows-spanned="7" office:value-type="string">
            <text:p text:style-name="P3"><text:span text:style-name="T8">7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台灣運動彩券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23" office:value-type="string">
            <text:p text:style-name="Standard"><text:span text:style-name="T6">玉山金融控股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23" office:value-type="string">
            <text:p text:style-name="Standard"><text:span text:style-name="T6">全球人壽保險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23" office:value-type="string">
            <text:p text:style-name="Standard"><text:span text:style-name="T6">育學雲端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23" office:value-type="string">
            <text:p text:style-name="Standard"><text:span text:style-name="T6">美商如新華茂股份有限公司台灣分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23" office:value-type="string">
            <text:p text:style-name="Standard"><text:span text:style-name="T6">創見資訊股份有限公司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3"><text:span text:style-name="T3">銅質獎</text:span></text:p>
          </table:table-cell>
          <table:table-cell table:style-name="表格1.A1" office:value-type="string">
            <text:p text:style-name="P10"><text:span text:style-name="T5">八馬國際事業有限公司</text:span></text:p>
          </table:table-cell>
          <table:table-cell table:style-name="表格1.A1" table:number-rows-spanned="2" office:value-type="string">
            <text:p text:style-name="P3"><text:span text:style-name="T8">2</text:span></text:p>
          </table:table-cell>
        </table:table-row>
        <table:table-row table:style-name="表格1.32">
          <table:covered-table-cell/>
          <table:covered-table-cell/>
          <table:table-cell table:style-name="表格1.A1" office:value-type="string">
            <text:p text:style-name="P10"><text:span text:style-name="T5">美商賀寶芙股份有限公司</text:span></text:p>
          </table:table-cell>
          <table:covered-table-cell/>
        </table:table-row>
        <table:table-row table:style-name="表格1.2">
          <table:covered-table-cell/>
          <table:table-cell table:style-name="表格1.B33" table:number-rows-spanned="22" office:value-type="string">
            <text:p text:style-name="P3"><text:span text:style-name="T3">長期贊助獎</text:span></text:p>
          </table:table-cell>
          <table:table-cell table:style-name="表格1.B33" office:value-type="string">
            <text:p text:style-name="Standard"><text:span text:style-name="T6">三商美邦人壽保險股份有限公司</text:span></text:p>
          </table:table-cell>
          <table:table-cell table:style-name="表格1.B33" table:number-rows-spanned="22" office:value-type="string">
            <text:p text:style-name="P3"><text:span text:style-name="T8">22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中國信託商業銀行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中華電信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公益信託王詹樣社會福利基金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台灣大哥大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台灣日立亞太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台灣日立綜合空調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台灣電力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永達保險經紀人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玉山金融控股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合作金庫商業銀行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宇榮高爾夫科技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安麗日用品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吳見亨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美商如新華茂股份有限公司台灣分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國泰人壽保險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陳西湖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創見資訊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富邦金融控股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渣打國際商業銀行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華南金融控股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臺灣土地銀行股份有限公司</text:span></text:p>
          </table:table-cell>
          <table:covered-table-cell/>
        </table:table-row>
        <table:table-row table:style-name="表格1.2">
          <table:table-cell table:style-name="表格1.A1" table:number-rows-spanned="13" office:value-type="string">
            <text:p text:style-name="P11"><text:span text:style-name="T3">推展類</text:span></text:p>
          </table:table-cell>
          <table:table-cell table:style-name="表格1.A1" table:number-rows-spanned="9" office:value-type="string">
            <text:p text:style-name="P3"><text:span text:style-name="T3">金質獎</text:span></text:p>
          </table:table-cell>
          <table:table-cell table:style-name="表格1.A1" office:value-type="string">
            <text:p text:style-name="Standard"><text:span text:style-name="T6">中華電信股份有限公司</text:span></text:p>
          </table:table-cell>
          <table:table-cell table:style-name="表格1.A1" table:number-rows-spanned="9" office:value-type="string">
            <text:p text:style-name="P3"><text:span text:style-name="T8">9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王宗蓉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台灣電力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合作金庫商業銀行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國泰人壽保險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曾清淡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維他露食品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臺灣土地銀行股份有限公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Standard"><text:span text:style-name="T6">歐都納股份有限公司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3"><text:span text:style-name="T3">銀質獎</text:span></text:p>
          </table:table-cell>
          <table:table-cell table:style-name="表格1.C64" office:value-type="string">
            <text:p text:style-name="Standard"><text:span text:style-name="T5">林幼英</text:span></text:p>
          </table:table-cell>
          <table:table-cell table:style-name="表格1.A1" table:number-rows-spanned="2" office:value-type="string">
            <text:p text:style-name="P3"><text:span text:style-name="T9">2</text:span></text:p>
          </table:table-cell>
        </table:table-row>
        <table:table-row table:style-name="表格1.2">
          <table:covered-table-cell/>
          <table:covered-table-cell/>
          <table:table-cell table:style-name="表格1.C65" office:value-type="string">
            <text:p text:style-name="Standard"><text:span text:style-name="T5">富邦金融控股股份有限公司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3"><text:span text:style-name="T3">銅質獎</text:span></text:p>
          </table:table-cell>
          <table:table-cell table:style-name="表格1.C66" office:value-type="string">
            <text:p text:style-name="P13"><text:span text:style-name="T6">玉山金融控股股份有限公司</text:span></text:p>
          </table:table-cell>
          <table:table-cell table:style-name="表格1.A1" table:number-rows-spanned="2" office:value-type="string">
            <text:p text:style-name="P3"><text:span text:style-name="T9">2</text:span></text:p>
          </table:table-cell>
        </table:table-row>
        <table:table-row table:style-name="表格1.2">
          <table:covered-table-cell/>
          <table:covered-table-cell/>
          <table:table-cell table:style-name="表格1.C67" office:value-type="string">
            <text:p text:style-name="Standard"><text:span text:style-name="T6">華南金融控股股份有限公司</text:span></text:p>
          </table:table-cell>
          <table:covered-table-cell/>
        </table:table-row>
        <table:table-row table:style-name="表格1.2">
          <table:table-cell table:style-name="表格1.B23" table:number-columns-spanned="4" office:value-type="string">
            <text:p text:style-name="P3"><text:span text:style-name="T9">共</text:span><text:span text:style-name="T2">計66</text:span><text:span text:style-name="T9">個獎項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73黃政傑</meta:initial-creator>
    <dc:creator>b257 林凱凌</dc:creator>
    <meta:editing-cycles>2</meta:editing-cycles>
    <meta:print-date>2017-08-31T10:11:00</meta:print-date>
    <meta:creation-date>2017-09-06T06:14:00</meta:creation-date>
    <dc:date>2017-09-06T06:1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89" meta:word-count="802" meta:character-count="808" meta:non-whitespace-character-count="8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