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584in" fo:text-indent="-0.584in">
        <style:tab-stops>
          <style:tab-stop style:type="left" style:position="0.1659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 fo:margin-left="0.6673in" fo:text-indent="-0.6673in">
        <style:tab-stops>
          <style:tab-stop style:type="left" style:position="0.082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3.6423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4" style:family="table">
      <style:table-properties style:width="6.3993in" fo:margin-left="-0.6701in" table:align="center"/>
    </style:style>
    <style:style style:name="TableRow8" style:family="table-row">
      <style:table-row-properties style:min-row-height="0.5166in" style:use-optimal-row-height="false"/>
    </style:style>
    <style:style style:name="TableCell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vertical-align="baseline">
        <style:tab-stops>
          <style:tab-stop style:type="left" style:position="0.7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vertical-align="baseline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2458in"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6" style:family="table-row">
      <style:table-row-properties style:min-row-height="0.2458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0.7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vertical-align="baseline" style:line-height-at-least="0.1666in" fo:margin-left="0.3611in" fo:text-indent="-0.3611in">
        <style:tab-stops>
          <style:tab-stop style:type="left" style:position="0.3888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style:vertical-align="baseline" style:line-height-at-least="0.1666in" fo:margin-left="0.3611in" fo:text-indent="-0.3611in">
        <style:tab-stops>
          <style:tab-stop style:type="left" style:position="0.3888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style:vertical-align="baseline" style:line-height-at-least="0.1666in" fo:margin-left="0.3611in" fo:text-indent="-0.3611in">
        <style:tab-stops>
          <style:tab-stop style:type="left" style:position="0.3888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" style:family="table-row">
      <style:table-row-properties style:min-row-height="0.4909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0.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vertical-align="baseline" style:line-height-at-least="0.1666in" fo:margin-left="0.3611in" fo:text-indent="-0.3611in">
        <style:tab-stops>
          <style:tab-stop style:type="left" style:position="0.3888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style:vertical-align="baseline" style:line-height-at-least="0.1666in" fo:margin-left="0.3611in" fo:text-indent="-0.3611in">
        <style:tab-stops>
          <style:tab-stop style:type="left" style:position="0.3888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 style:vertical-align="baseline" style:line-height-at-least="0.1666in">
        <style:tab-stops>
          <style:tab-stop style:type="left" style:position="0.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48" style:family="table-row">
      <style:table-row-properties style:min-row-height="0.3611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vertical-align="baseline" style:line-height-at-least="0.1666in" fo:margin-left="0.0138in" fo:text-indent="-0.0138in">
        <style:tab-stops>
          <style:tab-stop style:type="left" style:position="0.736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min-row-height="0.2458in"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vertical-align="baseline" style:line-height-at-least="0.1666in" fo:margin-left="0.0138in" fo:text-indent="-0.0138in">
        <style:tab-stops>
          <style:tab-stop style:type="left" style:position="0.736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vertical-align="baseline" style:line-height-at-least="0.1666in" fo:margin-left="0.0138in" fo:text-indent="-0.0138in">
        <style:tab-stops>
          <style:tab-stop style:type="left" style:position="0.736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vertical-align="baseline" style:line-height-at-least="0.1666in" fo:margin-left="0.3611in" fo:text-indent="-0.3611in">
        <style:tab-stops>
          <style:tab-stop style:type="left" style:position="0.3888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 style:vertical-align="baseline" style:line-height-at-least="0.1666in" fo:margin-left="0.0006in">
        <style:tab-stops>
          <style:tab-stop style:type="left" style:position="0.7493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5" style:family="table-row">
      <style:table-row-properties style:min-row-height="0.3645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vertical-align="baseline" style:line-height-at-least="0.1666in" fo:margin-left="0.0138in" fo:text-indent="-0.0138in">
        <style:tab-stops>
          <style:tab-stop style:type="left" style:position="0.736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2" style:family="table-row">
      <style:table-row-properties style:min-row-height="1.4145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vertical-align="baseline" style:line-height-at-least="0.1666in" fo:margin-left="0.3888in" fo:text-indent="-0.3888in">
        <style:tab-stops>
          <style:tab-stop style:type="left" style:position="0.3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vertical-align="baseline" style:line-height-at-least="0.1666in" fo:margin-left="0.4979in" fo:text-indent="-0.4979in">
        <style:tab-stops>
          <style:tab-stop style:type="left" style:position="0.25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vertical-align="baseline" style:line-height-at-least="0.1666in" fo:margin-left="0.3888in" fo:text-indent="-0.3888in">
        <style:tab-stops>
          <style:tab-stop style:type="left" style:position="0.361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vertical-align="baseline" style:line-height-at-least="0.1666in" fo:margin-left="0.3611in" fo:text-indent="-0.3611in">
        <style:tab-stops>
          <style:tab-stop style:type="left" style:position="0.3888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style:vertical-align="baseline" style:line-height-at-least="0.1666in" fo:margin-left="0.3611in" fo:text-indent="-0.3611in">
        <style:tab-stops>
          <style:tab-stop style:type="left" style:position="0.3888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style:vertical-align="baseline" style:line-height-at-least="0.1666in" fo:margin-left="0.3611in" fo:text-indent="-0.3611in">
        <style:tab-stops>
          <style:tab-stop style:type="left" style:position="0.3888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88" style:parent-style-name="內文" style:family="paragraph">
      <style:paragraph-properties style:snap-to-layout-grid="false" fo:text-align="center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3833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min-row-height="1.034in" style:use-optimal-row-height="false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vertical-align="baseline" style:line-height-at-least="0.1666in" fo:margin-left="0.8659in" fo:text-indent="-0.8673in">
        <style:tab-stops>
          <style:tab-stop style:type="left" style:position="0.000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vertical-align="baseline" style:line-height-at-least="0.1666in" fo:margin-left="0.3611in" fo:text-indent="-0.3611in">
        <style:tab-stops>
          <style:tab-stop style:type="left" style:position="0.3888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style:vertical-align="baseline" style:line-height-at-least="0.1666in" fo:margin-left="0.3611in" fo:text-indent="-0.3611in">
        <style:tab-stops>
          <style:tab-stop style:type="left" style:position="0.3888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style:vertical-align="baseline" style:line-height-at-least="0.1666in" fo:margin-left="0.3611in" fo:text-indent="-0.3611in">
        <style:tab-stops>
          <style:tab-stop style:type="left" style:position="0.3888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08" style:family="table-row">
      <style:table-row-properties style:min-row-height="0.3715in"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15" style:family="table-row">
      <style:table-row-properties style:min-row-height="1.0895in" style:use-optimal-row-height="false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0.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vertical-align="baseline" style:line-height-at-least="0.1666in" fo:margin-left="0.3888in" fo:text-indent="-0.3888in">
        <style:tab-stops>
          <style:tab-stop style:type="left" style:position="0.361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style:vertical-align="baseline" style:line-height-at-least="0.1666in" fo:margin-left="-0.0201in" fo:text-indent="0.018in">
        <style:tab-stops>
          <style:tab-stop style:type="left" style:position="0.770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28" style:family="table-row">
      <style:table-row-properties style:min-row-height="0.8756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vertical-align="baseline" style:line-height-at-least="0.1666in" fo:text-indent="0.0972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5" style:family="table-row">
      <style:table-row-properties style:min-row-height="0.534in" style:use-optimal-row-height="false"/>
    </style:style>
    <style:style style:name="TableCell136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vertical-align="baseline">
        <style:tab-stops>
          <style:tab-stop style:type="left" style:position="0.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-top="0.0312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vertical-align="baseline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5868in" style:use-optimal-row-height="false"/>
    </style:style>
    <style:style style:name="TableCell14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vertical-align="baseline" fo:margin-left="-0.018in" fo:text-indent="0.0972in">
        <style:tab-stops>
          <style:tab-stop style:type="left" style:position="0.76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vertical-align="baseline" style:line-height-at-least="0in" fo:margin-left="0.0069in">
        <style:tab-stops>
          <style:tab-stop style:type="left" style:position="0.74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vertical-align="baseline">
        <style:tab-stops>
          <style:tab-stop style:type="left" style:position="0.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5" style:family="table-row">
      <style:table-row-properties style:min-row-height="1.9902in" style:use-optimal-row-height="false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vertical-align="baseline" fo:margin-left="-0.018in">
        <style:tab-stops>
          <style:tab-stop style:type="left" style:position="0.76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vertical-align="baseline" fo:line-height="150%" fo:margin-left="0.2743in" fo:text-indent="-0.2743in">
        <style:tab-stops>
          <style:tab-stop style:type="left" style:position="0.47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vertical-align="baseline" fo:line-height="150%" fo:margin-left="0.2743in" fo:text-indent="-0.2743in">
        <style:tab-stops>
          <style:tab-stop style:type="left" style:position="0.47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vertical-align="baseline" fo:line-height="150%" fo:margin-left="0.2743in" fo:text-indent="-0.2743in">
        <style:tab-stops>
          <style:tab-stop style:type="left" style:position="0.47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65" style:family="table-row">
      <style:table-row-properties style:min-row-height="0.6493in" style:use-optimal-row-height="false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vertical-align="baseline" fo:margin-left="-0.018in">
        <style:tab-stops>
          <style:tab-stop style:type="left" style:position="0.76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vertical-align="baseline">
        <style:tab-stops>
          <style:tab-stop style:type="left" style:position="0.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73" style:family="table-row">
      <style:table-row-properties style:min-row-height="0.5611in" style:use-optimal-row-height="false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vertical-align="baseline" fo:margin-left="-0.018in">
        <style:tab-stops>
          <style:tab-stop style:type="left" style:position="0.76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vertical-align="baseline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vertical-align="baseline" style:line-height-at-least="0.1666in" fo:margin-left="0.3611in" fo:text-indent="-0.3611in">
        <style:tab-stops>
          <style:tab-stop style:type="left" style:position="0.3888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80" style:parent-style-name="內文" style:family="paragraph">
      <style:paragraph-properties style:snap-to-layout-grid="false" style:vertical-align="baseline" style:line-height-at-least="0.1666in" fo:margin-left="0.0006in">
        <style:tab-stops>
          <style:tab-stop style:type="left" style:position="0.7493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81" style:family="table-row">
      <style:table-row-properties style:min-row-height="0.2458in" style:use-optimal-row-height="false"/>
    </style:style>
    <style:style style:name="TableCell18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vertical-align="baseline" fo:margin-left="-0.018in">
        <style:tab-stops>
          <style:tab-stop style:type="left" style:position="0.76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vertical-align="baseline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/text:p>
      <text:p text:style-name="P3"><text:s/>102年全國大專校院諮商輔導主任(組長)會議議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時間</text:span></text:p>
          </table:table-cell>
          <table:table-cell table:style-name="TableCell12">
            <text:p text:style-name="P13"><text:span text:style-name="T14">第一天</text:span><text:span text:style-name="T15">議程</text:span><text:span text:style-name="T16">內容(8/19)</text:span></text:p>
          </table:table-cell>
          <table:table-cell table:style-name="TableCell17">
            <text:p text:style-name="P18">主持人/主講人</text:p>
          </table:table-cell>
        </table:table-row>
        <table:table-row table:style-name="TableRow19">
          <table:table-cell table:style-name="TableCell20">
            <text:p text:style-name="P21">9:30-10:00</text:p>
          </table:table-cell>
          <table:table-cell table:style-name="TableCell22">
            <text:p text:style-name="P23">報到</text:p>
          </table:table-cell>
          <table:table-cell table:style-name="TableCell24">
            <text:p text:style-name="P25">諮商中心團隊</text:p>
          </table:table-cell>
        </table:table-row>
        <table:table-row table:style-name="TableRow26">
          <table:table-cell table:style-name="TableCell27">
            <text:p text:style-name="P28">10:00-10:20</text:p>
          </table:table-cell>
          <table:table-cell table:style-name="TableCell29">
            <text:p text:style-name="P30"><text:span text:style-name="T31">開幕式</text:span></text:p>
          </table:table-cell>
          <table:table-cell table:style-name="TableCell32">
            <text:p text:style-name="P33">主持人：</text:p>
            <text:p text:style-name="P34">樹德科技大學</text:p>
            <text:p text:style-name="P35">朱校長元祥</text:p>
          </table:table-cell>
        </table:table-row>
        <table:table-row table:style-name="TableRow36">
          <table:table-cell table:style-name="TableCell37">
            <text:p text:style-name="P38">10:20-10:40</text:p>
          </table:table-cell>
          <table:table-cell table:style-name="TableCell39">
            <text:p text:style-name="P40"><text:span text:style-name="T41">致贈資深續任及卸任</text:span><text:span text:style-name="T42">諮商輔導主任（組長）感謝牌</text:span></text:p>
          </table:table-cell>
          <table:table-cell table:style-name="TableCell43">
            <text:p text:style-name="P44">主持人：</text:p>
            <text:p text:style-name="P45">樹德科技大學</text:p>
            <text:p text:style-name="P46"><text:span text:style-name="T47">顏學務長世慧</text:span></text:p>
          </table:table-cell>
        </table:table-row>
        <table:table-row table:style-name="TableRow48">
          <table:table-cell table:style-name="TableCell49">
            <text:p text:style-name="P50">10:40-11:00</text:p>
          </table:table-cell>
          <table:table-cell table:style-name="TableCell51">
            <text:p text:style-name="P52">大合照</text:p>
          </table:table-cell>
          <table:table-cell table:style-name="TableCell53">
            <text:p text:style-name="P54">諮商中心團隊</text:p>
          </table:table-cell>
        </table:table-row>
        <table:table-row table:style-name="TableRow55">
          <table:table-cell table:style-name="TableCell56">
            <text:p text:style-name="P57">11:00-12:00</text:p>
          </table:table-cell>
          <table:table-cell table:style-name="TableCell58">
            <text:p text:style-name="P59">教育部業務政策說明</text:p>
            <text:p text:style-name="P60"><text:span text:style-name="T61">報告人：柯科長今尉</text:span></text:p>
          </table:table-cell>
          <table:table-cell table:style-name="TableCell62">
            <text:p text:style-name="P63">主持人：</text:p>
            <text:p text:style-name="P64">教育部學務特教司劉司長仲成</text:p>
          </table:table-cell>
        </table:table-row>
        <table:table-row table:style-name="TableRow65">
          <table:table-cell table:style-name="TableCell66">
            <text:p text:style-name="P67">12:00-13:20</text:p>
          </table:table-cell>
          <table:table-cell table:style-name="TableCell68">
            <text:p text:style-name="P69">午餐及經驗交流</text:p>
          </table:table-cell>
          <table:table-cell table:style-name="TableCell70">
            <text:p text:style-name="P71">諮商中心團隊</text:p>
          </table:table-cell>
        </table:table-row>
        <table:table-row table:style-name="TableRow72">
          <table:table-cell table:style-name="TableCell73">
            <text:p text:style-name="P74">13:20-15:00</text:p>
          </table:table-cell>
          <table:table-cell table:style-name="TableCell75">
            <text:p text:style-name="P76">專題演講</text:p>
            <text:p text:style-name="P77"><text:span text:style-name="T78">主題：</text:span><text:span text:style-name="T79">個人資料保護法之實施對輔諮業務之影響</text:span></text:p>
            <text:p text:style-name="P80"><text:span text:style-name="T81">主講人：</text:span><text:span text:style-name="T82">國立臺北護理健康大學</text:span><text:span text:style-name="T83">曾教授育裕</text:span></text:p>
          </table:table-cell>
          <table:table-cell table:style-name="TableCell84">
            <text:p text:style-name="P85">主持人：</text:p>
            <text:p text:style-name="P86">樹德科技大學</text:p>
            <text:p text:style-name="P87">顏學務長世慧</text:p>
            <text:p text:style-name="P88"/>
          </table:table-cell>
        </table:table-row>
        <table:table-row table:style-name="TableRow89">
          <table:table-cell table:style-name="TableCell90">
            <text:p text:style-name="P91">15:00-15:20</text:p>
          </table:table-cell>
          <table:table-cell table:style-name="TableCell92">
            <text:p text:style-name="P93">茶敘</text:p>
          </table:table-cell>
          <table:table-cell table:style-name="TableCell94">
            <text:p text:style-name="P95">諮商中心團隊</text:p>
          </table:table-cell>
        </table:table-row>
        <table:table-row table:style-name="TableRow96">
          <table:table-cell table:style-name="TableCell97">
            <text:p text:style-name="P98">15:20-15:50</text:p>
          </table:table-cell>
          <table:table-cell table:style-name="TableCell99">
            <text:p text:style-name="P100">學校衛生政策宣導</text:p>
            <text:p text:style-name="P101"><text:span text:style-name="T102">報告人：</text:span><text:span text:style-name="T103">傅專門委員瑋瑋</text:span></text:p>
          </table:table-cell>
          <table:table-cell table:style-name="TableCell104">
            <text:p text:style-name="P105">主持人：</text:p>
            <text:p text:style-name="P106">樹德科技大學</text:p>
            <text:p text:style-name="P107">顏學務長世慧</text:p>
          </table:table-cell>
        </table:table-row>
        <table:table-row table:style-name="TableRow108">
          <table:table-cell table:style-name="TableCell109">
            <text:p text:style-name="P110">15:50-16:00</text:p>
          </table:table-cell>
          <table:table-cell table:style-name="TableCell111">
            <text:p text:style-name="P112">休息</text:p>
          </table:table-cell>
          <table:table-cell table:style-name="TableCell113">
            <text:p text:style-name="P114">諮商中心團隊</text:p>
          </table:table-cell>
        </table:table-row>
        <table:table-row table:style-name="TableRow115">
          <table:table-cell table:style-name="TableCell116">
            <text:p text:style-name="P117">16:00-17:40</text:p>
          </table:table-cell>
          <table:table-cell table:style-name="TableCell118">
            <text:p text:style-name="P119">專題演講</text:p>
            <text:p text:style-name="P120"><text:span text:style-name="T121">主題：</text:span><text:span text:style-name="T122">大專校院如何推動學生自我傷害防治</text:span></text:p>
            <text:p text:style-name="P123">主講人：國立臺北護理健康大學林院長綺雲</text:p>
          </table:table-cell>
          <table:table-cell table:style-name="TableCell124">
            <text:p text:style-name="P125">主持人：</text:p>
            <text:p text:style-name="P126"><text:span text:style-name="T127">樹德科技大學　　諮商與生涯發展 <text:s/>中心胡主任秀妁</text:span></text:p>
          </table:table-cell>
        </table:table-row>
        <table:table-row table:style-name="TableRow128">
          <table:table-cell table:style-name="TableCell129">
            <text:p text:style-name="P130">17:40-</text:p>
          </table:table-cell>
          <table:table-cell table:style-name="TableCell131">
            <text:p text:style-name="P132">晚餐及經驗交流</text:p>
          </table:table-cell>
          <table:table-cell table:style-name="TableCell133">
            <text:p text:style-name="P134">諮商中心團隊</text:p>
          </table:table-cell>
        </table:table-row>
        <table:table-row table:style-name="TableRow135">
          <table:table-cell table:style-name="TableCell136">
            <text:p text:style-name="P137"><text:span text:style-name="T138">時間</text:span></text:p>
          </table:table-cell>
          <table:table-cell table:style-name="TableCell139">
            <text:p text:style-name="P140"><text:span text:style-name="T141">第二天</text:span><text:span text:style-name="T142">議程</text:span><text:span text:style-name="T143">內容(8/20)</text:span></text:p>
          </table:table-cell>
          <table:table-cell table:style-name="TableCell144">
            <text:p text:style-name="P145">主持人/分享人</text:p>
          </table:table-cell>
        </table:table-row>
        <text:soft-page-break/>
        <table:table-row table:style-name="TableRow146">
          <table:table-cell table:style-name="TableCell147">
            <text:p text:style-name="P148">7:30-8:40</text:p>
          </table:table-cell>
          <table:table-cell table:style-name="TableCell149">
            <text:p text:style-name="P150"><text:span text:style-name="T151">早餐</text:span></text:p>
          </table:table-cell>
          <table:table-cell table:style-name="TableCell152">
            <text:p text:style-name="P153"><text:span text:style-name="T154">諮商中心團隊</text:span></text:p>
          </table:table-cell>
        </table:table-row>
        <table:table-row table:style-name="TableRow155">
          <table:table-cell table:style-name="TableCell156">
            <text:p text:style-name="P157">9:00-11:00</text:p>
          </table:table-cell>
          <table:table-cell table:style-name="TableCell158">
            <text:p text:style-name="P159">1、輔導單位及人員角色定位－國立陽明大學心理諮商中心張主任傳琳</text:p>
            <text:p text:style-name="P160">2、輔導單位現況之實施困境－致理技術學院學生輔導中心吳主任怡萱</text:p>
            <text:p text:style-name="P161">3、輔導單位與校內資源之整合－嶺東科技大學諮商與潛能發展中心吳主任錦鳳</text:p>
          </table:table-cell>
          <table:table-cell table:style-name="TableCell162">
            <text:p text:style-name="P163">1.主持人：國立高雄師範大學學生輔導中心吳主任松林</text:p>
            <text:p text:style-name="P164">2.經驗交流</text:p>
          </table:table-cell>
        </table:table-row>
        <table:table-row table:style-name="TableRow165">
          <table:table-cell table:style-name="TableCell166">
            <text:p text:style-name="P167">11:00-11:20</text:p>
          </table:table-cell>
          <table:table-cell table:style-name="TableCell168">
            <text:p text:style-name="P169"><text:span text:style-name="T170">茶敘</text:span></text:p>
          </table:table-cell>
          <table:table-cell table:style-name="TableCell171">
            <text:p text:style-name="P172">諮商中心團隊</text:p>
          </table:table-cell>
        </table:table-row>
        <table:table-row table:style-name="TableRow173">
          <table:table-cell table:style-name="TableCell174">
            <text:p text:style-name="P175">11:20-12:20</text:p>
          </table:table-cell>
          <table:table-cell table:style-name="TableCell176">
            <text:p text:style-name="P177">綜合座談</text:p>
          </table:table-cell>
          <table:table-cell table:style-name="TableCell178">
            <text:p text:style-name="P179">主持人：</text:p>
            <text:p text:style-name="P180">教育部學務特教司劉司長仲成</text:p>
          </table:table-cell>
        </table:table-row>
        <table:table-row table:style-name="TableRow181">
          <table:table-cell table:style-name="TableCell182">
            <text:p text:style-name="P183">12:30-</text:p>
          </table:table-cell>
          <table:table-cell table:style-name="TableCell184">
            <text:p text:style-name="P185">賦歸</text:p>
          </table:table-cell>
          <table:table-cell table:style-name="TableCell186">
            <text:p text:style-name="P187">諮商中心團隊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top="0.125in" fo:margin-bottom="0.0694in" fo:margin-left="0.2513in" fo:text-indent="-0.251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25%" fo:text-indent="0.375in"/>
      <style:text-properties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3" style:display-name="本文縮排 3" style:family="paragraph" style:parent-style-name="內文">
      <style:paragraph-properties fo:text-align="justify" fo:margin-top="0.0694in" fo:margin-bottom="0.0694in" style:line-height-at-least="0in" fo:text-indent="0.4222in"/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字元字元" style:display-name="字元 字元" style:family="text">
      <style:text-properties style:font-name="Arial" style:font-name-asian="標楷體" style:font-name-complex="Arial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dc:subject/>
    <meta:initial-creator>moe</meta:initial-creator>
    <dc:creator>Administrator</dc:creator>
    <meta:creation-date>2016-02-01T11:00:00Z</meta:creation-date>
    <dc:date>2016-02-01T11:00:00Z</dc:date>
    <meta:print-date>2013-08-15T09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