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事前200%的努力非常重要</text:span></text:p>
      <text:p text:style-name="P1"><text:span text:style-name="T2">聯絡人:臺東縣寶桑國中楊惠如老師0923-576566 、張順妹老師</text:span></text:p>
      <text:p text:style-name="Standard"><text:span text:style-name="T3"><text:s text:c="4"/>上週的運動會，大隊接力在八個班中一向倒數的孩子們，在強棒一一失誤的狀況下，跑了第二名，當孩子跑向終點的那刻，眼睛微微泛紅，我知道那是多少辛苦換來的成果，會後與孩子們討論，孩子們歸納出兩點成功的原因：事前 200％的努力與比賽過程的專注非常重要。</text:span></text:p>
      <text:p text:style-name="Standard"><text:span text:style-name="T4">不想放棄任何一個孩子、教學必須更慎重</text:span></text:p>
      <text:p text:style-name="Standard"><text:span text:style-name="T3"><text:s text:c="4"/>經歷了上一屆班級三年的奮鬥，孩子們的學習與成長讓人驚豔，在這麼美好的印象中，兩年前再接下現在這個班級，彷彿孩子們的眼神更黯淡，每個人背後都藏著的不快樂故事更不快樂。</text:span></text:p>
      <text:p text:style-name="Standard"><text:span text:style-name="T3"><text:s text:c="4"/>幸好，活化教學的經驗是能夠累積的。一堂一堂活化教學後，孩子們開始體會到課堂的學習到底是怎麼一回事。因為孩子的程度落差很大，班級教學不得不採用差異化教學，為前段的孩子加深加廣，也要讓中段的孩子往前走，更要讓最1/3學習困難的孩子有機會學得下去，我不想於放棄任何一個孩子，這迫使我備課的時候必須更慎重重新拆解文本，重新組織學習內容，將教材變成孩子們可以學會的樣貌。</text:span></text:p>
      <text:p text:style-name="Standard"><text:span text:style-name="T3"><text:s text:c="4"/>對我們的孩子們來說「閱讀與直正讀懂」還是最重要的功課。班上幾個幾乎不太識字的孩子，光靠一週一次的補救教學根本無能為力，所以我們將每個課都視為補救的時機，每一堂課的操作，都必須外加一次閱讀理解的鍛錬。或許在某些國中生身上這是不可思議的情形。我們得先抛棄傳一味解釋、灌輸的教法，教孩子用對方法閱讀課本，幫助孩子們識字、增加詞彙與句意的瞭解，透過隨堂評量檢測孩子們閱讀的流暢度。</text:span></text:p>
      <text:p text:style-name="Standard"><text:span text:style-name="T3"><text:s text:c="4"/>程度勉強可以的孩子，透過講義的編製，讓孩子可以自學，例如:課本只選了2則世說新語，講義上得有計畫的多安排2、30則選文，來補充孩子們背景知識。總之，大量、密集、精熟正是我翻轉孩子們學習的關鍵。</text:span></text:p>
      <text:p text:style-name="Standard"><text:span text:style-name="T4">能引領出學習興趣，孩子們就能大有成就</text:span></text:p>
      <text:p text:style-name="Standard"><text:span text:style-name="T3"><text:s text:c="4"/>如果一個班級一整天只靠一個科目專注學習是無法真正改變孩子的，我們必須要廣邀各科任課老師配合，需要凝聚其同的理念，讓孩子們不論是數學、自然、英文，或者音樂、美術、家政、童軍，都有機會認真投入。老師有方法的引導，孩子們自然能專注。</text:span></text:p>
      <text:p text:style-name="Standard"><text:span text:style-name="T3"><text:s text:c="4"/>課餘，孩子們擔任科學志工，今年寒假籌畫了一場75關的科學創意市集的闖關活動。</text:span></text:p>
      <text:p text:style-name="Standard"><text:span text:style-name="T3"><text:s text:c="4"/>學生們一起設法號召120名志工，讓台東的中小學生來闖關、擔任導覽志工，用自製的明信片與觀光客交流，讓台東的美好故事，激發大家更愛這片土地。孩子們也辦過一場一個月展期的畫展；自編舞蹈參加舞蹈比賽縣級比賽；激勵學生動手做，分組學習製作機器人，學習成為一個maker；今年五月更遠赴馬來西亞參加發明展：難能可貴的獲得銅牌。這一連串孩子自主學習的歷程孩子們，大家一起體驗每一件事如何從無到有，這歷程的收穫遠比獲獎重要許多。</text:span></text:p>
      <text:p text:style-name="Standard"><text:span text:style-name="T3"><text:s text:c="4"/>活化的課堂上孩子們不但能輕鬆的累積基礎知識，更能學到學習的熱情與自主的專注。五年來我發現教學活化就能引領出學習興趣，孩子們就能在喜歡的事情上全心投入，而且會大有成就。這是我期待要擁有，也期待能嫻熟的教師樣貌。</text:span></text:p>
      <text:p text:style-name="Standard"><text:soft-page-break/><text:span text:style-name="T3"><text:s text:c="20"/></text:span><text:span text:style-name="T5"><text:s/>孩子持續進步中</text:span></text:p>
      <text:p text:style-name="P2"/>
      <text:p text:style-name="Standard"><text:span text:style-name="T3"><text:s text:c="19"/></text:span><text:span text:style-name="T2"><text:s/>順妹老師的活化教學成績單</text:span></text:p>
      <text:p text:style-name="Standard"><text:span text:style-name="T3">一、</text:span><text:span text:style-name="T4">終於能像廚師般的揮灑 </text:span></text:p>
      <text:p text:style-name="Standard"><text:span text:style-name="T3"><text:s text:c="6"/>以往的課堂總以教師講述課程為主，有了活化教學概念後學生的學習才是教學中心，學生的學習進度才是進度。以往被教科書的編排操控的教學，而今日能像廚師般可以任意調製、配搭、切割、增減、組合食材，讓學生學得輕鬆學得透徹。</text:span></text:p>
      <text:p text:style-name="Standard"><text:span text:style-name="T3">二、</text:span><text:span text:style-name="T2">完成不容易做到的教學目標</text:span></text:p>
      <text:p text:style-name="Standard"><text:span text:style-name="T3">例如我的歷史教學總要學生做到三件事，這可不是傳統教學容易做到的。 <text:s/><text:line-break/> <text:s text:c="3"/>1、要有清楚的時間軸，空間概念。 </text:span></text:p>
      <text:p text:style-name="Standard"><text:span text:style-name="T3"><text:s text:c="4"/>2、清楚每一次的學習內容與脈絡。 </text:span></text:p>
      <text:p text:style-name="Standard"><text:span text:style-name="T3"><text:s text:c="4"/>3、參與學習與對話，且要能記得牢說得清楚歷史事實。</text:span></text:p>
      <text:p text:style-name="Standard"><text:span text:style-name="T2">三、讓孩子持續進步</text:span></text:p>
      <text:p text:style-name="Standard"><text:span text:style-name="T3"><text:s text:c="4"/>我的班級是體育班，極秏體力的專長訓練使得學生難以靜下心思學習。一開始，幾乎完全沒信心自製心智圖，自己整理學習內容，自己上臺前說明學習內容。經歷一次又一次的學習與模仿，慢慢的課堂中不再搗蛋鬼或神遊者，因為獲得信心後，他們開始喜歡學習，開始有良好的表達能力，孩子持續進步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逸婷</meta:initial-creator>
    <dc:creator>謝維峰公用信箱電腦</dc:creator>
    <meta:editing-cycles>5</meta:editing-cycles>
    <meta:creation-date>2015-11-13T06:55:00</meta:creation-date>
    <dc:date>2015-11-13T07:15:00</dc:date>
    <meta:editing-duration>PT1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3" meta:word-count="1567" meta:character-count="1699" meta:non-whitespace-character-count="1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