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top="0cm" fo:margin-bottom="0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fo:background-color="#ffff00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88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度區域原住民族學生資源中心學校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區域</text:span></text:p>
          </table:table-cell>
          <table:table-cell table:style-name="表格1.A1" office:value-type="string">
            <text:p text:style-name="P2"><text:span text:style-name="T2">召集學校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"><text:span text:style-name="T2">北區</text:span></text:p>
            <text:p text:style-name="P2"><text:span text:style-name="T3">（64校）</text:span></text:p>
          </table:table-cell>
          <table:table-cell table:style-name="表格1.B2" table:number-rows-spanned="2" office:value-type="string">
            <text:p text:style-name="P2"><text:span text:style-name="T3">輔仁大學</text:span>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covered-table-cell/>
          <table:table-cell table:style-name="表格1.B4" table:number-rows-spanned="2" office:value-type="string">
            <text:p text:style-name="P2"><text:span text:style-name="T3">國立體育大學（副召集學校）</text:span>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6" table:number-rows-spanned="2" office:value-type="string">
            <text:p text:style-name="P2"><text:span text:style-name="T2">中區</text:span></text:p>
            <text:p text:style-name="P2"><text:span text:style-name="T3">（35校）</text:span></text:p>
          </table:table-cell>
          <table:table-cell table:style-name="表格1.B6" table:number-rows-spanned="2" office:value-type="string">
            <text:p text:style-name="P2"><text:span text:style-name="T3">國立中興大學</text:span>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8" table:number-rows-spanned="2" office:value-type="string">
            <text:p text:style-name="P2"><text:span text:style-name="T2">南區</text:span></text:p>
            <text:p text:style-name="P2"><text:span text:style-name="T3">（32校）</text:span></text:p>
          </table:table-cell>
          <table:table-cell table:style-name="表格1.B8" table:number-rows-spanned="2" office:value-type="string">
            <text:p text:style-name="P2"><text:span text:style-name="T3">國立屏東大學</text:span>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table-cell table:style-name="表格1.A10" table:number-rows-spanned="4" office:value-type="string">
            <text:p text:style-name="P3"><text:span text:style-name="T2">東區暨</text:span></text:p>
            <text:p text:style-name="P3"><text:span text:style-name="T2">專科區</text:span></text:p>
            <text:p text:style-name="P2"><text:span text:style-name="T3">（22校）</text:span></text:p>
          </table:table-cell>
          <table:table-cell table:style-name="表格1.B10" table:number-rows-spanned="2" office:value-type="string">
            <text:p text:style-name="P2"><text:span text:style-name="T3">國立臺東大學</text:span></text:p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covered-table-cell/>
          <table:table-cell table:style-name="表格1.B12" table:number-rows-spanned="2" office:value-type="string">
            <text:p text:style-name="P2"><text:span text:style-name="T3">慈濟科技大學（副召集學校）</text:span></text:p>
          </table:table-cell>
        </table:table-row>
        <table:table-row table:style-name="表格1.2"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宏偉</meta:initial-creator>
    <dc:creator>謝維峰公用信箱電腦</dc:creator>
    <meta:editing-cycles>2</meta:editing-cycles>
    <meta:print-date>2020-10-05T02:46:00</meta:print-date>
    <meta:creation-date>2020-10-05T02:46:00</meta:creation-date>
    <dc:date>2020-10-05T02:4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00" meta:character-count="106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