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5B000006DF83AC01C121F93D9C.jpg" manifest:media-type="image/jpeg"/>
  <manifest:file-entry manifest:full-path="Pictures/100000000000096A000006DA788DEA06F43610B7.jpg" manifest:media-type="image/jpeg"/>
  <manifest:file-entry manifest:full-path="Pictures/1000000000000964000006DE2496D034568C058F.jpg" manifest:media-type="image/jpeg"/>
  <manifest:file-entry manifest:full-path="Pictures/1000000000000931000006DC83634B89E2B5C39E.jpg" manifest:media-type="image/jpeg"/>
  <manifest:file-entry manifest:full-path="Pictures/1000000000000958000006DA9EE9E1738BAB2740.jpg" manifest:media-type="image/jpeg"/>
  <manifest:file-entry manifest:full-path="Pictures/1000000000000956000006DE4E7C08E0E36B409E.jpg" manifest:media-type="image/jpeg"/>
  <manifest:file-entry manifest:full-path="Pictures/1000000000000958000006DB86D836D0E17D7DF1.jpg" manifest:media-type="image/jpeg"/>
  <manifest:file-entry manifest:full-path="Pictures/100000000000092E000006DC6C1F27C8C302A2B0.jpg" manifest:media-type="image/jpeg"/>
  <manifest:file-entry manifest:full-path="Pictures/1000000000000955000006DDD5F367F444A12BB8.jpg" manifest:media-type="image/jpeg"/>
  <manifest:file-entry manifest:full-path="Pictures/1000000000000958000006D9C58CF084E378F9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7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b0f0" draw:stroke-linejoin="miter" draw:fill="solid" draw:fill-color="#ffffff" draw:textarea-vertical-align="top" draw:auto-grow-height="false" fo:min-height="1.256cm" fo:min-width="0.531cm" fo:padding-top="0.127cm" fo:padding-bottom="0.127cm" fo:padding-left="0.254cm" fo:padding-right="0.254cm" fo:wrap-option="wrap" fo:margin-left="0.318cm" fo:margin-right="0.392cm" fo:margin-top="0.127cm" fo:margin-bottom="0.20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b0f0" draw:stroke-linejoin="miter" draw:fill="solid" draw:fill-color="#ffffff" draw:textarea-vertical-align="top" draw:auto-grow-height="false" fo:min-height="0.609cm" fo:min-width="0.531cm" fo:padding-top="0.127cm" fo:padding-bottom="0.127cm" fo:padding-left="0.254cm" fo:padding-right="0.254cm" fo:wrap-option="wrap" fo:margin-left="0.318cm" fo:margin-right="0.392cm" fo:margin-top="0.127cm" fo:margin-bottom="0.16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2" draw:style-name="gr1" draw:text-style-name="P5" svg:width="1.038cm" svg:height="1.509cm" svg:x="28.072cm" svg:y="0.127cm"><text:p text:style-name="P4"><text:span text:style-name="T1">27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draw:frame draw:style-name="fr1" draw:name="圖片 7" text:anchor-type="as-char" svg:width="27cm" svg:height="18cm" draw:z-index="11"><draw:image xlink:href="Pictures/100000000000095B000006DF83AC01C121F93D9C.jpg" xlink:type="simple" xlink:show="embed" xlink:actuate="onLoad"/><svg:desc>I:\107年\圖檔留存\記者會\已確認\27台北\27A.jpg</svg:desc></draw:frame></text:p>
      <text:p text:style-name="P1"><draw:custom-shape text:anchor-type="paragraph" draw:z-index="1" draw:name="文字方塊 2" draw:style-name="gr1" draw:text-style-name="P5" svg:width="1.038cm" svg:height="1.509cm" svg:x="28.152cm" svg:y="0.153cm"><text:p text:style-name="P4"><text:span text:style-name="T1">27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8" text:anchor-type="as-char" svg:width="27cm" svg:height="18cm" draw:z-index="0"><draw:image xlink:href="Pictures/1000000000000958000006DA9EE9E1738BAB2740.jpg" xlink:type="simple" xlink:show="embed" xlink:actuate="onLoad"/><svg:desc>I:\107年\圖檔留存\記者會\已確認\27台北\27B.jpg</svg:desc></draw:frame></text:p>
      <text:p text:style-name="P2"><draw:custom-shape text:anchor-type="paragraph" draw:z-index="2" draw:name="文字方塊 2" draw:style-name="gr1" draw:text-style-name="P5" svg:width="1.038cm" svg:height="1.509cm" svg:x="28.205cm" svg:y="-0.005cm"><text:p text:style-name="P4"><text:span text:style-name="T1">53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9" text:anchor-type="as-char" svg:width="27cm" svg:height="18cm" draw:z-index="0"><draw:image xlink:href="Pictures/1000000000000956000006DE4E7C08E0E36B409E.jpg" xlink:type="simple" xlink:show="embed" xlink:actuate="onLoad"/><svg:desc>I:\107年\圖檔留存\記者會\已確認\53新北\53A.jpg</svg:desc></draw:frame></text:p>
      <text:p text:style-name="Standard"><draw:custom-shape text:anchor-type="paragraph" draw:z-index="3" draw:name="文字方塊 2" draw:style-name="gr1" draw:text-style-name="P5" svg:width="1.038cm" svg:height="1.509cm" svg:x="28.152cm" svg:y="0.18cm"><text:p text:style-name="P4"><text:span text:style-name="T1">5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0" text:anchor-type="as-char" svg:width="27cm" svg:height="18cm" draw:z-index="0"><draw:image xlink:href="Pictures/1000000000000958000006DB86D836D0E17D7DF1.jpg" xlink:type="simple" xlink:show="embed" xlink:actuate="onLoad"/><svg:desc>I:\107年\圖檔留存\記者會\已確認\53新北\53B.jpg</svg:desc></draw:frame></text:p>
      <text:p text:style-name="Standard"><draw:custom-shape text:anchor-type="paragraph" draw:z-index="6" draw:name="文字方塊 2" draw:style-name="gr1" draw:text-style-name="P5" svg:width="1.038cm" svg:height="1.509cm" svg:x="28.152cm" svg:y="0.233cm"><text:p text:style-name="P4"><text:span text:style-name="T1">25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5" text:anchor-type="as-char" svg:width="27cm" svg:height="18cm" draw:z-index="0"><draw:image xlink:href="Pictures/100000000000092E000006DC6C1F27C8C302A2B0.jpg" xlink:type="simple" xlink:show="embed" xlink:actuate="onLoad"/><svg:desc>I:\107年\圖檔留存\記者會\待確認\25台北\25A.jpg</svg:desc></draw:frame></text:p>
      <text:p text:style-name="P1"/>
      <text:p text:style-name="P2"><draw:custom-shape text:anchor-type="paragraph" draw:z-index="7" draw:name="文字方塊 2" draw:style-name="gr1" draw:text-style-name="P5" svg:width="1.038cm" svg:height="1.509cm" svg:x="28.099cm" svg:y="0.233cm"><text:p text:style-name="P4"><text:span text:style-name="T1">25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6" text:anchor-type="as-char" svg:width="27cm" svg:height="18cm" draw:z-index="0"><draw:image xlink:href="Pictures/1000000000000931000006DC83634B89E2B5C39E.jpg" xlink:type="simple" xlink:show="embed" xlink:actuate="onLoad"/><svg:desc>I:\107年\圖檔留存\記者會\待確認\25台北\25B.jpg</svg:desc></draw:frame></text:p>
      <text:p text:style-name="Standard"><draw:custom-shape text:anchor-type="paragraph" draw:z-index="8" draw:name="文字方塊 2" draw:style-name="gr1" draw:text-style-name="P5" svg:width="1.038cm" svg:height="1.509cm" svg:x="28.046cm" svg:y="0.159cm"><text:p text:style-name="P4"><text:span text:style-name="T1">21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3" text:anchor-type="as-char" svg:width="27cm" svg:height="18cm" draw:z-index="0"><draw:image xlink:href="Pictures/1000000000000964000006DE2496D034568C058F.jpg" xlink:type="simple" xlink:show="embed" xlink:actuate="onLoad"/><svg:desc>I:\107年\圖檔留存\記者會\已確認\21桃園\21A.jpg</svg:desc></draw:frame></text:p>
      <text:p text:style-name="P1"><draw:custom-shape text:anchor-type="paragraph" draw:z-index="9" draw:name="文字方塊 2" draw:style-name="gr1" draw:text-style-name="P5" svg:width="1.038cm" svg:height="1.509cm" svg:x="28.046cm" svg:y="0.212cm"><text:p text:style-name="P4"><text:span text:style-name="T1">21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4" text:anchor-type="as-char" svg:width="27cm" svg:height="18cm" draw:z-index="0"><draw:image xlink:href="Pictures/100000000000096A000006DA788DEA06F43610B7.jpg" xlink:type="simple" xlink:show="embed" xlink:actuate="onLoad"/><svg:desc>I:\107年\圖檔留存\記者會\已確認\21桃園\21B.jpg</svg:desc></draw:frame></text:p>
      <text:p text:style-name="P2"><draw:custom-shape text:anchor-type="paragraph" draw:z-index="4" draw:name="文字方塊 2" draw:style-name="gr2" draw:text-style-name="P5" svg:width="1.038cm" svg:height="0.862cm" svg:x="26.802cm" svg:y="0.079cm"><text:p text:style-name="P4"><text:span text:style-name="T1">5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" text:anchor-type="as-char" svg:width="27cm" svg:height="18cm" draw:z-index="0"><draw:image xlink:href="Pictures/1000000000000955000006DDD5F367F444A12BB8.jpg" xlink:type="simple" xlink:show="embed" xlink:actuate="onLoad"/><svg:desc>I:\107年\圖檔留存\記者會\已確認\5中投\5A.jpg</svg:desc></draw:frame></text:p>
      <text:p text:style-name="P1"><draw:custom-shape text:anchor-type="paragraph" draw:z-index="5" draw:name="文字方塊 2" draw:style-name="gr2" draw:text-style-name="P5" svg:width="1.038cm" svg:height="0.862cm" svg:x="26.776cm" svg:y="-0.005cm"><text:p text:style-name="P4"><text:span text:style-name="T1">5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" text:anchor-type="as-char" svg:width="27cm" svg:height="18cm" draw:z-index="0"><draw:image xlink:href="Pictures/1000000000000958000006D9C58CF084E378F9E8.jpg" xlink:type="simple" xlink:show="embed" xlink:actuate="onLoad"/><svg:desc>I:\107年\圖檔留存\記者會\已確認\5中投\5B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奕璇</meta:initial-creator>
    <dc:creator>新聞組</dc:creator>
    <meta:editing-cycles>2</meta:editing-cycles>
    <meta:creation-date>2018-06-08T01:51:00</meta:creation-date>
    <dc:date>2018-06-08T01:51:00</dc:date>
    <meta:editing-duration>PT1M</meta:editing-duration>
    <meta:generator>LibreOffice/5.1.2.2$Windows_x86 LibreOffice_project/d3bf12ecb743fc0d20e0be0c58ca359301eb705f</meta:generator>
    <meta:document-statistic meta:table-count="0" meta:image-count="10" meta:object-count="0" meta:page-count="4" meta:paragraph-count="20" meta:word-count="10" meta:character-count="28" meta:non-whitespace-character-count="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