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2縣市地方特色運動票選獲獎的縣市</text:span><text:bookmark text:name="_GoBack"/><text:span text:style-name="T1">：</text:span></text:p>
      <text:p text:style-name="P1"><text:span text:style-name="T1">最愛運動NO.1獎：新北市萬金石馬拉松</text:span></text:p>
      <text:p text:style-name="P1"><text:span text:style-name="T1">美景無限獎：花蓮縣太魯閣馬拉松</text:span></text:p>
      <text:p text:style-name="P1"><text:span text:style-name="T1">挑戰極限獎：桃園市市長盃全國飆獨輪運動大會</text:span></text:p>
      <text:p text:style-name="P1"><text:span text:style-name="T1">國際行銷獎：臺北市臺北馬拉松</text:span></text:p>
      <text:p text:style-name="P1"><text:span text:style-name="T1">親子同樂獎：苗栗縣南庄山水悠遊行</text:span></text:p>
      <text:p text:style-name="P1"><text:span text:style-name="T1">最佳人氣獎：彰化縣田中馬拉松</text:span></text:p>
      <text:p text:style-name="P1"><text:span text:style-name="T1">全民參與獎：高雄市高雄國際馬拉松</text:span></text:p>
      <text:p text:style-name="P1"><text:span text:style-name="T1">特色文化獎：臺南市古都馬拉松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34 張文宗</meta:initial-creator>
    <dc:creator>0234 張文宗</dc:creator>
    <meta:editing-cycles>1</meta:editing-cycles>
    <meta:creation-date>2017-10-23T06:29:00</meta:creation-date>
    <dc:date>2017-10-23T06:3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43" meta:character-count="147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