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6cm" fo:margin-right="0cm" fo:line-height="0.847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.06cm" fo:margin-right="0cm" fo:line-height="0.847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background-color="#ffffff" loext:char-shading-value="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教育部「數位學伴計畫」簡介</text:span><text:bookmark text:name="_GoBack"/></text:p>
      <text:p text:style-name="P1"><text:span text:style-name="T2">數位學伴計畫係以大學學伴制為概念，招募、</text:span><text:span text:style-name="T3">培植大學生擔任偏遠地區國民中小學學童之學伴</text:span><text:span text:style-name="T2">，</text:span><text:span text:style-name="T3">藉由視訊設備與線上學習平臺，讓教學端(大學生)與學習端(國民中小學學童)以定時及定點於學校電腦教室上課，</text:span><text:span text:style-name="T2">每學期10週(上、下學期共計20週)，每週2次</text:span><text:span text:style-name="T3">(每次2堂課，每堂課45分鐘)</text:span><text:span text:style-name="T2">進行一對一線上陪伴與學習，提供資訊應用及學習諮詢。</text:span></text:p>
      <text:p text:style-name="P2"><text:span text:style-name="T2"><text:s text:c="4"/>透過線上即時陪伴與學習傳遞愛與關懷，並落實在計畫兩大主體—大學生(大學伴)及國民中小學童(小學伴)的陪伴與學習，以「生命陪伴生命，生活教導生活」的核心價值，培育學生</text:span><text:span text:style-name="T3">自我管理、</text:span><text:span text:style-name="T2">社會服務與數位關懷精神。大學伴依據學童需求製作客製化教材進行線上陪伴與教學，除了國文、英文、數學等科目，並導入閱讀、數學遊戲等多元學習課程，提升學童學習興趣與動機。</text:span></text:p>
      <text:p text:style-name="P1"><text:span text:style-name="T2">本計畫107年共計補助26所夥伴大學2,500位大學生參與本計畫，範圍包括17縣市，127所國民中小學/數位機會心(簡稱DOC)，計1,749名學童。此外，各夥伴大學每年辦理相見歡，讓大、小學伴實際面對面參與活動，增加了大、小學伴的互動與情感聯繫，也讓學童透過活動增廣視野與學習。</text:span></text:p>
      <text:p text:style-name="P1"><text:span text:style-name="T3">數位學伴計畫能持續穩定茁壯，乃是因為許多令人感動的溫馨故事，觸動了參與計畫所有人的心靈。從</text:span><text:span text:style-name="T2">每年辦理之「傑出帶班老師」暨「傑出大學伴」選拔活動，選拔出的傑出帶班老師、大學伴，係為計畫的優良典範，並有彙集傑出故事流傳，使得本計畫持續往前邁進，深耕續航。「一對一、即時、互動」更代表一種，「我在」、「聆聽」、「陪伴」、「信任」的意義，這份人</text:span><text:soft-page-break/><text:span text:style-name="T2">與人的美好相遇與互動，更是數位時代的瑰寶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08-31T03:37:00</meta:creation-date>
    <dc:date>2018-08-31T03:3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646" meta:character-count="671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