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9cm" fo:margin-top="0cm" fo:margin-bottom="0cm" table:align="center" style:writing-mode="lr-tb"/>
    </style:style>
    <style:style style:name="表格1.A" style:family="table-column">
      <style:table-column-properties style:column-width="2.563cm"/>
    </style:style>
    <style:style style:name="表格1.B" style:family="table-column">
      <style:table-column-properties style:column-width="11.739cm"/>
    </style:style>
    <style:style style:name="表格1.C" style:family="table-column">
      <style:table-column-properties style:column-width="3.798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088cm" fo:padding-right="0.049cm" fo:padding-top="0cm" fo:padding-bottom="0cm" fo:border="2.25pt solid #00000a"/>
    </style:style>
    <style:style style:name="表格1.C1" style:family="table-cell">
      <style:table-cell-properties fo:padding-left="0.088cm" fo:padding-right="0.049cm" fo:padding-top="0cm" fo:padding-bottom="0cm" fo:border="2.25pt solid #00000a"/>
    </style:style>
    <style:style style:name="表格1.C3" style:family="table-cell">
      <style:table-cell-properties fo:padding-left="0.088cm" fo:padding-right="0.049cm" fo:padding-top="0cm" fo:padding-bottom="0cm" fo:border="2.25pt solid #00000a"/>
    </style:style>
    <style:style style:name="表格1.4" style:family="table-row">
      <style:table-row-properties style:min-row-height="1.249cm" fo:keep-together="auto"/>
    </style:style>
    <style:style style:name="表格1.C4" style:family="table-cell">
      <style:table-cell-properties fo:padding-left="0.088cm" fo:padding-right="0.049cm" fo:padding-top="0cm" fo:padding-bottom="0cm" fo:border="2.25pt solid #00000a"/>
    </style:style>
    <style:style style:name="表格1.C5" style:family="table-cell">
      <style:table-cell-properties fo:padding-left="0.088cm" fo:padding-right="0.049cm" fo:padding-top="0cm" fo:padding-bottom="0cm" fo:border="2.25pt solid #00000a"/>
    </style:style>
    <style:style style:name="表格1.7" style:family="table-row">
      <style:table-row-properties style:min-row-height="0.041cm" fo:keep-together="auto"/>
    </style:style>
    <style:style style:name="表格1.C7" style:family="table-cell">
      <style:table-cell-properties fo:padding-left="0.088cm" fo:padding-right="0.049cm" fo:padding-top="0cm" fo:padding-bottom="0cm" fo:border="2.25pt solid #00000a"/>
    </style:style>
    <style:style style:name="表格1.8" style:family="table-row">
      <style:table-row-properties style:min-row-height="1.716cm" fo:keep-together="auto"/>
    </style:style>
    <style:style style:name="表格1.B8" style:family="table-cell">
      <style:table-cell-properties fo:padding-left="0.088cm" fo:padding-right="0.049cm" fo:padding-top="0cm" fo:padding-bottom="0cm" fo:border="2.25pt solid #00000a"/>
    </style:style>
    <style:style style:name="表格1.C9" style:family="table-cell">
      <style:table-cell-properties fo:padding-left="0.088cm" fo:padding-right="0.049cm" fo:padding-top="0cm" fo:padding-bottom="0cm" fo:border="2.25pt solid #00000a"/>
    </style:style>
    <style:style style:name="表格1.10" style:family="table-row">
      <style:table-row-properties style:min-row-height="1.422cm" fo:keep-together="auto"/>
    </style:style>
    <style:style style:name="表格1.B10" style:family="table-cell">
      <style:table-cell-properties fo:padding-left="0.088cm" fo:padding-right="0.049cm" fo:padding-top="0cm" fo:padding-bottom="0cm" fo:border="2.25pt solid #00000a"/>
    </style:style>
    <style:style style:name="表格1.11" style:family="table-row">
      <style:table-row-properties style:min-row-height="0.603cm" fo:keep-together="auto"/>
    </style:style>
    <style:style style:name="表格1.C11" style:family="table-cell">
      <style:table-cell-properties fo:padding-left="0.088cm" fo:padding-right="0.049cm" fo:padding-top="0cm" fo:padding-bottom="0cm" fo:border="2.25pt solid #00000a"/>
    </style:style>
    <style:style style:name="表格1.12" style:family="table-row">
      <style:table-row-properties style:min-row-height="0.279cm" fo:keep-together="auto"/>
    </style:style>
    <style:style style:name="表格1.13" style:family="table-row">
      <style:table-row-properties style:min-row-height="1.812cm" fo:keep-together="auto"/>
    </style:style>
    <style:style style:name="表格1.C13" style:family="table-cell">
      <style:table-cell-properties fo:padding-left="0.088cm" fo:padding-right="0.049cm" fo:padding-top="0cm" fo:padding-bottom="0cm" fo:border="2.25pt solid #00000a"/>
    </style:style>
    <style:style style:name="表格1.C14" style:family="table-cell">
      <style:table-cell-properties fo:padding-left="0.088cm" fo:padding-right="0.049cm" fo:padding-top="0cm" fo:padding-bottom="0cm" fo:border="2.25pt solid #00000a"/>
    </style:style>
    <style:style style:name="表格1.15" style:family="table-row">
      <style:table-row-properties style:min-row-height="1.236cm" fo:keep-together="auto"/>
    </style:style>
    <style:style style:name="表格1.C16" style:family="table-cell">
      <style:table-cell-properties fo:padding-left="0.088cm" fo:padding-right="0.049cm" fo:padding-top="0cm" fo:padding-bottom="0cm" fo:border="2.25pt solid #00000a"/>
    </style:style>
    <style:style style:name="P1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.905cm"/>
        </style:tab-stops>
      </style:paragraph-properties>
    </style:style>
    <style:style style:name="P2" style:family="paragraph" style:parent-style-name="Standard">
      <style:paragraph-properties fo:line-height="0.635cm" fo:text-align="center" style:justify-single-word="false" style:vertical-align="baseline" style:snap-to-layout-grid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line-height="0.635cm" fo:text-align="justify" style:justify-single-word="false" style:vertical-align="baseline" style:snap-to-layout-gri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line-height="0.635cm" style:vertical-align="baselin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line-height="0.635cm" fo:text-align="center" style:justify-single-word="false" style:vertical-align="baseline" style:snap-to-layout-grid="false">
        <style:tab-stops>
          <style:tab-stop style:position="1.905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line-height="0.635cm" fo:text-align="justify" style:justify-single-word="false" style:vertical-align="baseline" style:snap-to-layout-grid="false">
        <style:tab-stops>
          <style:tab-stop style:position="1.905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line-height="0.635cm" style:vertical-align="baseline" style:snap-to-layout-grid="false">
        <style:tab-stops>
          <style:tab-stop style:position="1.905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style:line-height-at-least="0.423cm" fo:text-align="justify" style:justify-single-word="false" style:vertical-align="baseline" style:snap-to-layout-grid="false"/>
    </style:style>
    <style:style style:name="P9" style:family="paragraph" style:parent-style-name="Standard">
      <style:paragraph-properties fo:margin-left="0.938cm" fo:margin-right="0cm" fo:margin-top="0cm" fo:margin-bottom="0.318cm" loext:contextual-spacing="false" fo:line-height="0.635cm" fo:text-align="center" style:justify-single-word="false" fo:text-indent="-0.938cm" style:auto-text-indent="false" style:vertical-align="baseline"/>
    </style:style>
    <style:style style:name="P10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vertical-align="baseline" style:snap-to-layout-grid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3.096cm" fo:margin-right="0cm" fo:line-height="0.635cm" fo:text-align="justify" style:justify-single-word="false" fo:text-indent="-1.753cm" style:auto-text-indent="false" style:vertical-align="baseline" style:snap-to-layout-grid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-0.046cm" fo:margin-right="0cm" fo:line-height="0.635cm" fo:text-align="center" style:justify-single-word="false" fo:text-indent="0cm" style:auto-text-indent="false" style:vertical-align="baseline" style:snap-to-layout-grid="false">
        <style:tab-stops>
          <style:tab-stop style:position="1.905cm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font-weight-complex="bold" loext:padding="0cm" loext:border="0.51pt solid #00000a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style:font-name-asian="標楷體1" style:font-size-asian="11pt" style:font-name-complex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font-name-asian="標楷體1" style:font-weight-complex="bold"/>
    </style:style>
    <style:style style:name="T11" style:family="text">
      <style:text-properties fo:color="#464646" style:font-name="標楷體" fo:background-color="#ffffff" loext:char-shading-value="0" style:font-name-asian="標楷體1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="標楷體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text:span text:style-name="T1">106年全國大專校院諮商輔導主任(組長)會議課程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時間</text:span></text:p>
          </table:table-cell>
          <table:table-cell table:style-name="表格1.A1" office:value-type="string">
            <text:p text:style-name="P2"><text:span text:style-name="T3">第一天議程內容(08/28)</text:span></text:p>
          </table:table-cell>
          <table:table-cell table:style-name="表格1.C1" office:value-type="string">
            <text:p text:style-name="P2"><text:span text:style-name="T2">會議地點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9:30-10:00</text:span></text:p>
          </table:table-cell>
          <table:table-cell table:style-name="表格1.A1" office:value-type="string">
            <text:p text:style-name="P3"><text:span text:style-name="T3">報到</text:span></text:p>
          </table:table-cell>
          <table:table-cell table:style-name="表格1.A1" table:number-rows-spanned="8" office:value-type="string">
            <text:p text:style-name="P2"><text:span text:style-name="T2">國際會議廳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10:00-10:20</text:span></text:p>
          </table:table-cell>
          <table:table-cell table:style-name="表格1.A1" office:value-type="string">
            <text:p text:style-name="P3"><text:span text:style-name="T3">開幕式</text:span></text:p>
            <text:p text:style-name="P3"><text:span text:style-name="T3">致詞人：鄭乃文</text:span><text:span text:style-name="T2">司長</text:span></text:p>
            <text:p text:style-name="P3"><text:span text:style-name="T2">主持人：高雄醫學大學 王秀紅副校長、羅怡卿學務長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7">10:20-10:40</text:span></text:p>
          </table:table-cell>
          <table:table-cell table:style-name="表格1.A1" office:value-type="string">
            <text:p text:style-name="P3"><text:span text:style-name="T2">致贈資深續任及卸任資深諮商輔導主任(組長)感謝牌</text:span></text:p>
            <text:p text:style-name="P3"><text:span text:style-name="T3">頒獎人：鄭乃文</text:span><text:span text:style-name="T2">司長</text:span></text:p>
            <text:p text:style-name="P3"><text:span text:style-name="T2">分享人：泣奉華主任（崑山科技大學 學生輔導中心主任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7">10:40-11:00</text:span></text:p>
          </table:table-cell>
          <table:table-cell table:style-name="表格1.A1" office:value-type="string">
            <text:p text:style-name="P3"><text:span text:style-name="T4">大合照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7">11:00-12:20</text:span></text:p>
          </table:table-cell>
          <table:table-cell table:style-name="表格1.A1" office:value-type="string">
            <text:p text:style-name="P3"><text:span text:style-name="T4">教育部業務政策說明</text:span></text:p>
            <text:p text:style-name="P3"><text:span text:style-name="T2">主講人：教育部長官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7">12:20-13:30</text:span></text:p>
          </table:table-cell>
          <table:table-cell table:style-name="表格1.A1" office:value-type="string">
            <text:p text:style-name="P3"><text:span text:style-name="T3">午餐及經驗交流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"><text:span text:style-name="T7">13:30-15:00</text:span></text:p>
          </table:table-cell>
          <table:table-cell table:style-name="表格1.B8" office:value-type="string">
            <text:p text:style-name="P10"><text:span text:style-name="T5">專題演講</text:span><text:span text:style-name="T4">：大專校院輔導主管的倫理思維與倫理判斷</text:span></text:p>
            <text:p text:style-name="P10"><text:span text:style-name="T4">主持人：</text:span><text:span text:style-name="T2">北一區大專校院輔導工作協調諮詢中心陳召集人秀蓉</text:span></text:p>
            <text:p text:style-name="P3"><text:span text:style-name="T4">主講人：</text:span><text:span text:style-name="T9">王智弘教授</text:span><text:span text:style-name="T10">(國立彰化師範大學輔導與諮商學系教授</text:span><text:span text:style-name="T9">兼研究倫理審查委員會主任委員、本土諮商心理學研究發展中心主任</text:span><text:span text:style-name="T10">)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7">15:00-15：20</text:span></text:p>
          </table:table-cell>
          <table:table-cell table:style-name="表格1.A1" office:value-type="string">
            <text:p text:style-name="P4"><text:span text:style-name="T2">茶敘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<text:span text:style-name="T7">15:20-17：30</text:span></text:p>
          </table:table-cell>
          <table:table-cell table:style-name="表格1.B10" office:value-type="string">
            <text:p text:style-name="P3"><text:span text:style-name="T5">分組討論</text:span><text:span text:style-name="T4">：每位分享人20分</text:span></text:p>
            <text:p text:style-name="P3"><text:span text:style-name="T4">主題：推動大專學生輔導工作精進策略與經驗分享</text:span></text:p>
            <text:p text:style-name="P11"><text:span text:style-name="T4">焦點一：輔導工作實務與專業倫理</text:span></text:p>
            <text:p text:style-name="P11"><text:span text:style-name="T4">焦點二：高關懷學生個案管理與追蹤輔導</text:span></text:p>
            <text:p text:style-name="P11"><text:span text:style-name="T4">焦點三：輔導工作校內外跨系統合作機制</text:span></text:p>
            <text:p text:style-name="P11"><text:span text:style-name="T4">焦點四：輔導人力之運用情形（含員額爭取、人力招聘、工作分配等）</text:span></text:p>
            <text:p text:style-name="P3"><text:span text:style-name="T4">A組：北一區、北二區</text:span></text:p>
            <text:p text:style-name="P3"><text:span text:style-name="T2">主持人：北二區大專校院輔導工作協調諮詢中心石召集人雅惠</text:span></text:p>
            <text:p text:style-name="P3"><text:span text:style-name="T4">分享人1：實踐大學彭韻治主任 </text:span></text:p>
            <text:p text:style-name="P3"><text:span text:style-name="T4">分享人2：國立臺灣大學 連玉如臨床心理師 </text:span></text:p>
            <text:p text:style-name="P3"><text:span text:style-name="T4">分享人3：東南科技大學 陳莉榛主任 </text:span></text:p>
            <text:p text:style-name="P3"><text:span text:style-name="T4">分享人4：致理科技大學 吳怡萱主任 </text:span></text:p>
            <text:p text:style-name="P6"/>
            <text:p text:style-name="P3"><text:span text:style-name="T4">B組：中區、南區</text:span></text:p>
            <text:p text:style-name="P10"><text:span text:style-name="T2">主持人：中區大專校院輔導工作協調諮詢中心陳召集人斐娟</text:span></text:p>
            <text:p text:style-name="P3"><text:span text:style-name="T4">分享人1：國立屏東大學 洪菁惠主任 </text:span></text:p>
            <text:p text:style-name="P3"><text:soft-page-break/><text:span text:style-name="T4">分享人2：中山醫學大學 王郁茗主任 </text:span></text:p>
            <text:p text:style-name="P3"><text:span text:style-name="T4">分享人3：國立高雄第一科技大學 邱淑卿組長 </text:span></text:p>
            <text:p text:style-name="P3"><text:span text:style-name="T4">分享人4：嶺東科技大學 吳錦鳳主任 </text:span></text:p>
          </table:table-cell>
          <table:table-cell table:style-name="表格1.A1" office:value-type="string">
            <text:p text:style-name="P2"><text:span text:style-name="T2">A組：</text:span></text:p>
            <text:p text:style-name="P2"><text:span text:style-name="T2">90人會議室1</text:span></text:p>
            <text:p text:style-name="P7"/>
            <text:p text:style-name="P7"/>
            <text:p text:style-name="P7"/>
            <text:p text:style-name="P7"/>
            <text:p text:style-name="P2"><text:span text:style-name="T4">B組：</text:span></text:p>
            <text:p text:style-name="P2"><text:span text:style-name="T2">90人會議室2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7">時間</text:span></text:p>
          </table:table-cell>
          <table:table-cell table:style-name="表格1.A1" office:value-type="string">
            <text:p text:style-name="P2"><text:span text:style-name="T3">第二天議程内容(08/29)</text:span></text:p>
          </table:table-cell>
          <table:table-cell table:style-name="表格1.C11" office:value-type="string">
            <text:p text:style-name="P2"><text:span text:style-name="T2">會議地點</text:span></text:p>
          </table:table-cell>
        </table:table-row>
        <table:table-row table:style-name="表格1.12">
          <table:table-cell table:style-name="表格1.A1" office:value-type="string">
            <text:p text:style-name="P12"><text:span text:style-name="T7">8:50</text:span></text:p>
          </table:table-cell>
          <table:table-cell table:style-name="表格1.A1" office:value-type="string">
            <text:p text:style-name="P3"><text:span text:style-name="T2">住宿人員飯店集合</text:span></text:p>
          </table:table-cell>
          <table:table-cell table:style-name="表格1.A1" table:number-rows-spanned="5" office:value-type="string">
            <text:p text:style-name="P2"><text:span text:style-name="T2">國際會議廳</text:span></text:p>
          </table:table-cell>
        </table:table-row>
        <table:table-row table:style-name="表格1.13">
          <table:table-cell table:style-name="表格1.A1" office:value-type="string">
            <text:p text:style-name="P12"><text:span text:style-name="T7">9:20-10:50</text:span></text:p>
          </table:table-cell>
          <table:table-cell table:style-name="表格1.A1" office:value-type="string">
            <text:p text:style-name="P10"><text:span text:style-name="T5">專題研討</text:span><text:span text:style-name="T4">：校園自我傷害防治機制及危機處理經驗分享</text:span></text:p>
            <text:p text:style-name="P3"><text:span text:style-name="T2">主持人：南區大專校院輔導工作協調諮詢中心吳召集人松林</text:span></text:p>
            <text:p text:style-name="P3"><text:span text:style-name="T4">分享人：</text:span></text:p>
            <text:p text:style-name="P3"><text:span text:style-name="T4">姚淑文(東吳大學健康暨諮商中心主任)</text:span></text:p>
            <text:p text:style-name="P3"><text:span text:style-name="T4">彭武德（高雄醫學大學心理及諮商輔導組組長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7">10:50-11：10</text:span></text:p>
          </table:table-cell>
          <table:table-cell table:style-name="表格1.A1" office:value-type="string">
            <text:p text:style-name="P3"><text:span text:style-name="T2">茶敘</text:span></text:p>
          </table:table-cell>
          <table:covered-table-cell/>
        </table:table-row>
        <table:table-row table:style-name="表格1.15">
          <table:table-cell table:style-name="表格1.A1" office:value-type="string">
            <text:p text:style-name="P12"><text:span text:style-name="T7">11:10-12:00</text:span></text:p>
          </table:table-cell>
          <table:table-cell table:style-name="表格1.A1" office:value-type="string">
            <text:p text:style-name="P3"><text:span text:style-name="T2">綜合座談</text:span></text:p>
            <text:p text:style-name="P3"><text:span text:style-name="T2">主持人：</text:span><text:span text:style-name="T3">鄭乃文</text:span><text:span text:style-name="T2">司長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7">12:00</text:span></text:p>
          </table:table-cell>
          <table:table-cell table:style-name="表格1.A1" office:value-type="string">
            <text:p text:style-name="P3"><text:span text:style-name="T2">午餐及賦歸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8-25T05:39:00</meta:creation-date>
    <dc:date>2017-08-25T05:4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0" meta:word-count="773" meta:character-count="926" meta:non-whitespace-character-count="9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