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1256in" fo:text-indent="-0.1256in">
        <style:tab-stops>
          <style:tab-stop style:type="left" style:position="5.9993in"/>
        </style:tab-stops>
      </style:paragraph-properties>
      <style:text-properties style:font-name="標楷體" style:font-name-asian="標楷體" fo:letter-spacing="0.0138in" fo:font-size="29pt" style:font-size-asian="29pt" style:font-size-complex="29pt"/>
    </style:style>
    <style:style style:name="P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3.2902in" style:use-optimal-column-width="false"/>
    </style:style>
    <style:style style:name="TableColumn5" style:family="table-column">
      <style:table-column-properties style:column-width="3.6993in" style:use-optimal-column-width="false"/>
    </style:style>
    <style:style style:name="Table3" style:family="table">
      <style:table-properties style:width="6.9895in" fo:margin-left="-0.5715in" table:align="left"/>
    </style:style>
    <style:style style:name="TableRow6" style:family="table-row">
      <style:table-row-properties style:min-row-height="0.3819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text-indent="0.0486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826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90%" fo:margin-left="0.0784in" fo:margin-right="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9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1.077in" style:use-optimal-row-height="false"/>
    </style:style>
    <style:style style:name="TableCell2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" style:parent-style-name="清單段落" style:list-style-name="LFO1" style:family="paragraph">
      <style:paragraph-properties style:snap-to-layout-grid="false" fo:text-align="justify" fo:line-height="110%" fo:margin-left="0.2548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LFO1" style:family="paragraph">
      <style:paragraph-properties style:snap-to-layout-grid="false" fo:text-align="justify" fo:line-height="110%" fo:margin-left="0.2548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82" style:family="table-row">
      <style:table-row-properties style:min-row-height="0.6041in" style:use-optimal-row-height="false"/>
    </style:style>
    <style:style style:name="TableCell8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0%" fo:margin-left="0.009in" fo:margin-right="0.0402in" fo:text-inden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123" style:family="table-row">
      <style:table-row-properties style:min-row-height="0.486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423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10%" fo:margin-right="0.0395in" fo:text-indent="0.09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10%" fo:margin-right="0.0395in" fo:text-indent="0.097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74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10%" fo:margin-right="0.0395in" fo:text-indent="0.097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10%" fo:margin-left="0.0784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top="0.075in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教育部104年公費留學考試</text:p>
      <text:p text:style-name="P2">重要事項日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　　　　　程</text:p>
          </table:table-cell>
          <table:table-cell table:style-name="TableCell9">
            <text:p text:style-name="P10">要　　　　　項</text:p>
          </table:table-cell>
        </table:table-row>
        <table:table-row table:style-name="TableRow11">
          <table:table-cell table:style-name="TableCell12">
            <text:p text:style-name="P13">104年3月底</text:p>
          </table:table-cell>
          <table:table-cell table:style-name="TableCell14">
            <text:p text:style-name="P15">公告一般公費留學學群預定錄取名額、學門、研究領域、留學國家及應考專門科目表</text:p>
          </table:table-cell>
        </table:table-row>
        <table:table-row table:style-name="TableRow16">
          <table:table-cell table:style-name="TableCell17">
            <text:p text:style-name="P18"><text:span text:style-name="T19">104年6月底</text:span></text:p>
          </table:table-cell>
          <table:table-cell table:style-name="TableCell20">
            <text:p text:style-name="P21"> 公告簡章</text:p>
          </table:table-cell>
        </table:table-row>
        <table:table-row table:style-name="TableRow22">
          <table:table-cell table:style-name="TableCell23">
            <text:p text:style-name="P24">開放網路報名時間：</text:p>
            <text:p text:style-name="P25"><text:span text:style-name="T26">10</text:span><text:span text:style-name="T27">4</text:span><text:span text:style-name="T28">年</text:span><text:span text:style-name="T29">7</text:span><text:span text:style-name="T30">月</text:span><text:span text:style-name="T31">31</text:span><text:span text:style-name="T32">日</text:span><text:span text:style-name="T33">（五）</text:span><text:span text:style-name="T34">上午</text:span><text:span text:style-name="T35">8:30起至10</text:span><text:span text:style-name="T36">4</text:span><text:span text:style-name="T37">年8月</text:span><text:span text:style-name="T38">14</text:span><text:span text:style-name="T39">日</text:span><text:span text:style-name="T40">（五）</text:span><text:span text:style-name="T41">中午</text:span><text:span text:style-name="T42">12:00止</text:span></text:p>
          </table:table-cell>
          <table:table-cell table:style-name="TableCell43" table:number-rows-spanned="2">
            <text:p text:style-name="P44">下列2項報名方式請擇一方式辦理：</text:p>
            <text:list text:style-name="LFO1" text:continue-numbering="true">
              <text:list-item>
                <text:p text:style-name="P45"><text:span text:style-name="T46">網路線上填寫報名表</text:span><text:span text:style-name="T47">（</text:span><text:span text:style-name="T48">網頁如未發現資訊請按重新整理</text:span><text:span text:style-name="T49">），並同時上傳相關報名應繳表件</text:span><text:span text:style-name="T50">，於面試時繳交簽名之報名申請表正本，始得參加面試。</text:span></text:p>
              </text:list-item>
              <text:list-item>
                <text:p text:style-name="P51"><text:span text:style-name="T52">網路線上填寫報名表</text:span><text:span text:style-name="T53">並</text:span><text:span text:style-name="T54">列印報名表</text:span><text:span text:style-name="T55">（</text:span><text:span text:style-name="T56">網頁如未發現資訊請按重新整理</text:span><text:span text:style-name="T57">）</text:span><text:span text:style-name="T58">後</text:span><text:span text:style-name="T59">，</text:span><text:span text:style-name="T60">於報名表上簽名且附上</text:span><text:span text:style-name="T61">應繳表件，至遲於</text:span><text:span text:style-name="T62">10</text:span><text:span text:style-name="T63">4</text:span><text:span text:style-name="T64">年</text:span><text:span text:style-name="T65">8</text:span><text:span text:style-name="T66">月</text:span><text:span text:style-name="T67">14</text:span><text:span text:style-name="T68">日</text:span><text:span text:style-name="T69">17:00前</text:span><text:span text:style-name="T70">以</text:span><text:span text:style-name="T71">掛號</text:span><text:span text:style-name="T72">寄達</text:span><text:span text:style-name="T73">或親自</text:span><text:span text:style-name="T74">送達</text:span><text:span text:style-name="T75">國立臺灣大學教務處研究生教務組</text:span><text:span text:style-name="T76">(106臺北市羅斯福路4段1號)</text:span><text:span text:style-name="T77">完成報名程序，請自行掌握郵遞時間，逾期</text:span><text:span text:style-name="T78">寄</text:span><text:span text:style-name="T79">達</text:span><text:span text:style-name="T80">或送達</text:span><text:span text:style-name="T81">者，不予受理報名。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報名表件寄達時間：</text:p>
            <text:p text:style-name="P85"><text:span text:style-name="T86">10</text:span><text:span text:style-name="T87">4</text:span><text:span text:style-name="T88">年</text:span><text:span text:style-name="T89">8</text:span><text:span text:style-name="T90">月</text:span><text:span text:style-name="T91">14</text:span><text:span text:style-name="T92">日</text:span><text:span text:style-name="T93">（五）</text:span><text:span text:style-name="T94">下午17:00前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通知補件寄達時間：</text:p>
            <text:p text:style-name="P99">104年8月21日（五）下午17:00前</text:p>
          </table:table-cell>
          <table:table-cell table:style-name="TableCell100">
            <text:p text:style-name="P101"><text:span text:style-name="T102">經本部通知須補件者，須於</text:span><text:span text:style-name="T103">10</text:span><text:span text:style-name="T104">4</text:span><text:span text:style-name="T105">年</text:span><text:span text:style-name="T106">8</text:span><text:span text:style-name="T107">月</text:span><text:span text:style-name="T108">21</text:span><text:span text:style-name="T109">日</text:span><text:span text:style-name="T110">17:00</text:span><text:span text:style-name="T111">前，</text:span><text:span text:style-name="T112">掛號</text:span><text:span text:style-name="T113">寄</text:span><text:span text:style-name="T114">達</text:span><text:span text:style-name="T115">或親自</text:span><text:span text:style-name="T116">送達</text:span><text:span text:style-name="T117">國立臺灣大學教務處研究生教務組</text:span><text:span text:style-name="T118">，逾期</text:span><text:span text:style-name="T119">寄</text:span><text:span text:style-name="T120">達</text:span><text:span text:style-name="T121">或送達</text:span><text:span text:style-name="T122">者，不予受理報名。</text:span></text:p>
          </table:table-cell>
        </table:table-row>
        <table:table-row table:style-name="TableRow123">
          <table:table-cell table:style-name="TableCell124">
            <text:p text:style-name="P125">104年9月4日（五）</text:p>
          </table:table-cell>
          <table:table-cell table:style-name="TableCell126">
            <text:p text:style-name="P127">寄發准考證</text:p>
          </table:table-cell>
        </table:table-row>
        <table:table-row table:style-name="TableRow128">
          <table:table-cell table:style-name="TableCell129">
            <text:p text:style-name="P130">104年10月11日（日）</text:p>
          </table:table-cell>
          <table:table-cell table:style-name="TableCell131">
            <text:p text:style-name="P132">筆試測驗</text:p>
          </table:table-cell>
        </table:table-row>
        <table:table-row table:style-name="TableRow133">
          <table:table-cell table:style-name="TableCell134">
            <text:p text:style-name="P135">104年11月20日（五）</text:p>
          </table:table-cell>
          <table:table-cell table:style-name="TableCell136">
            <text:p text:style-name="P137">寄發筆試成績單</text:p>
          </table:table-cell>
        </table:table-row>
        <table:table-row table:style-name="TableRow138">
          <table:table-cell table:style-name="TableCell139">
            <text:p text:style-name="P140">104年12月5日、6日（六、日）</text:p>
          </table:table-cell>
          <table:table-cell table:style-name="TableCell141">
            <text:p text:style-name="P142">面試</text:p>
          </table:table-cell>
        </table:table-row>
        <table:table-row table:style-name="TableRow143">
          <table:table-cell table:style-name="TableCell144">
            <text:p text:style-name="P145">104年12月31日（四）</text:p>
          </table:table-cell>
          <table:table-cell table:style-name="TableCell146">
            <text:p text:style-name="P147">錄取榜單公告</text:p>
          </table:table-cell>
        </table:table-row>
        <table:table-row table:style-name="TableRow148">
          <table:table-cell table:style-name="TableCell149">
            <text:p text:style-name="P150">105年3月下旬</text:p>
          </table:table-cell>
          <table:table-cell table:style-name="TableCell151">
            <text:p text:style-name="P152">公費留考錄取生研習會（暫訂）</text:p>
          </table:table-cell>
        </table:table-row>
      </table:table>
      <text:p text:style-name="P153"><text:span text:style-name="T154">※</text:span><text:span text:style-name="T155">上述時程，本部得因重大特殊狀況予以彈性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95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42:00Z</meta:creation-date>
    <dc:date>2016-01-31T03:42:00Z</dc:date>
    <meta:print-date>2014-12-29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