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3..虀." svg:font-family="標楷體3..虀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3..虀.1" svg:font-family="標楷體3..虀.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318cm" fo:margin-bottom="0.318cm" loext:contextual-spacing="false" fo:line-height="0.706cm" fo:text-indent="0.988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paragraph-properties fo:line-height="0.635cm" fo:text-align="end" style:justify-single-word="false" style:snap-to-layout-grid="false"/>
    </style:style>
    <style:style style:name="P5" style:family="paragraph" style:parent-style-name="Standard">
      <style:paragraph-properties fo:margin-left="0cm" fo:margin-right="0cm" fo:line-height="0.635cm" fo:text-align="end" style:justify-single-word="false" fo:text-indent="2.752cm" style:auto-text-indent="false" style:snap-to-layout-grid="false"/>
    </style:style>
    <style:style style:name="P6" style:family="paragraph" style:parent-style-name="Standard">
      <style:paragraph-properties fo:margin-left="0cm" fo:margin-right="0cm" fo:line-height="0.635cm" fo:text-align="end" style:justify-single-word="false" fo:text-indent="2.54cm" style:auto-text-indent="false" style:snap-to-layout-grid="false"/>
    </style:style>
    <style:style style:name="P7" style:family="paragraph" style:parent-style-name="Standard">
      <style:paragraph-properties fo:margin-left="0cm" fo:margin-right="0cm" fo:line-height="0.635cm" fo:text-align="end" style:justify-single-word="false" fo:text-indent="6.985cm" style:auto-text-indent="false" style:snap-to-layout-grid="false"/>
    </style:style>
    <style:style style:name="P8" style:family="paragraph" style:parent-style-name="Standard">
      <style:paragraph-properties fo:margin-left="0cm" fo:margin-right="0.487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Arial1" style:font-size-complex="14pt"/>
    </style:style>
    <style:style style:name="P9" style:family="paragraph" style:parent-style-name="Standard">
      <style:paragraph-properties fo:margin-left="0cm" fo:margin-right="0.487cm" fo:text-align="justify" style:justify-single-word="false" fo:text-indent="0cm" style:auto-text-indent="false" style:snap-to-layout-grid="false"/>
    </style:style>
    <style:style style:name="P10" style:family="paragraph" style:parent-style-name="Standard" style:list-style-name="WWNum3">
      <style:paragraph-properties fo:margin-left="0.635cm" fo:margin-right="0.487cm" fo:text-align="justify" style:justify-single-word="false" fo:text-indent="-0.635cm" style:auto-text-indent="false" style:snap-to-layout-grid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name-complex="Arial1" style:font-size-complex="14pt"/>
    </style:style>
    <style:style style:name="T5" style:family="text">
      <style:text-properties fo:color="#000000" style:font-name-asian="標楷體1"/>
    </style:style>
    <style:style style:name="T6" style:family="text">
      <style:text-properties fo:color="#000000" fo:font-size="16pt" style:font-name-asian="標楷體1" style:font-size-asian="16pt" style:font-size-complex="16pt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fo:language="de" fo:country="DE" style:font-name-asian="標楷體1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style:font-name="Calibri" style:font-size-complex="11pt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【教育部體育署新聞稿】</text:span></text:p>
      <text:p text:style-name="P2"><text:span text:style-name="T1">Just keep fighting！</text:span></text:p>
      <text:p text:style-name="P2"><text:span text:style-name="T1">中信盃黑豹旗194隊 <text:s/>10月24日起全臺熱血開打</text:span></text:p>
      <text:p text:style-name="P4"><text:span text:style-name="T5">日期：109年9月27日</text:span><text:span text:style-name="T6"> <text:s text:c="22"/></text:span><text:span text:style-name="T10"><text:s/></text:span><text:span text:style-name="T12"><text:s/></text:span></text:p>
      <text:p text:style-name="P4"><text:span text:style-name="T12">發稿單位：學校體育組</text:span></text:p>
      <text:p text:style-name="P5"><text:span text:style-name="T12"><text:s/>　　　　 <text:s text:c="9"/>單位聯絡人：劉哲志</text:span></text:p>
      <text:p text:style-name="P6"><text:span text:style-name="T2">電話：02-8771-1025/</text:span><text:span text:style-name="T10">0921-529-566</text:span></text:p>
      <text:p text:style-name="P7"><text:span text:style-name="T9">E-mail</text:span><text:span text:style-name="T5">：</text:span><text:bookmark-start text:name="_GoBack"/><text:span text:style-name="T9">sosa8028@mail.sa.gov.tw</text:span><text:bookmark-end text:name="_GoBack"/></text:p>
      <text:p text:style-name="P7"><text:span text:style-name="T9">新聞聯絡人：</text:span><text:span text:style-name="T8">蔡玫君科長</text:span></text:p>
      <text:p text:style-name="P7"><text:span text:style-name="T2">電話：02-8771-1024</text:span><text:span text:style-name="T10">/</text:span><text:span text:style-name="T11">0918-040-676</text:span></text:p>
      <text:p text:style-name="P3"><text:span text:style-name="T9">E-mail</text:span><text:span text:style-name="T5">：</text:span><text:span text:style-name="T9">0289@mail.sa.gov.tw</text:span></text:p>
      <text:p text:style-name="P2"><text:span text:style-name="T3"><text:s text:c="3"/></text:span><text:span text:style-name="T3"><draw:rect text:anchor-type="as-char" svg:y="0cm" draw:z-index="0" draw:style-name="gr1" draw:text-style-name="P12" svg:width="0.003cm" svg:height="0.054cm"><text:p/></draw:rect></text:span></text:p>
      <text:p text:style-name="P1"><text:span text:style-name="T4">第8屆「中信盃黑豹旗全國高中棒球大賽」今（27）日於臺北市建國中學舉辦開賽記者會，開幕戰將於10月24日於臺體大棒球場舉行，16強後賽程移至新北市三重棒球場，冠軍也將於11月29日產生。本屆共計吸引21縣市194支球隊參賽，選手、教練及球隊管理等人員總人數超過4,200人，連續四屆參加人數超過四千人，為國內青棒最大盛事，並有2支「新面孔」加入，將於中信盃黑豹旗「初登板」。</text:span></text:p>
      <text:p text:style-name="P1"><text:span text:style-name="T4">體育署張少熙署長表示，「黑豹旗」自首屆至今，最大的特色就是「不分級」，期盼這樣的制度，能讓臺灣更多高中生都能參與「棒球」這項全民運動，透過不同組別的球技切磋，找到往後前進的方法及動力；體育署更希望透過這樣的賽事，培育出我國未來棒球發展的人才。在場上，期盼所有黑豹們都能盡情享受比賽，在場外，也希望大家都能將不管遇到任何阻礙與挫折，都不放棄的「黑豹精神」帶到生活中，Just keep fighting！期許選手們能夠兼重學校</text:span><text:soft-page-break/><text:span text:style-name="T4">課業及個人的品德操守，做一個能在球場上盡情玩棒球，在學校堅守學生本分的人；此外，要尊重裁判的判決及球場上的規定，秉持運動家精神，期勉大家能在球場與學校中學習寶貴的經驗，肯定自己並欣賞別人，當個全方位的運動員。</text:span></text:p>
      <text:p text:style-name="P1"><text:span text:style-name="T4">本屆參賽隊伍來自各區的學校數分別為：北一區（北北基宜花馬）65校、北二區（桃竹苗金）34校、中區（中彰投雲嘉）49校、南區（南高屏東澎）46校。受少子化及部分學校停招影響，許多社團球隊因人數不足而無法參加，除北二區隊伍較去年成長1隊外，各區報名隊伍數皆有減少，但今年也出現了2支新面孔，分別是臺北市成淵高中及花蓮縣花蓮高農。而黑豹旗賽事的另一個『嬌』點則為女性球員，人數由去年的76位，增加到今年的85位，也代表著越來越多女黑豹加入黑豹旗的大家庭，其中蘭嶼高中全隊17名更佔了8位女球員，為本屆單一球隊最多。</text:span></text:p>
      <text:p text:style-name="P1"><text:span text:style-name="T4">「中信銀行」連續6年冠名贊助「中信盃黑豹旗全國高中棒球大賽」，除了賽事冠名贊助外，也持續贊助蘭嶼高中棒球隊，更在今年暑假舉辦四天三夜的「蘭嶼棒球營」，由2019WBSC U18冠軍教練團之一東大體中的葉明嘉教練前往指導，並讓全島國中、小有興趣的小球員一起參加，深耕蘭嶼基層棒球。另為增加社團學校球隊參與棒球運動，中信銀行連續第二年於參賽的社團球隊中選出四隊，贈送全隊球衣，以及持續舉辦「中信盃黑豹旗巡迴列車」，參加者</text:span><text:soft-page-break/><text:span text:style-name="T4">將可免費接受中信兄弟球員指導外，還可獲得MIZUNO T恤一件，相關辦法將於「黑豹旗粉絲團」公告。</text:span></text:p>
      <text:p text:style-name="P1"><text:span text:style-name="T4">本屆中信盃黑豹旗轉播除了去年夥伴「緯來體育臺」、「愛爾達體育」、「LINE TODAY」、「Yahoo!奇摩運動」、「智林體育臺」外，將再增加「緯來精采臺」以及Youtube和Twitch平臺的「getwin_sport頻道」轉播，希望滿足所有使用不同平臺關注賽事的朋友，透過更多不同的收視平臺欣賞精采的比賽；賽事官網將持續與「ETtoday新聞雲」合作，每日將提供賽事報導及球隊的深入報導；有關賽事即時訊息及相關贈獎活動，也請大家關注「黑豹旗粉絲團」。</text:span></text:p>
      <text:p text:style-name="P1"><text:span text:style-name="T4">FB黑豹旗粉絲團：https://www.facebook.com/blackpanthercup/</text:span></text:p>
      <text:p text:style-name="P8"/>
      <text:p text:style-name="P9"><text:span text:style-name="T4">建議受訪人員：</text:span></text:p>
      <text:list xml:id="list6400416393560062333" text:style-name="WWNum3">
        <text:list-item>
          <text:p text:style-name="P10"><text:span text:style-name="T4">教育部體育署學校體育組蔡玫君科長，電話：0918-040-676</text:span></text:p>
        </text:list-item>
        <text:list-item>
          <text:p text:style-name="P10"><text:span text:style-name="T4">中華民國棒球協會林宗成秘書長，電話：0935-635-01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3..虀." svg:font-family="標楷體3..虀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3..虀.1" svg:font-family="標楷體3..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irs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3..虀." fo:font-family="標楷體3..虀." style:font-family-generic="roman" style:font-pitch="variable" fo:font-size="12pt" style:font-name-asian="標楷體3..虀.1" style:font-family-asian="標楷體3..虀.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st1" style:family="text" style:parent-style-name="Default_20_Paragraph_20_Fon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謝維峰公用信箱電腦</dc:creator>
    <meta:editing-cycles>2</meta:editing-cycles>
    <meta:print-date>2020-09-22T09:04:00</meta:print-date>
    <meta:creation-date>2020-09-27T08:19:00</meta:creation-date>
    <dc:date>2020-09-27T08:1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1" meta:word-count="1294" meta:character-count="1616" meta:non-whitespace-character-count="1564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