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58mm"/>
    </style:style>
    <style:style style:name="co2" style:family="table-column">
      <style:table-column-properties fo:break-before="auto" style:column-width="24.08mm"/>
    </style:style>
    <style:style style:name="co3" style:family="table-column">
      <style:table-column-properties fo:break-before="auto" style:column-width="12.17mm"/>
    </style:style>
    <style:style style:name="co4" style:family="table-column">
      <style:table-column-properties fo:break-before="auto" style:column-width="55.83mm"/>
    </style:style>
    <style:style style:name="co5" style:family="table-column">
      <style:table-column-properties fo:break-before="auto" style:column-width="222.78mm"/>
    </style:style>
    <style:style style:name="co6" style:family="table-column">
      <style:table-column-properties fo:break-before="auto" style:column-width="9.53mm"/>
    </style:style>
    <style:style style:name="co7" style:family="table-column">
      <style:table-column-properties fo:break-before="auto" style:column-width="26.72mm"/>
    </style:style>
    <style:style style:name="co8" style:family="table-column">
      <style:table-column-properties fo:break-before="auto" style:column-width="147.64mm"/>
    </style:style>
    <style:style style:name="ro1" style:family="table-row">
      <style:table-row-properties style:row-height="5.72mm" fo:break-before="auto" style:use-optimal-row-height="true"/>
    </style:style>
    <style:style style:name="ro2" style:family="table-row">
      <style:table-row-properties style:row-height="8.68mm" fo:break-before="auto" style:use-optimal-row-height="true"/>
    </style:style>
    <style:style style:name="ro3" style:family="table-row">
      <style:table-row-properties style:row-height="23.5mm" fo:break-before="auto" style:use-optimal-row-height="true"/>
    </style:style>
    <style:style style:name="ro4" style:family="table-row">
      <style:table-row-properties style:row-height="45.72mm" fo:break-before="auto" style:use-optimal-row-height="false"/>
    </style:style>
    <style:style style:name="ro5" style:family="table-row">
      <style:table-row-properties style:row-height="41.49mm" fo:break-before="auto" style:use-optimal-row-height="false"/>
    </style:style>
    <style:style style:name="ro6" style:family="table-row">
      <style:table-row-properties style:row-height="76.62mm" fo:break-before="auto" style:use-optimal-row-height="false"/>
    </style:style>
    <style:style style:name="ro7" style:family="table-row">
      <style:table-row-properties style:row-height="96.52mm" fo:break-before="auto" style:use-optimal-row-height="false"/>
    </style:style>
    <style:style style:name="ro8" style:family="table-row">
      <style:table-row-properties style:row-height="124.25mm" fo:break-before="auto" style:use-optimal-row-height="false"/>
    </style:style>
    <style:style style:name="ro9" style:family="table-row">
      <style:table-row-properties style:row-height="72.18mm" fo:break-before="auto" style:use-optimal-row-height="false"/>
    </style:style>
    <style:style style:name="ro10" style:family="table-row">
      <style:table-row-properties style:row-height="56.52mm" fo:break-before="auto" style:use-optimal-row-height="false"/>
    </style:style>
    <style:style style:name="ro11" style:family="table-row">
      <style:table-row-properties style:row-height="59.69mm" fo:break-before="auto" style:use-optimal-row-height="false"/>
    </style:style>
    <style:style style:name="ro12" style:family="table-row">
      <style:table-row-properties style:row-height="66.89mm" fo:break-before="auto" style:use-optimal-row-height="false"/>
    </style:style>
    <style:style style:name="ro13" style:family="table-row">
      <style:table-row-properties style:row-height="69.64mm" fo:break-before="auto" style:use-optimal-row-height="false"/>
    </style:style>
    <style:style style:name="ro14" style:family="table-row">
      <style:table-row-properties style:row-height="59.06mm" fo:break-before="auto" style:use-optimal-row-height="false"/>
    </style:style>
    <style:style style:name="ro15" style:family="table-row">
      <style:table-row-properties style:row-height="41.06mm" fo:break-before="auto" style:use-optimal-row-height="false"/>
    </style:style>
    <style:style style:name="ro16" style:family="table-row">
      <style:table-row-properties style:row-height="81.12mm" fo:break-before="auto" style:use-optimal-row-height="false"/>
    </style:style>
    <style:style style:name="ro17" style:family="table-row">
      <style:table-row-properties style:row-height="73.24mm" fo:break-before="auto" style:use-optimal-row-height="false"/>
    </style:style>
    <style:style style:name="ro18" style:family="table-row">
      <style:table-row-properties style:row-height="75.35mm" fo:break-before="auto" style:use-optimal-row-height="false"/>
    </style:style>
    <style:style style:name="ro19" style:family="table-row">
      <style:table-row-properties style:row-height="95.94mm" fo:break-before="auto" style:use-optimal-row-height="false"/>
    </style:style>
    <style:style style:name="ro20" style:family="table-row">
      <style:table-row-properties style:row-height="88.48mm" fo:break-before="auto" style:use-optimal-row-height="false"/>
    </style:style>
    <style:style style:name="ro21" style:family="table-row">
      <style:table-row-properties style:row-height="111.97mm" fo:break-before="auto" style:use-optimal-row-height="false"/>
    </style:style>
    <style:style style:name="ro22" style:family="table-row">
      <style:table-row-properties style:row-height="73.87mm" fo:break-before="auto" style:use-optimal-row-height="false"/>
    </style:style>
    <style:style style:name="ro23" style:family="table-row">
      <style:table-row-properties style:row-height="111.55mm" fo:break-before="auto" style:use-optimal-row-height="false"/>
    </style:style>
    <style:style style:name="ro24" style:family="table-row">
      <style:table-row-properties style:row-height="52.92mm" fo:break-before="auto" style:use-optimal-row-height="false"/>
    </style:style>
    <style:style style:name="ro25" style:family="table-row">
      <style:table-row-properties style:row-height="46.2mm" fo:break-before="auto" style:use-optimal-row-height="false"/>
    </style:style>
    <style:style style:name="ro26" style:family="table-row">
      <style:table-row-properties style:row-height="144.5mm" fo:break-before="auto" style:use-optimal-row-height="true"/>
    </style:style>
    <style:style style:name="ro27" style:family="table-row">
      <style:table-row-properties style:row-height="82.55mm" fo:break-before="auto" style:use-optimal-row-height="false"/>
    </style:style>
    <style:style style:name="ro28" style:family="table-row">
      <style:table-row-properties style:row-height="32.6mm" fo:break-before="auto" style:use-optimal-row-height="false"/>
    </style:style>
    <style:style style:name="ro29" style:family="table-row">
      <style:table-row-properties style:row-height="43.82mm" fo:break-before="auto" style:use-optimal-row-height="false"/>
    </style:style>
    <style:style style:name="ro30" style:family="table-row">
      <style:table-row-properties style:row-height="45.51mm" fo:break-before="auto" style:use-optimal-row-height="false"/>
    </style:style>
    <style:style style:name="ro31" style:family="table-row">
      <style:table-row-properties style:row-height="38.52mm" fo:break-before="auto" style:use-optimal-row-height="false"/>
    </style:style>
    <style:style style:name="ro32" style:family="table-row">
      <style:table-row-properties style:row-height="31.96mm" fo:break-before="auto" style:use-optimal-row-height="false"/>
    </style:style>
    <style:style style:name="ro33" style:family="table-row">
      <style:table-row-properties style:row-height="24.77mm" fo:break-before="auto" style:use-optimal-row-height="false"/>
    </style:style>
    <style:style style:name="ro34" style:family="table-row">
      <style:table-row-properties style:row-height="38.31mm" fo:break-before="auto" style:use-optimal-row-height="false"/>
    </style:style>
    <style:style style:name="ro35" style:family="table-row">
      <style:table-row-properties style:row-height="17.99mm" fo:break-before="auto" style:use-optimal-row-height="false"/>
    </style:style>
    <style:style style:name="ro36" style:family="table-row">
      <style:table-row-properties style:row-height="16.72mm" fo:break-before="auto" style:use-optimal-row-height="false"/>
    </style:style>
    <style:style style:name="ro37" style:family="table-row">
      <style:table-row-properties style:row-height="18.68mm" fo:break-before="auto" style:use-optimal-row-height="false"/>
    </style:style>
    <style:style style:name="ro38" style:family="table-row">
      <style:table-row-properties style:row-height="15.66mm" fo:break-before="auto" style:use-optimal-row-height="false"/>
    </style:style>
    <style:style style:name="ro39" style:family="table-row">
      <style:table-row-properties style:row-height="16.56mm" fo:break-before="auto" style:use-optimal-row-height="false"/>
    </style:style>
    <style:style style:name="ro40" style:family="table-row">
      <style:table-row-properties style:row-height="20.74mm" fo:break-before="auto" style:use-optimal-row-height="false"/>
    </style:style>
    <style:style style:name="ro41" style:family="table-row">
      <style:table-row-properties style:row-height="19.47mm" fo:break-before="auto" style:use-optimal-row-height="false"/>
    </style:style>
    <style:style style:name="ro42" style:family="table-row">
      <style:table-row-properties style:row-height="31.75mm" fo:break-before="auto" style:use-optimal-row-height="false"/>
    </style:style>
    <style:style style:name="ro43" style:family="table-row">
      <style:table-row-properties style:row-height="41.91mm" fo:break-before="auto" style:use-optimal-row-height="false"/>
    </style:style>
    <style:style style:name="ro44" style:family="table-row">
      <style:table-row-properties style:row-height="26.67mm" fo:break-before="auto" style:use-optimal-row-height="false"/>
    </style:style>
    <style:style style:name="ta1" style:family="table" style:master-page-name="PageStyle_5f_工作表1">
      <style:table-properties table:display="true" style:writing-mode="lr-tb"/>
    </style:style>
    <style:style style:name="ce1"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0"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 style:family="text">
      <style:text-properties fo:color="#000000" style:font-name="標楷體" fo:font-size="18pt" fo:font-weight="normal" style:text-underline-style="none" style:text-underline-color="font-color" style:text-line-through-type="none" fo:font-style="normal" style:text-outline="false" fo:text-shadow="none" style:text-position="0%" style:font-name-asian="標楷體" style:font-size-asian="18pt" style:font-size-complex="18pt" style:font-weight-asian="normal" style:font-weight-complex="normal" style:font-style-asian="normal" style:font-style-complex="normal"/>
    </style:style>
    <style:style style:name="T2"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工作表1" table:style-name="ta1" table:print-ranges="工作表1.B2:工作表1.H47">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 table:number-columns-repeated="1016" table:default-cell-style-name="ce1"/>
        <table:table-row table:style-name="ro1">
          <table:table-cell/>
          <table:table-cell table:style-name="Default" table:number-columns-repeated="12"/>
          <table:table-cell table:number-columns-repeated="1011"/>
        </table:table-row>
        <table:table-row table:style-name="ro2">
          <table:table-cell/>
          <table:table-cell table:style-name="ce2" office:value-type="string" calcext:value-type="string" table:number-columns-spanned="7" table:number-rows-spanned="1">
            <text:p>親子共遊自由行旅客-博物館入館優惠方案</text:p>
          </table:table-cell>
          <table:covered-table-cell table:number-columns-repeated="6" table:style-name="ce2"/>
          <table:table-cell table:style-name="ce29" table:number-columns-repeated="5"/>
          <table:table-cell table:number-columns-repeated="1011"/>
        </table:table-row>
        <table:table-row table:style-name="ro2">
          <table:table-cell/>
          <table:table-cell table:style-name="ce3" office:value-type="string" calcext:value-type="string">
            <text:p>方案內容：<text:span text:style-name="T1"> 提供12歲以下兒童(不含團體參觀)不限次數免費參觀國立社教機構常設展廳及部分自策特展</text:span></text:p>
          </table:table-cell>
          <table:table-cell table:style-name="ce3" table:number-columns-repeated="6"/>
          <table:table-cell table:style-name="ce30" table:number-columns-repeated="5"/>
          <table:table-cell table:number-columns-repeated="1011"/>
        </table:table-row>
        <table:table-row table:style-name="ro2">
          <table:table-cell/>
          <table:table-cell table:style-name="ce4" office:value-type="string" calcext:value-type="string" table:number-columns-spanned="4" table:number-rows-spanned="1">
            <text:p>活動期間：<text:span text:style-name="T1">109年1月1日至109年1月31日</text:span></text:p>
          </table:table-cell>
          <table:covered-table-cell table:number-columns-repeated="3" table:style-name="ce4"/>
          <table:table-cell table:style-name="ce4" table:number-columns-repeated="3"/>
          <table:table-cell table:style-name="ce30" table:number-columns-repeated="5"/>
          <table:table-cell table:number-columns-repeated="1011"/>
        </table:table-row>
        <table:table-header-rows>
          <table:table-row table:style-name="ro3">
            <table:table-cell/>
            <table:table-cell table:style-name="ce5" office:value-type="string" calcext:value-type="string">
              <text:p>社教</text:p>
              <text:p>館所</text:p>
            </table:table-cell>
            <table:table-cell table:style-name="ce5" office:value-type="string" calcext:value-type="string">
              <text:p>項次</text:p>
            </table:table-cell>
            <table:table-cell table:style-name="ce5" office:value-type="string" calcext:value-type="string">
              <text:p>常設展名稱</text:p>
            </table:table-cell>
            <table:table-cell table:style-name="ce5" office:value-type="string" calcext:value-type="string">
              <text:p>展覽內容介紹</text:p>
            </table:table-cell>
            <table:table-cell table:style-name="ce5" office:value-type="string" calcext:value-type="string">
              <text:p>項次</text:p>
            </table:table-cell>
            <table:table-cell table:style-name="ce5" office:value-type="string" calcext:value-type="string">
              <text:p>部分自策特展名稱</text:p>
            </table:table-cell>
            <table:table-cell table:style-name="ce5" office:value-type="string" calcext:value-type="string">
              <text:p>展覽內容介紹</text:p>
            </table:table-cell>
            <table:table-cell table:number-columns-repeated="1016"/>
          </table:table-row>
        </table:table-header-rows>
        <table:table-row table:style-name="ro4">
          <table:table-cell/>
          <table:table-cell table:style-name="ce6" office:value-type="string" calcext:value-type="string" table:number-columns-spanned="1" table:number-rows-spanned="9">
            <text:p>國立自然科學博物館</text:p>
          </table:table-cell>
          <table:table-cell table:style-name="ce11" office:value-type="float" office:value="1" calcext:value-type="float">
            <text:p>1</text:p>
          </table:table-cell>
          <table:table-cell table:style-name="ce11" office:value-type="string" calcext:value-type="string">
            <text:p>生命科學廳</text:p>
          </table:table-cell>
          <table:table-cell table:style-name="ce6" office:value-type="string" calcext:value-type="string">
            <text:p>本廳以大自然的奧祕為總主題，利用13個展示區分別呈現大自然的現象及演化的動態。從生命的起源，栩栩如生地介紹各種生命型態的崛起、演化與適應及探討人類的生、老、病、死。此外，本區亦展示全世界博物館都渴望擁有的古埃及文化重要蒐藏—木乃伊。</text:p>
          </table:table-cell>
          <table:table-cell table:style-name="ce11" office:value-type="float" office:value="1" calcext:value-type="float">
            <text:p>1</text:p>
          </table:table-cell>
          <table:table-cell table:style-name="ce6" office:value-type="string" calcext:value-type="string">
            <text:p>拍岸鯨奇-當鯨豚與人相遇特展</text:p>
          </table:table-cell>
          <table:table-cell table:style-name="ce6" office:value-type="string" calcext:value-type="string">
            <text:p>特展將以潮間帶為交界線，從鯨的擱淺做為人鯨相遇的起始點，帶入鯨與人的故事與相互關係。展場空間將分為「人與鯨的最初相遇」、「從陸地到海洋」、「從海洋到陸地」、「鯨人相遇現在式」、「臺灣中部河口生態區模型」五個主題區塊，讓觀眾深入了解人鯨互動的故事。</text:p>
          </table:table-cell>
          <table:table-cell table:number-columns-repeated="1016"/>
        </table:table-row>
        <table:table-row table:style-name="ro5">
          <table:table-cell/>
          <table:covered-table-cell table:style-name="ce7"/>
          <table:table-cell table:style-name="ce11" office:value-type="float" office:value="2" calcext:value-type="float">
            <text:p>2</text:p>
          </table:table-cell>
          <table:table-cell table:style-name="ce11" office:value-type="string" calcext:value-type="string">
            <text:p>人類文化廳</text:p>
          </table:table-cell>
          <table:table-cell table:style-name="ce6" office:value-type="string" calcext:value-type="string">
            <text:p>本區以世界文化、中國的科學文明及大洋洲為總主題，涵括中國醫藥、中國的科學與技術、農業生態、古代人說故事、漢人的心靈生活、大洋洲及臺灣南島語族等七個主題。2樓有常設展「古代人說故事」。</text:p>
          </table:table-cell>
          <table:table-cell table:style-name="ce11" office:value-type="float" office:value="2" calcext:value-type="float">
            <text:p>2</text:p>
          </table:table-cell>
          <table:table-cell table:style-name="ce6" office:value-type="string" calcext:value-type="string">
            <text:p>眾志成城-生物礁特展 </text:p>
            <text:p/>
          </table:table-cell>
          <table:table-cell table:style-name="ce6" office:value-type="string" calcext:value-type="string">
            <text:p>生物礁，是經由生物原地生長作用所建造的地形構造。生物礁的發展需要漫長的時間且過程相當複雜，牽涉許多種類的造礁生物與共域生物的交互作用。本特展除了介紹生物礁的種類，以及生物礁在台灣週邊的分佈以外，並展現生物礁在全球海洋生態以及人類未來生存的重要性。</text:p>
          </table:table-cell>
          <table:table-cell table:number-columns-repeated="1016"/>
        </table:table-row>
        <table:table-row table:style-name="ro6">
          <table:table-cell/>
          <table:covered-table-cell table:style-name="ce7"/>
          <table:table-cell table:style-name="ce11" office:value-type="float" office:value="3" calcext:value-type="float">
            <text:p>3</text:p>
          </table:table-cell>
          <table:table-cell table:style-name="ce11" office:value-type="string" calcext:value-type="string">
            <text:p>地球環境廳</text:p>
          </table:table-cell>
          <table:table-cell table:style-name="ce6" office:value-type="string" calcext:value-type="string">
            <text:p>本廳除了鳥瞰劇場、環境劇場及立體劇場，還包括微觀世界、芸芸眾生、臺灣自然生態及青藏高原遠距天文觀測展示等主題，以及涵蓋地動驚魄、足下寶藏、瀛海探奇、人與環境、物種保育等主題的劇場教室。另於2008年引進Science On a Sphere(SOS)展示系統，透過一個直徑173公分的球型銀幕介紹動態的地球。</text:p>
          </table:table-cell>
          <table:table-cell table:style-name="ce11" office:value-type="float" office:value="3" calcext:value-type="float">
            <text:p>3</text:p>
          </table:table-cell>
          <table:table-cell table:style-name="ce6" office:value-type="string" calcext:value-type="string">
            <text:p>熱河生物群特展 </text:p>
          </table:table-cell>
          <table:table-cell table:style-name="ce6" office:value-type="string" calcext:value-type="string">
            <text:p>科博館與財團法人國立自然科學博物館文教基金會及北京自然博物館推出「窺探世界級的古生物化石寶庫-熱河生物群特展」，以通俗的科普方式帶領大家一同進入遼西熱河生物群的世界，一探生物演化奧秘。</text:p>
            <text:p> 「窺探世界級的古生物化石寶庫-熱河生物群特展」展出內容包含「走進熱河生物群」、「遇見熱河生物群」與「見證龍飛上天的證據」三大展區，亮點展品包括距今1.3億年前的真獸類(有胎盤)哺乳動物-攀援始祖獸化石標本、遼寧古果與十字裡海果等2件植物化石標本、原始小型的奇異帝龍、顧氏小盜龍化石標本等。</text:p>
          </table:table-cell>
          <table:table-cell table:number-columns-repeated="1016"/>
        </table:table-row>
        <table:table-row table:style-name="ro7">
          <table:table-cell/>
          <table:covered-table-cell table:style-name="ce7"/>
          <table:table-cell table:style-name="ce11" office:value-type="float" office:value="4" calcext:value-type="float">
            <text:p>4</text:p>
          </table:table-cell>
          <table:table-cell table:style-name="ce11" office:value-type="string" calcext:value-type="string">
            <text:p>科學中心</text:p>
          </table:table-cell>
          <table:table-cell table:style-name="ce6" office:value-type="string" calcext:value-type="string">
            <text:p>科學中心設立的主要目的在於鼓勵觀眾動手操作並主動參與，希望觀眾從動手做中，引發探討的興趣；從操作中，接受科學的訓練；從遊戲中，學得科學的知識；從探索過程中搜尋大自然的奧祕。科學中心藉由科學性、挑戰性、娛樂性及探索性之展示及活動，發揮博物館的教育功能。</text:p>
          </table:table-cell>
          <table:table-cell table:style-name="ce11" office:value-type="float" office:value="4" calcext:value-type="float">
            <text:p>4</text:p>
          </table:table-cell>
          <table:table-cell table:style-name="ce6" office:value-type="string" calcext:value-type="string">
            <text:p>第4+5屆科學攝影特展-浮光≒謎離</text:p>
          </table:table-cell>
          <table:table-cell table:style-name="ce6" office:value-type="string" calcext:value-type="string">
            <text:p>國立自然科博物館於2013年啟動的「科學攝影」活動，至今邁入第五屆。以華人世界豐厚的科學資產和知識為基礎，透過徵件、比賽、展示、教育研習、專書出版、媒體推廣、巡迴展示等方式，將公民的科學能量透過攝影技藝的釋放公諸於世，無論是工作、學習或純粹為了樂趣，讓民間的高手們更容易接近博物館。</text:p>
            <text:p>2017年起，兩岸輪流主辦徵評活動。第四屆「形影自然」科學攝影比賽，由北京自然博物館主辦，第五屆「驚豔新視野」科學攝影比賽，由國立自然科博物館主辦。本次「浮光≒謎離」特展，展出第四、五屆科學攝影得奬作品。拍攝主題以昆蟲與蜘蛛最多，其次是動物拼圖、天文、水下與海洋、物理與化學、植物與真菌、微觀世界等。</text:p>
            <text:p/>
          </table:table-cell>
          <table:table-cell table:number-columns-repeated="1016"/>
        </table:table-row>
        <table:table-row table:style-name="ro8">
          <table:table-cell/>
          <table:covered-table-cell table:style-name="ce7"/>
          <table:table-cell table:style-name="ce11" office:value-type="float" office:value="5" calcext:value-type="float">
            <text:p>5</text:p>
          </table:table-cell>
          <table:table-cell table:style-name="ce6" office:value-type="string" calcext:value-type="string">
            <text:p>921地震教育園區</text:p>
          </table:table-cell>
          <table:table-cell table:style-name="ce6" office:value-type="string" calcext:value-type="string">
            <text:p>本園區係於九二一集集大地震發生後，政府及學者專家認為霧峰鄉光復國中基地中的斷層錯動、校舍倒塌、河床隆起等地貌，在幾個候選地點中條件最好震後地貌保存完整。 便於光復國中現址，規劃改建「地震紀念博物館」，以保存地震原址、記錄地震史實，並提供社會大眾及學校有關地震教育之活教材，後於2001年2月13日正式定名為「九二一地震教育園區」，以彰顯其紀念及教育意義。園區共有車籠埔斷層保存館、地震工程教育館、影像館、防災教育館及重建記錄館等5個展館。</text:p>
            <text:p/>
            <text:p/>
            <text:p/>
          </table:table-cell>
          <table:table-cell table:style-name="ce11" office:value-type="float" office:value="5" calcext:value-type="float">
            <text:p>5</text:p>
          </table:table-cell>
          <table:table-cell table:style-name="ce6" office:value-type="string" calcext:value-type="string">
            <text:p>百變化學元素週期表150週年特展</text:p>
          </table:table-cell>
          <table:table-cell table:style-name="ce6" office:value-type="string" calcext:value-type="string">
            <text:p>2019年是為聯合國 (UN) 公布之「國際化學元素週期表年」，也是俄羅斯化學家門得列夫 (Dmitri I. Mendeleev) 提出元素週期表的150週年。全世界化學科學界紛紛發起各項學術活動與科學推廣活動。國立自然科學博物館為共襄盛舉，特別與國立臺灣師範大學、中國化學會，共同推出『百變化學-元素週期表150週年」特展。在展場中，您將可以一覽化學元素週期表的發展歷史、體會饒富生趣的元素週期表的聲光投影、探索元素週期表的內容與規則，以及宇宙中的化學元素起源。化學元素無所不在，在我們生存的地球環境、在我們喜愛的礦物精品、在我們熟悉的詩詞文學、在我們的日常生活，處處有化學元素，歡迎您一起來探索「百變化學」，進入化學元素的奇妙世界！</text:p>
          </table:table-cell>
          <table:table-cell table:number-columns-repeated="1016"/>
        </table:table-row>
        <table:table-row table:style-name="ro9">
          <table:table-cell/>
          <table:covered-table-cell table:style-name="ce7"/>
          <table:table-cell table:style-name="ce12" office:value-type="float" office:value="6" calcext:value-type="float">
            <text:p>6</text:p>
          </table:table-cell>
          <table:table-cell table:style-name="ce18" office:value-type="string" calcext:value-type="string">
            <text:p>車籠埔斷層保存園區</text:p>
          </table:table-cell>
          <table:table-cell table:style-name="ce18" office:value-type="string" calcext:value-type="string">
            <text:p>本園區起源於九二一集集大地震災後政府開始投入地震相關研究計畫，經濟部中央地質調查所委託國立臺灣大學地質科學系陳文山教授主持車籠埔斷層古地震研究，為此研究團隊在2002年11月間於南投竹山地區進行調查。</text:p>
            <text:p>在進行斷層槽溝開挖及古地震調查時，發現現場保存了九二一地震的地表破裂原狀，而槽溝的剖面同時呈現出非常清楚的褶皺與斷層構造，這是多次地震所造成的結果，也是世界上非常難得見到的地質景觀，國內外學者們一致認同這裡具有高度的學術研究及保存價值，因此教育部決定推動執行「竹山車籠埔斷層槽溝保存計畫─地震及生態園區」計畫，將這些寶貴的研究資料、地質景觀好好保存起來。園區共有地質科學廳、斷層槽溝保存館等常設展館。</text:p>
          </table:table-cell>
          <table:table-cell table:style-name="ce11" office:value-type="float" office:value="6" calcext:value-type="float">
            <text:p>6</text:p>
          </table:table-cell>
          <table:table-cell table:style-name="ce6" office:value-type="string" calcext:value-type="string">
            <text:p>網住好空氣：民生公共物聯網主題特展 </text:p>
          </table:table-cell>
          <table:table-cell table:style-name="ce6" office:value-type="string" calcext:value-type="string">
            <text:p>本展覽說明面對空污問題，如何嘗試透過「物聯網」及「微型感測器」技術，來了解和掌握各種空污狀況。展示內容包括:感測空汙儀器的「空品微型感測器」的科學原理及製作技術、收集的空汙資料以及如何透過物聯網和感測技術，進行空氣汙染的稽查和管制。</text:p>
          </table:table-cell>
          <table:table-cell table:number-columns-repeated="1016"/>
        </table:table-row>
        <table:table-row table:style-name="ro10">
          <table:table-cell/>
          <table:covered-table-cell table:style-name="ce7"/>
          <table:table-cell table:style-name="ce11" office:value-type="float" office:value="7" calcext:value-type="float" table:number-columns-spanned="1" table:number-rows-spanned="3">
            <text:p>7</text:p>
          </table:table-cell>
          <table:table-cell table:style-name="ce6" office:value-type="string" calcext:value-type="string" table:number-columns-spanned="1" table:number-rows-spanned="3">
            <text:p>鳳凰谷鳥園 生態園區</text:p>
          </table:table-cell>
          <table:table-cell table:style-name="ce6" office:value-type="string" calcext:value-type="string" table:number-columns-spanned="1" table:number-rows-spanned="3">
            <text:p>鳳凰谷鳥園生態園區位於南投縣鹿谷鄉，佔地30餘公頃，飼養展示臺灣本土及世界各地的珍禽異鳥等，如布萊斯犀鳥、青鸞、藍冠鴿、臺灣藍鵲及巨嘴鴉等，超過100種鳥禽；園區內定期的親禽互動、鸚鵡生命演示及婉如身歷其境的VR體驗，是來鳥園不能錯過的活動。 </text:p>
            <text:p>鳳凰谷鳥園擁有活潑靈動並且豐富多樣的動、植物生態，包括悠然於山谷間的昆蟲、蝴蝶、魚蝦等，都足以讓到園區參訪的遊客們，體驗山林休憩的樂趣。另外園區內固定舉辦的各式科教活動，如採筍、賞螢火蟲、青蛙觀察、窺探昆蟲或是觀星等親，都讓參與民眾能在授課老師的詳細解說下，更加瞭解及認識我們生活的周遭，進而培養友善環境的觀念。園區共分為A、B、C、D等4區路線，以及生命演示場、親禽園與VR暨多功能教室。</text:p>
            <text:p/>
          </table:table-cell>
          <table:table-cell table:style-name="ce11" office:value-type="float" office:value="7" calcext:value-type="float">
            <text:p>7</text:p>
          </table:table-cell>
          <table:table-cell table:style-name="ce6" office:value-type="string" calcext:value-type="string">
            <text:p>穿山甲生態特展</text:p>
          </table:table-cell>
          <table:table-cell table:style-name="ce6" office:value-type="string" calcext:value-type="string">
            <text:p>臺灣因得天獨厚的環境，誕生了許多特臺灣有種。但由於山林開發，致使許多臺灣特有種的棲地遭到破壞而逐漸滅絕。為提倡保育動物的重要性，園區便以瀕臨絕種的穿山甲為吉祥物，介紹牠們的生活習性與面臨的威脅。展示板中以穿山甲第一人稱向觀眾自我介紹，告知民眾保育動物的重要性。展示區中放置穿山甲的標本，及播放穿山甲「阿穿」的相關保育影片</text:p>
          </table:table-cell>
          <table:table-cell table:number-columns-repeated="1016"/>
        </table:table-row>
        <table:table-row table:style-name="ro11">
          <table:table-cell/>
          <table:covered-table-cell table:style-name="ce7"/>
          <table:covered-table-cell table:style-name="ce13"/>
          <table:covered-table-cell table:number-columns-repeated="2" table:style-name="ce7"/>
          <table:table-cell table:style-name="ce11" office:value-type="float" office:value="8" calcext:value-type="float">
            <text:p>8</text:p>
          </table:table-cell>
          <table:table-cell table:style-name="ce6" office:value-type="string" calcext:value-type="string">
            <text:p>儀震天下特展</text:p>
          </table:table-cell>
          <table:table-cell table:style-name="ce6" office:value-type="string" calcext:value-type="string">
            <text:p>臺灣島地震頻繁,經歷四百年來文字及儀器記錄的累積,留下了豐富的學術資源。本展彙整國內學術研究成果,以「文物考證時代」、「科學觀測時代」、「科技預警時代」三大單元,透過史料文獻、儀器記錄、地震儀器、互動設施,回顧自清代以來,藉由歷史地震資料揭露出塵封臺灣土地的裂痕,更藉由古文物及百年地震儀展示,走進時光隧道,了解臺灣地震史。</text:p>
          </table:table-cell>
          <table:table-cell table:number-columns-repeated="1016"/>
        </table:table-row>
        <table:table-row table:style-name="ro12">
          <table:table-cell/>
          <table:covered-table-cell table:style-name="ce8"/>
          <table:covered-table-cell table:style-name="ce14"/>
          <table:covered-table-cell table:number-columns-repeated="2" table:style-name="ce8"/>
          <table:table-cell table:style-name="ce11" office:value-type="float" office:value="9" calcext:value-type="float">
            <text:p>9</text:p>
          </table:table-cell>
          <table:table-cell table:style-name="ce6" office:value-type="string" calcext:value-type="string">
            <text:p>電磁視界特展</text:p>
          </table:table-cell>
          <table:table-cell table:style-name="ce6" office:value-type="string" calcext:value-type="string">
            <text:p>科博館在竹山車籠埔斷層保存園區與臺灣電力公司策劃一座結合電磁科學教育的璀璨電塔，搭配「電磁視界」特展開幕，在2017年平安夜開始帶大家一探電與磁的奧妙！展示透過85個電磁波監測站，實際量測並視覺化展示園區內實際運作的超高壓電塔的電力電磁波，同時在室內外提供許多互動展品，可以在玩樂中認識電力、電磁與能源的科學知識。</text:p>
          </table:table-cell>
          <table:table-cell table:number-columns-repeated="1016"/>
        </table:table-row>
        <table:table-row table:style-name="ro13">
          <table:table-cell/>
          <table:table-cell table:style-name="ce6" office:value-type="string" calcext:value-type="string">
            <text:p>國立臺灣科學教育館</text:p>
          </table:table-cell>
          <table:table-cell table:style-name="ce11" office:value-type="string" calcext:value-type="string" table:number-columns-spanned="2" table:number-rows-spanned="1">
            <text:p>3-6樓常設展</text:p>
          </table:table-cell>
          <table:covered-table-cell table:style-name="ce19"/>
          <table:table-cell table:style-name="ce6" office:value-type="string" calcext:value-type="string">
            <text:p>館內的常設展區包含生命科學區、物質科學區，內容涵蓋生物、物理、化學、數學與地球科學等豐富的科學知識，而有趣的展示方法，並兼顧動手操作的親身體驗，更能讓你FUN心玩科學！</text:p>
          </table:table-cell>
          <table:table-cell table:style-name="ce6" office:value-type="string" calcext:value-type="string" table:number-columns-spanned="2" table:number-rows-spanned="1">
            <text:p>7F《設計我們的世界-科技性別化創新特展》</text:p>
          </table:table-cell>
          <table:covered-table-cell table:style-name="ce28"/>
          <table:table-cell table:style-name="ce6" office:value-type="string" calcext:value-type="string">
            <text:p>不論是科學研究、藥物研發、工程設計、環境規劃、科技創新發明，在科學技術與知識革新的過程中，都存在著忽略「生理性別」、「社會性別」的分析視角，錯失了許多創新的可能 ; 未能察覺性別可能導致的偏誤以及科技與工程領域中的性別不平等，也使得創新研發的過程，缺少了更多元的角度與觀點。我們期望透過這個展覽中的女性故事、性別化創新思維與設計挑戰活動，邀請你與我們一起反思過去所忽略的視角，為世界帶來更為平等而永續的創新。</text:p>
          </table:table-cell>
          <table:table-cell table:number-columns-repeated="1016"/>
        </table:table-row>
        <table:table-row table:style-name="ro14">
          <table:table-cell/>
          <table:table-cell table:style-name="ce6" office:value-type="string" calcext:value-type="string" table:number-columns-spanned="1" table:number-rows-spanned="19">
            <text:p>國立科學工藝博物館</text:p>
          </table:table-cell>
          <table:table-cell table:style-name="ce11" office:value-type="float" office:value="1" calcext:value-type="float">
            <text:p>1</text:p>
          </table:table-cell>
          <table:table-cell table:style-name="ce11" office:value-type="string" calcext:value-type="string">
            <text:p>Fun城市</text:p>
          </table:table-cell>
          <table:table-cell table:style-name="ce6" office:value-type="string" calcext:value-type="string">
            <text:p>科工館的「兒童科學園」展示廳是專門提供小朋友的一個日常生活遊戲的空間，館方最新打造的「Fun城市」展示廳，模擬真實道路場域，設有車道、人行道、行人穿越道線（枕木紋）、行人專用號誌，以及各商店建築物等，讓兒童能經由日常生活的遊戲體驗，對科學引發興趣，進而思考、實驗、探求了解科學知識跟原理，也能將交通安全觀念提前於幼兒階段紮根，培養這些未來用路人及早養成好的習慣，並影響其身邊的家長、成人，共同為兒童及自身交通安全把關。(B1F兒童科學園內，體驗設施需額外付費)</text:p>
            <text:p>預約報名系統網址是：</text:p>
            <text:p>https://outserv.nstm.gov.tw/funcity/</text:p>
            <text:p/>
          </table:table-cell>
          <table:table-cell table:style-name="ce15" office:value-type="string" calcext:value-type="string" table:number-columns-spanned="3" table:number-rows-spanned="19">
            <text:p>無</text:p>
          </table:table-cell>
          <table:covered-table-cell table:style-name="ce21"/>
          <table:covered-table-cell table:style-name="ce24"/>
          <table:table-cell table:number-columns-repeated="1016"/>
        </table:table-row>
        <table:table-row table:style-name="ro15">
          <table:table-cell/>
          <table:covered-table-cell table:style-name="ce7"/>
          <table:table-cell table:style-name="ce11" office:value-type="float" office:value="2" calcext:value-type="float">
            <text:p>2</text:p>
          </table:table-cell>
          <table:table-cell table:style-name="ce11" office:value-type="string" calcext:value-type="string">
            <text:p>夢想號</text:p>
          </table:table-cell>
          <table:table-cell table:style-name="ce6" office:value-type="string" calcext:value-type="string">
            <text:p>一艘滿載驚奇與發現的科學探索船—夢想號，等待樂於嘗試的兒童與親子觀眾來參與這趟海上的科學探險之旅。這趟科學探索的旅程從招募船員開始，利用各種和海上生活相關的體適能檢測展品，來測試參與觀眾的肌力、肌耐力、柔軟度、爆發力與敏捷性等體能狀態，讓觀眾有機會來確認自己可以在這段航程中擔任什麼角色。(B1F兒童科學園內)</text:p>
            <text:p>夢想號官網http://www3.nstm.gov.tw/boat/01home.asp</text:p>
            <text:p/>
            <text:p/>
          </table:table-cell>
          <table:covered-table-cell table:style-name="ce16"/>
          <table:covered-table-cell table:style-name="ce22"/>
          <table:covered-table-cell table:style-name="ce25"/>
          <table:table-cell table:number-columns-repeated="1016"/>
        </table:table-row>
        <table:table-row table:style-name="ro16">
          <table:table-cell/>
          <table:covered-table-cell table:style-name="ce7"/>
          <table:table-cell table:style-name="ce11" office:value-type="float" office:value="3" calcext:value-type="float">
            <text:p>3</text:p>
          </table:table-cell>
          <table:table-cell table:style-name="ce11" office:value-type="string" calcext:value-type="string">
            <text:p>奇幻國</text:p>
          </table:table-cell>
          <table:table-cell table:style-name="ce6" office:value-type="string" calcext:value-type="string">
            <text:p>1. 音波跳舞：透過音頻控制器調整音頻高低，可以觀察到保麗龍球疏密之間的距離變化。</text:p>
            <text:p>2. 比誰大聲：用兩組動態天秤，結合電腦及遊戲模擬程式，兩支麥克風分別收集兩位參觀者的叫聲，動態天平即傾向大聲的一邊。</text:p>
            <text:p>3. 幻影湖：一個高亮度投影機所投影模擬的人造湖泊，上設有CCD及紅外線感應器補捉人體的位置，回饋給電腦處理器與影像結合的互動遊戲。</text:p>
            <text:p>4. 跳躍的影像：一個影像即時擷取動作的拍攝，並同時將所拍得之影像投影至牆面。</text:p>
            <text:p>5. 幻影迷宮：後投螢幕的上下左右四側裝設斜向反射鏡組，讓螢幕影像透過四周的反射鏡，產生看似球體的畫面。許願池的挑戰：透過一高一低之稜鏡窺視裝置瞄準投球，光經過稜鏡發生折射，所以瞄準的位置會與實際投球目標不同，需要自己調整才能準確命中。</text:p>
            <text:p/>
          </table:table-cell>
          <table:covered-table-cell table:style-name="ce16"/>
          <table:covered-table-cell table:style-name="ce22"/>
          <table:covered-table-cell table:style-name="ce25"/>
          <table:table-cell table:number-columns-repeated="1016"/>
        </table:table-row>
        <table:table-row table:style-name="ro17">
          <table:table-cell/>
          <table:covered-table-cell table:style-name="ce7"/>
          <table:table-cell table:style-name="ce12" office:value-type="float" office:value="4" calcext:value-type="float">
            <text:p>4</text:p>
          </table:table-cell>
          <table:table-cell table:style-name="ce12" office:value-type="string" calcext:value-type="string">
            <text:p>氣候變遷</text:p>
          </table:table-cell>
          <table:table-cell table:style-name="ce18" office:value-type="string" calcext:value-type="string">
            <text:p>本展示廳透過情境塑造、動手操作及感官體驗等展示手法，內容融合科學性、國際觀及本土人文，以深入淺出的引導方式讓觀眾走進一座環境教育的主題樂園。整個展示概分為5大區域，故事軸線從「地球滅火隊」尋找失落的第五元素開始：歷經A區「Hello地球」發現水藍星球面臨的危機；B區「應該面對的真相」瞭解造成地球不斷升溫的各種原因及人類對環境的傷害；接著在C區「臺灣的危機與處境」觀眾可見到國土因極端氣候而慘遭破壞的結果；D區「我們能做什麼－在當下與未來」教導觀眾透過替代能源、節能減碳作為，一同動員拯救地球；最後在E區「你的期待」由觀眾掌握地球的未來。整體參觀過程就像是在完成一件拯救地球生態的超級任務，循序教導觀眾思考地球公民所應肩付的環境責任。</text:p>
            <text:p>展廳網站http://www3.nstm.gov.tw/climatechange/</text:p>
          </table:table-cell>
          <table:covered-table-cell table:style-name="ce16"/>
          <table:covered-table-cell table:style-name="ce22"/>
          <table:covered-table-cell table:style-name="ce25"/>
          <table:table-cell table:number-columns-repeated="1016"/>
        </table:table-row>
        <table:table-row table:style-name="ro18">
          <table:table-cell/>
          <table:covered-table-cell table:style-name="ce7"/>
          <table:table-cell table:style-name="ce11" office:value-type="float" office:value="5" calcext:value-type="float">
            <text:p>5</text:p>
          </table:table-cell>
          <table:table-cell table:style-name="ce11" office:value-type="string" calcext:value-type="string">
            <text:p>烹調的科學</text:p>
          </table:table-cell>
          <table:table-cell table:style-name="ce6" office:value-type="string" calcext:value-type="string">
            <text:p>人們為什麼要烹調食物？ 最簡單的答案是“讓食物變得好吃”。</text:p>
            <text:p>廣義地說，烹調是指對食物原料進行合理選擇調配，加工治淨，加熱調味，使之成為色、香、味、形、質、養兼美的安全無害的、利於吸收、益人健康、強人體質的飯食菜品；經過千百年來的發展，世界上的各個民族均已發展出其獨有的烹調方式以及烹調工具，而隨著社會生活的進步與科學技術的日新月異，烹調已不只是將食物煮熟，而成為一種專業與科學，並發展出相關的許多領域。</text:p>
            <text:p>本常設展示廳以「烹調」為主題，藉由互動、活潑、有趣的展示手法，呈現烹調的沿革、烹調的方法、工具與功用、以及烹調與生活的關係，引領社會大眾認識與了解烹調。</text:p>
            <text:p>展示廳官網：http://cooking.nstm.gov.tw/</text:p>
            <text:p/>
          </table:table-cell>
          <table:covered-table-cell table:style-name="ce16"/>
          <table:covered-table-cell table:style-name="ce22"/>
          <table:covered-table-cell table:style-name="ce25"/>
          <table:table-cell table:number-columns-repeated="1016"/>
        </table:table-row>
        <table:table-row table:style-name="ro19">
          <table:table-cell/>
          <table:covered-table-cell table:style-name="ce7"/>
          <table:table-cell table:style-name="ce11" office:value-type="float" office:value="6" calcext:value-type="float">
            <text:p>6</text:p>
          </table:table-cell>
          <table:table-cell table:style-name="ce6" office:value-type="string" calcext:value-type="string">
            <text:p>健康探索廳</text:p>
            <text:p/>
          </table:table-cell>
          <table:table-cell table:style-name="ce6" office:value-type="string" calcext:value-type="string">
            <text:p>以「愛麗絲夢遊仙境」故事隱喻轉化，營造有如夢境探險般場景，並將故事中角色人物轉換成各展品的意象，如愛麗絲、兔子先生、咧嘴貓、紅心皇后、撲克牌兵等。整體展示藉由設計、科技、醫療等的跨域及整合，傳達健康的知識，促進健康行為的影響。展示內容依故事線的發展，分為A區認識人體、B區人與疾病、C區人與醫療、D區人與健康等展示區。</text:p>
            <text:p>展示從自我開始思考、觀察，產生學習的第一步「提問」，認識身體與探索疾病，透過趣味性互動裝置的轉換，了解身體、疾病的本質。而「人與疾病」除了十大死因的探討，也加入了與現代人生活息息相關的各種症候群。夢醒後，回顧及前瞻「人與醫療」，主要從再生醫療、精準醫療、智慧醫療等認識未來的醫療趨勢，並藉由實際操作體驗，了解醫療科技上的關鍵突破。最後，可以實際行動體驗及落實，實踐在生活上的「人與健康」，且在健康微電影院能創造個人化參觀紀念及網路社群分享喔! </text:p>
            <text:p>跟著愛麗絲的腳步，展開一場健康探索之旅吧!</text:p>
            <text:p>常設廳網頁介紹 https://health.nstm.gov.tw/</text:p>
            <text:p/>
          </table:table-cell>
          <table:covered-table-cell table:style-name="ce16"/>
          <table:covered-table-cell table:style-name="ce22"/>
          <table:covered-table-cell table:style-name="ce25"/>
          <table:table-cell table:number-columns-repeated="1016"/>
        </table:table-row>
        <table:table-row table:style-name="ro20">
          <table:table-cell/>
          <table:covered-table-cell table:style-name="ce7"/>
          <table:table-cell table:style-name="ce11" office:value-type="float" office:value="7" calcext:value-type="float">
            <text:p>7</text:p>
          </table:table-cell>
          <table:table-cell table:style-name="ce20" office:value-type="string" calcext:value-type="string">
            <text:p><text:a xlink:href="mailto:電信@臺灣" xlink:type="simple">電信@臺灣</text:a></text:p>
          </table:table-cell>
          <table:table-cell table:style-name="ce6" office:value-type="string" calcext:value-type="string">
            <text:p>國立科學工藝博物館在教育部「國立社教機構服務升級第二期計畫」經費支持下，與中華電信歷經3年的規劃與研究，合作推出「電信@臺灣」常設展示廳，呈現臺灣電信130年來的發展歷程。</text:p>
            <text:p>為了保存臺灣電信科技文物，2004年科工館與中華電信攜手合作，整理電信文物、進行口述歷史、田野調查、建立數位檔案，陸續在2004年辦理「天涯若比鄰：電信科技與文物特展」、2006年辦理「臺灣電信百年風華展」。</text:p>
            <text:p>為了延續保存臺灣電信文化資產，推動電信科技教育，100年科工館與中華電信推出「電信@臺灣」常設展廳，展出超過900件電信文物，以多媒體影音方式呈現故事，搭配互動式遊戲，讓觀眾了解電信科技的意義與內涵。</text:p>
            <text:p>展廳位置：三方館二樓常設展出</text:p>
            <text:p>展廳網站：http://tat.nstm.gov.tw/index.asp</text:p>
            <text:p>基地台單元：http://emb.nstm.gov.tw/</text:p>
            <text:p/>
          </table:table-cell>
          <table:covered-table-cell table:style-name="ce16"/>
          <table:covered-table-cell table:style-name="ce22"/>
          <table:covered-table-cell table:style-name="ce25"/>
          <table:table-cell table:number-columns-repeated="1016"/>
        </table:table-row>
        <table:table-row table:style-name="ro21">
          <table:table-cell/>
          <table:covered-table-cell table:style-name="ce7"/>
          <table:table-cell table:style-name="ce11" office:value-type="float" office:value="8" calcext:value-type="float">
            <text:p>8</text:p>
          </table:table-cell>
          <table:table-cell table:style-name="ce20" office:value-type="string" calcext:value-type="string">
            <text:p>動力與機械、「智慧智造體驗專區」</text:p>
          </table:table-cell>
          <table:table-cell table:style-name="ce6" office:value-type="string" calcext:value-type="string">
            <text:p>＜展示單元更新資訊＞</text:p>
            <text:p>新智慧、新體驗-「智慧製造體驗專區」展示，將帶領您進入智慧製造世代。其中「產業機器人」展示主要介紹產業機器人歷史與未來技術的發展趨勢，並藉與機械手臂的互動，可實際體驗智慧化機器人的應用。另外，包含能源系統、安全系統、車聯網系統等構面的「智慧車」，則透過擴增實境（AR）、虛擬實境（VR）與實體汽機車等，能體驗未來智慧化生活。</text:p>
            <text:p>更新展示連結：https://www3.nstm.gov.tw/smart1/</text:p>
            <text:p>＜展示內容延伸教材教具＞</text:p>
            <text:p>107年教育部補助社教機構之數位人文計畫配合「智慧製造體驗專區」，建置工業4.0科普學習平台，將展示內容加以延伸開發及設計混合多元教案教材教具，內容包含多媒體電子書動畫、桌遊、AR擴增實境遊戲、創客教具體驗，並以生活中的應用為主軸，使學生認識科技的過去、現在及未來。透過開放式的網路平台，提供更多的學習選擇，使學習者能更彈性且自由的探索知識。(北館2F，體驗設施需額外付費)</text:p>
            <text:p>107年數位人文計畫成果「建構工業4.0科普學習平台」專屬網頁：</text:p>
            <text:p>https://www3.nstm.gov.tw/industry4/</text:p>
            <text:p/>
          </table:table-cell>
          <table:covered-table-cell table:style-name="ce16"/>
          <table:covered-table-cell table:style-name="ce22"/>
          <table:covered-table-cell table:style-name="ce25"/>
          <table:table-cell table:number-columns-repeated="1016"/>
        </table:table-row>
        <table:table-row table:style-name="ro22">
          <table:table-cell/>
          <table:covered-table-cell table:style-name="ce7"/>
          <table:table-cell table:style-name="ce11" office:value-type="float" office:value="9" calcext:value-type="float">
            <text:p>9</text:p>
          </table:table-cell>
          <table:table-cell table:style-name="ce20" office:value-type="string" calcext:value-type="string">
            <text:p>交通夢想館</text:p>
          </table:table-cell>
          <table:table-cell table:style-name="ce6" office:value-type="string" calcext:value-type="string">
            <text:p>交通夢想館由臺灣14個與交通觀光相關聯的地方來「代言」交通歷史與交通建設，有台北車站、坪林、桃園機場、新竹、埔里、阿里山、旗美、美麗島、高雄港、佛光山、台東、蘭嶼、花蓮港、太魯閣，參觀交通夢想館，像是悠遊全臺灣的環島「微旅行」， 交通夢想館設計了7組的數位模擬駕駛遊戲，和1組動感體驗裝置，有火車、台車、牛車、機車、公車、船和飛機，以及自行車，遊戲中體會各種交通工具的特性，及交通安全的重要性，交通夢想館，變成了超好玩但也是最重視交通安全的「駕訓班」。(北館4F，體驗設施需額外付費)</text:p>
            <text:p>交通夢想館官網</text:p>
            <text:p>http://dream-transport.nstm.gov.tw/ch/explore.html</text:p>
            <text:p/>
          </table:table-cell>
          <table:covered-table-cell table:style-name="ce16"/>
          <table:covered-table-cell table:style-name="ce22"/>
          <table:covered-table-cell table:style-name="ce25"/>
          <table:table-cell table:number-columns-repeated="1016"/>
        </table:table-row>
        <table:table-row table:style-name="ro23">
          <table:table-cell/>
          <table:covered-table-cell table:style-name="ce7"/>
          <table:table-cell table:style-name="ce11" office:value-type="float" office:value="10" calcext:value-type="float">
            <text:p>10</text:p>
          </table:table-cell>
          <table:table-cell table:style-name="ce20" office:value-type="string" calcext:value-type="string">
            <text:p>衣技織長</text:p>
          </table:table-cell>
          <table:table-cell table:style-name="ce6" office:value-type="string" calcext:value-type="string">
            <text:p>展廳以臺灣百年來常民服飾演變為展示主軸，生活中「衣的科技」發展為重點，期望民眾再回顧服飾變化萬千的風情，進一步認識臺灣的歷史背景，以及體認何謂臺灣的「一技之長」。</text:p>
            <text:p>本館首度邀請法務部矯正署高雄第二監獄、宏遠興業股份有限公司、樹德家商服裝科…等單位共同合作，除推廣「衣的科學」重要性外，更期藉以提供平台，讓更多人看見臺灣各產業、學校在服裝與紡織領域所投入的努力與成就。</text:p>
            <text:p>展廳分區</text:p>
            <text:p>A入口</text:p>
            <text:p>B時光衣櫥</text:p>
            <text:p>C天然好朋友</text:p>
            <text:p>D新纖實材</text:p>
            <text:p>E衣衫衣事</text:p>
            <text:p>F魔幻試衣間</text:p>
            <text:p>G美映臺灣</text:p>
            <text:p>展廳網頁http://textile-clothing.nstm.gov.tw/</text:p>
            <text:p/>
          </table:table-cell>
          <table:covered-table-cell table:style-name="ce16"/>
          <table:covered-table-cell table:style-name="ce22"/>
          <table:covered-table-cell table:style-name="ce25"/>
          <table:table-cell table:number-columns-repeated="1016"/>
        </table:table-row>
        <table:table-row table:style-name="ro24">
          <table:table-cell/>
          <table:covered-table-cell table:style-name="ce7"/>
          <table:table-cell table:style-name="ce11" office:value-type="float" office:value="11" calcext:value-type="float">
            <text:p>11</text:p>
          </table:table-cell>
          <table:table-cell table:style-name="ce20" office:value-type="string" calcext:value-type="string">
            <text:p>防疫戰鬥營2.0</text:p>
          </table:table-cell>
          <table:table-cell table:style-name="ce6" office:value-type="string" calcext:value-type="string">
            <text:p>疾管署與科工館共同合作推出「防疫戰鬥營2.0」，邀請大家化身防疫戰士，跟著三位來自黑歐斯王國的虛擬使者，學習防治知識以消滅各種傳染病。戰士們可於展廳內駕駛「流感列車」或是參加「防疫飛毛腿」競賽，挑戰難題才能逃離病菌黑影地追趕，瞭解平時要養成良好衛生習慣，才能遠離疾病等，好多關卡等著戰士們一一擊破。</text:p>
            <text:p>防疫戰鬥營2.0官網</text:p>
            <text:p>http://epidemic.nstm.gov.tw/index.asp</text:p>
            <text:p/>
          </table:table-cell>
          <table:covered-table-cell table:style-name="ce16"/>
          <table:covered-table-cell table:style-name="ce22"/>
          <table:covered-table-cell table:style-name="ce25"/>
          <table:table-cell table:number-columns-repeated="1016"/>
        </table:table-row>
        <table:table-row table:style-name="ro25">
          <table:table-cell/>
          <table:covered-table-cell table:style-name="ce7"/>
          <table:table-cell table:style-name="ce11" office:value-type="float" office:value="12" calcext:value-type="float">
            <text:p>12</text:p>
          </table:table-cell>
          <table:table-cell table:style-name="ce20" office:value-type="string" calcext:value-type="string">
            <text:p>科學桂冠</text:p>
          </table:table-cell>
          <table:table-cell table:style-name="ce6" office:value-type="string" calcext:value-type="string">
            <text:p>成為一個科學家的要件是什麼？</text:p>
            <text:p>科學家們如何開始一個問題的研究？</text:p>
            <text:p>諾貝爾科學獎項的成果跟人類日常生活有什麼關聯？</text:p>
            <text:p>讓我們從諾貝爾獎的角度出發，來看待〔科學研究〕這件事</text:p>
            <text:p>詳細資料連結：http://www3.nstm.gov.tw/science_laureates/</text:p>
            <text:p>(北館4樓，體驗設施需額外付費)</text:p>
            <text:p/>
          </table:table-cell>
          <table:covered-table-cell table:style-name="ce16"/>
          <table:covered-table-cell table:style-name="ce22"/>
          <table:covered-table-cell table:style-name="ce25"/>
          <table:table-cell table:number-columns-repeated="1016"/>
        </table:table-row>
        <table:table-row table:style-name="ro26">
          <table:table-cell/>
          <table:covered-table-cell table:style-name="ce7"/>
          <table:table-cell table:style-name="ce11" office:value-type="float" office:value="13" calcext:value-type="float">
            <text:p>13</text:p>
          </table:table-cell>
          <table:table-cell table:style-name="ce20" office:value-type="string" calcext:value-type="string">
            <text:p>科學開門</text:p>
          </table:table-cell>
          <table:table-cell table:style-name="ce6" office:value-type="string" calcext:value-type="string">
            <text:p>設置目的</text:p>
            <text:p>1.提供學生另類學習方式</text:p>
            <text:p>2.提昇中小學師生到館進行參觀教學之人次與品質，強化本館教育功能</text:p>
            <text:p>3.尤其是南部地區國民中小學更將因地利之便受惠</text:p>
            <text:p>4.主要對象：國中小學(Grade1-9)師生。</text:p>
            <text:p>5.提供一個舒適沒有壓力的環境，以動手操弄的實驗為主，引導觀眾探索科學、體驗科學。</text:p>
            <text:p>6.培養觀眾欣賞科學之美，體驗追根究柢的樂趣。</text:p>
            <text:p>展示理念</text:p>
            <text:p>1.Museum as Laboratory</text:p>
            <text:p>2.Work shop as Exhibit</text:p>
            <text:p>3.Learning as Inquiry</text:p>
            <text:p>4.以生活中的科學及生活科技為展示主軸</text:p>
            <text:p>5.與自然與生活科技領域課程連結</text:p>
            <text:p>6.營造觀眾尋寶情境</text:p>
            <text:p>7.運用展廳挑高的優勢，設計大型的互動展示物件，作為展廳之視覺焦點。</text:p>
            <text:p>展示分區</text:p>
            <text:p>展示分區則依學力測驗題目中，歸納設定出如高山、賽車場、實驗室等場景，分為六大區塊：科學之門、高山頂上、醫療線上、穿越時空、追根究柢、飛車上路。</text:p>
            <text:p>詳細資料連結：http://www3.nstm.gov.tw/opensesame/homepage/index.htm</text:p>
            <text:p/>
          </table:table-cell>
          <table:covered-table-cell table:style-name="ce16"/>
          <table:covered-table-cell table:style-name="ce22"/>
          <table:covered-table-cell table:style-name="ce25"/>
          <table:table-cell table:number-columns-repeated="1016"/>
        </table:table-row>
        <table:table-row table:style-name="ro27">
          <table:table-cell/>
          <table:covered-table-cell table:style-name="ce7"/>
          <table:table-cell table:style-name="ce11" office:value-type="float" office:value="14" calcext:value-type="float">
            <text:p>14</text:p>
          </table:table-cell>
          <table:table-cell table:style-name="ce15" office:value-type="string" calcext:value-type="string">
            <text:p>啟動創新實驗場</text:p>
          </table:table-cell>
          <table:table-cell table:style-name="ce6" office:value-type="string" calcext:value-type="string">
            <text:p>「啟動創新實驗場」首創探索學習，讓課本立體化。為連結學校教育，精心設計150道以上結合國教課綱的科技題庫作為闖關任務，藉由觀察探索、感官體驗、經驗累積、團隊遊戲、獎勵回饋等方式，互動學習印象最深刻。</text:p>
            <text:p>為確保參觀品質，「啟動創新實驗場」常設展示廳配合科工館開館時間，採限定場次預約借用平板電腦方式入場參觀，每場次體驗時間80分鐘。團體參觀可事先撥打0800-800-236電話預約；一般散客參觀，可於當日在展場服務台持身分證或健保卡預約登記，於指定場次借用平板進場體驗。</text:p>
            <text:p>本展場由工業技術研究院及國立科學工藝博物館共同主辦，所採用之平板電腦及數位多媒體設備均由宏碁公司贊助提供。</text:p>
            <text:p>展覽網頁：網址：https://futureu.nstm.gov.tw/</text:p>
            <text:p/>
          </table:table-cell>
          <table:covered-table-cell table:style-name="ce16"/>
          <table:covered-table-cell table:style-name="ce22"/>
          <table:covered-table-cell table:style-name="ce25"/>
          <table:table-cell table:number-columns-repeated="1016"/>
        </table:table-row>
        <table:table-row table:style-name="ro27">
          <table:table-cell/>
          <table:covered-table-cell table:style-name="ce7"/>
          <table:table-cell table:style-name="ce11" office:value-type="float" office:value="15" calcext:value-type="float">
            <text:p>15</text:p>
          </table:table-cell>
          <table:table-cell table:style-name="ce20" office:value-type="string" calcext:value-type="string">
            <text:p>臺灣工業史蹟館</text:p>
          </table:table-cell>
          <table:table-cell table:style-name="ce6" office:value-type="string" calcext:value-type="string">
            <text:p>為了將臺灣數十年來的工業發展軌跡完整的保存下來，經濟部工業局與本館共同研擬了合作設立「臺灣工業史蹟館」之計畫，期望藉由該館之籌建，致力於臺灣工業發展史文物資料的蒐藏、保存、維護與研究，並以生動活潑的展示與教育活動，呈現臺灣工業發展的脈絡與展望，為臺灣的工業發展留下永恆的見證。</text:p>
            <text:p>整體展示概分為五區：</text:p>
            <text:p>A區.臺灣工業的驕傲</text:p>
            <text:p>B區.臺灣工業的發展</text:p>
            <text:p>C區.經濟奇蹟的尖兵</text:p>
            <text:p>D區.臺灣產業發展的幕後推手</text:p>
            <text:p>E區.回顧與展望</text:p>
            <text:p/>
          </table:table-cell>
          <table:covered-table-cell table:style-name="ce16"/>
          <table:covered-table-cell table:style-name="ce22"/>
          <table:covered-table-cell table:style-name="ce25"/>
          <table:table-cell table:number-columns-repeated="1016"/>
        </table:table-row>
        <table:table-row table:style-name="ro28">
          <table:table-cell/>
          <table:covered-table-cell table:style-name="ce7"/>
          <table:table-cell table:style-name="ce11" office:value-type="float" office:value="16" calcext:value-type="float">
            <text:p>16</text:p>
          </table:table-cell>
          <table:table-cell table:style-name="ce20" office:value-type="string" calcext:value-type="string">
            <text:p>莫拉克風災紀念館</text:p>
          </table:table-cell>
          <table:table-cell table:style-name="ce6" office:value-type="string" calcext:value-type="string">
            <text:p>2019年8月8日，莫拉克風災走過10年，科工館隆重呈獻「希望．未來 莫拉克風災紀念館」，除了保存珍貴的莫拉克風災救援及重建經驗之外，更強調前瞻與精進，系統性介紹政府近年的防救災成果，透過嶄新的互動科技，帶領觀眾熟悉防災應變知識、提升災害風險意識，學習與災害共存，打造安全韌性家園。</text:p>
          </table:table-cell>
          <table:covered-table-cell table:style-name="ce16"/>
          <table:covered-table-cell table:style-name="ce22"/>
          <table:covered-table-cell table:style-name="ce25"/>
          <table:table-cell table:number-columns-repeated="1016"/>
        </table:table-row>
        <table:table-row table:style-name="ro29">
          <table:table-cell/>
          <table:covered-table-cell table:style-name="ce7"/>
          <table:table-cell table:style-name="ce11" office:value-type="float" office:value="17" calcext:value-type="float">
            <text:p>17</text:p>
          </table:table-cell>
          <table:table-cell table:style-name="ce20" office:value-type="string" calcext:value-type="string">
            <text:p>農藝其境-智慧農機</text:p>
          </table:table-cell>
          <table:table-cell table:style-name="ce6" office:value-type="string" calcext:value-type="string">
            <text:p>由本館與屏科大合辦，屏科大生物機電工程系發揮其專業研發能量與科工館展示教育場域及規劃設計創意，結合科工館「臺灣農業的故事展示廳」既有精緻農業介紹，更新及增加智慧農業科技展示。分為B1F及B3F二大展場，分別有導入區、農業時光廊、農藝其境、夢想其境、農漁牧業故事書、農業自動化、傳統/現代農機比一比、實境競賽、今昔農具、水域環境監測模型、魚菜共生、自動噴藥裝置、智能電子觀測員、智能雞舍、採果機器人、智能菇場、水果自動選別系統、農業機器人等有趣的展區及展件單元。</text:p>
          </table:table-cell>
          <table:covered-table-cell table:style-name="ce16"/>
          <table:covered-table-cell table:style-name="ce22"/>
          <table:covered-table-cell table:style-name="ce25"/>
          <table:table-cell table:number-columns-repeated="1016"/>
        </table:table-row>
        <table:table-row table:style-name="ro30">
          <table:table-cell/>
          <table:covered-table-cell table:style-name="ce7"/>
          <table:table-cell table:style-name="ce11" office:value-type="float" office:value="18" calcext:value-type="float">
            <text:p>18</text:p>
          </table:table-cell>
          <table:table-cell table:style-name="ce20" office:value-type="string" calcext:value-type="string">
            <text:p>航空與太空</text:p>
          </table:table-cell>
          <table:table-cell table:style-name="ce6" office:value-type="string" calcext:value-type="string">
            <text:p>飛行，是人類長久以來最偉大的夢想，航空與太空科技的發展，更是「人類因夢想而偉大」的最佳見證。從最早乘虛御風的想像，大氣飛行器具的發明，到載人飛行工具的改進，動力飛行器的問世，乃至於太空探索飛行、無重力飛行、無人控制飛行載具的不斷研發，人類飛行的夢想也在一步步的實現。也許在不久的將來，悠遊太空不再只是電影情節了！</text:p>
            <text:p>展示廳網站：http://aerospace.nstm.gov.tw/</text:p>
          </table:table-cell>
          <table:covered-table-cell table:style-name="ce16"/>
          <table:covered-table-cell table:style-name="ce22"/>
          <table:covered-table-cell table:style-name="ce25"/>
          <table:table-cell table:number-columns-repeated="1016"/>
        </table:table-row>
        <table:table-row table:style-name="ro31">
          <table:table-cell/>
          <table:covered-table-cell table:style-name="ce8"/>
          <table:table-cell table:style-name="ce11" office:value-type="float" office:value="19" calcext:value-type="float">
            <text:p>19</text:p>
          </table:table-cell>
          <table:table-cell table:style-name="ce20" office:value-type="string" calcext:value-type="string">
            <text:p>技職新樂園</text:p>
            <text:p/>
          </table:table-cell>
          <table:table-cell table:style-name="ce6" office:value-type="string" calcext:value-type="string">
            <text:p>由本館與國立高雄科技大學合作策辦，是從探索樂園的概念出發，將整體展示營造成主題樂園形式，並應用電腦、影像、物件演示、情境模擬等展示技術，打造具有娛樂、知識的情境遊戲。可在闖關遊戲中探索、發現及體驗技職教育的內涵，了解技職的未來發展，也同時試探自己未來的可能性。(108/9/27-110/12/31，北館2F第3特展廳，免費參觀)</text:p>
          </table:table-cell>
          <table:covered-table-cell table:style-name="ce17"/>
          <table:covered-table-cell table:style-name="ce23"/>
          <table:covered-table-cell table:style-name="ce26"/>
          <table:table-cell table:number-columns-repeated="1016"/>
        </table:table-row>
        <table:table-row table:style-name="ro32">
          <table:table-cell/>
          <table:table-cell table:style-name="ce6" office:value-type="string" calcext:value-type="string" table:number-columns-spanned="1" table:number-rows-spanned="3">
            <text:p>國立海洋生物博物館</text:p>
          </table:table-cell>
          <table:table-cell table:style-name="ce15" office:value-type="string" calcext:value-type="string" table:number-columns-spanned="3" table:number-rows-spanned="3">
            <text:p>無</text:p>
          </table:table-cell>
          <table:covered-table-cell table:style-name="ce21"/>
          <table:covered-table-cell table:style-name="ce24"/>
          <table:table-cell table:style-name="ce11" office:value-type="float" office:value="1" calcext:value-type="float">
            <text:p>1</text:p>
          </table:table-cell>
          <table:table-cell table:style-name="ce6" office:value-type="string" calcext:value-type="string">
            <text:p>水產養殖技職教育職業探索體驗展覽</text:p>
          </table:table-cell>
          <table:table-cell table:style-name="ce6" office:value-type="string" calcext:value-type="string">
            <text:p>除了介紹水產養殖的過去、現在與未來外，也將介紹水產養殖產業的就業情形，以及介紹國內高職與科技大學的技職人才培育方式，以及相關職場介紹，讓民眾進一步認識水產養殖技職教育。</text:p>
          </table:table-cell>
          <table:table-cell table:number-columns-repeated="1016"/>
        </table:table-row>
        <table:table-row table:style-name="ro33">
          <table:table-cell/>
          <table:covered-table-cell table:style-name="ce6"/>
          <table:covered-table-cell table:style-name="ce16"/>
          <table:covered-table-cell table:style-name="ce22"/>
          <table:covered-table-cell table:style-name="ce25"/>
          <table:table-cell table:style-name="ce11" office:value-type="float" office:value="2" calcext:value-type="float">
            <text:p>2</text:p>
          </table:table-cell>
          <table:table-cell table:style-name="ce6" office:value-type="string" calcext:value-type="string">
            <text:p>游.行-海洋生物移動不設限</text:p>
          </table:table-cell>
          <table:table-cell table:style-name="ce6" office:value-type="string" calcext:value-type="string">
            <text:p>介紹海洋生物的世界裡，生物的組成小至共生藻、珊瑚、海葵、蝦、蟹、貝類，大至鮪魚、海豚、鯨魚，牠們各自特有的移動方式。</text:p>
          </table:table-cell>
          <table:table-cell table:number-columns-repeated="1016"/>
        </table:table-row>
        <table:table-row table:style-name="ro34">
          <table:table-cell/>
          <table:covered-table-cell table:style-name="ce6"/>
          <table:covered-table-cell table:style-name="ce17"/>
          <table:covered-table-cell table:style-name="ce23"/>
          <table:covered-table-cell table:style-name="ce26"/>
          <table:table-cell table:style-name="ce11" office:value-type="float" office:value="3" calcext:value-type="float">
            <text:p>3</text:p>
          </table:table-cell>
          <table:table-cell table:style-name="ce6" office:value-type="string" calcext:value-type="string">
            <text:p>究境<text:span text:style-name="T2">-海洋探索科技展覽</text:span></text:p>
          </table:table-cell>
          <table:table-cell table:style-name="ce6" office:value-type="string" calcext:value-type="string">
            <text:p>海生館於世界水域館推出的「究竟：海洋探索科技展覽」，展出內容除包含「深海環境」、「海洋探索科技」、「深海生物新發現」、「潛進內太空」等主題外，更設置「海洋探索與數位媒體暨學習中心」，中心設立於海生館展場內，民眾亦可透過網路同樣能在雲端觀賞與使用。</text:p>
          </table:table-cell>
          <table:table-cell table:number-columns-repeated="1016"/>
        </table:table-row>
        <table:table-row table:style-name="ro35">
          <table:table-cell/>
          <table:table-cell table:style-name="ce6" office:value-type="string" calcext:value-type="string" table:number-columns-spanned="1" table:number-rows-spanned="10">
            <text:p>國立海洋科技博物館</text:p>
          </table:table-cell>
          <table:table-cell table:style-name="ce11" office:value-type="float" office:value="1" calcext:value-type="float">
            <text:p>1</text:p>
          </table:table-cell>
          <table:table-cell table:style-name="ce11" office:value-type="string" calcext:value-type="string">
            <text:p>水產廳</text:p>
          </table:table-cell>
          <table:table-cell table:style-name="ce6" office:value-type="string" calcext:value-type="string">
            <text:p>內容包含「漁業」、「水產養殖」及「水產加工」三大科技領域。</text:p>
          </table:table-cell>
          <table:table-cell table:style-name="ce15" office:value-type="string" calcext:value-type="string" table:number-columns-spanned="3" table:number-rows-spanned="10">
            <text:p>無</text:p>
          </table:table-cell>
          <table:covered-table-cell table:style-name="ce21"/>
          <table:covered-table-cell table:style-name="ce24"/>
          <table:table-cell table:number-columns-repeated="1016"/>
        </table:table-row>
        <table:table-row table:style-name="ro36">
          <table:table-cell/>
          <table:covered-table-cell table:style-name="ce7"/>
          <table:table-cell table:style-name="ce11" office:value-type="float" office:value="2" calcext:value-type="float">
            <text:p>2</text:p>
          </table:table-cell>
          <table:table-cell table:style-name="ce11" office:value-type="string" calcext:value-type="string">
            <text:p>兒童廳</text:p>
          </table:table-cell>
          <table:table-cell table:style-name="ce11" office:value-type="string" calcext:value-type="string">
            <text:p>以海洋為主題的兒童樂園。</text:p>
          </table:table-cell>
          <table:covered-table-cell table:style-name="ce16"/>
          <table:covered-table-cell table:style-name="ce22"/>
          <table:covered-table-cell table:style-name="ce25"/>
          <table:table-cell table:number-columns-repeated="1016"/>
        </table:table-row>
        <table:table-row table:style-name="ro37">
          <table:table-cell/>
          <table:covered-table-cell table:style-name="ce7"/>
          <table:table-cell table:style-name="ce11" office:value-type="float" office:value="3" calcext:value-type="float">
            <text:p>3</text:p>
          </table:table-cell>
          <table:table-cell table:style-name="ce11" office:value-type="string" calcext:value-type="string">
            <text:p>海洋文化廳</text:p>
          </table:table-cell>
          <table:table-cell table:style-name="ce6" office:value-type="string" calcext:value-type="string">
            <text:p>海洋科學與科技領域、認識各種海洋生物與非生物資源在生活的應用外，我們還希望有一個空間，讓故事的主角從「海洋」回到「人」。</text:p>
          </table:table-cell>
          <table:covered-table-cell table:style-name="ce16"/>
          <table:covered-table-cell table:style-name="ce22"/>
          <table:covered-table-cell table:style-name="ce25"/>
          <table:table-cell table:number-columns-repeated="1016"/>
        </table:table-row>
        <table:table-row table:style-name="ro38">
          <table:table-cell/>
          <table:covered-table-cell table:style-name="ce7"/>
          <table:table-cell table:style-name="ce11" office:value-type="float" office:value="4" calcext:value-type="float">
            <text:p>4</text:p>
          </table:table-cell>
          <table:table-cell table:style-name="ce11" office:value-type="string" calcext:value-type="string">
            <text:p>海洋科學廳</text:p>
          </table:table-cell>
          <table:table-cell table:style-name="ce6" office:value-type="string" calcext:value-type="string">
            <text:p>讓民眾消除對於海洋科學的排斥，進而產生對海洋科學的興趣。本廳將以活潑有趣的互動方式，呈現出海洋科學中已經了解與尚待探索的課題。</text:p>
          </table:table-cell>
          <table:covered-table-cell table:style-name="ce16"/>
          <table:covered-table-cell table:style-name="ce22"/>
          <table:covered-table-cell table:style-name="ce25"/>
          <table:table-cell table:number-columns-repeated="1016"/>
        </table:table-row>
        <table:table-row table:style-name="ro39">
          <table:table-cell/>
          <table:covered-table-cell table:style-name="ce7"/>
          <table:table-cell table:style-name="ce11" office:value-type="float" office:value="5" calcext:value-type="float">
            <text:p>5</text:p>
          </table:table-cell>
          <table:table-cell table:style-name="ce11" office:value-type="string" calcext:value-type="string">
            <text:p>海洋環境廳</text:p>
          </table:table-cell>
          <table:table-cell table:style-name="ce6" office:value-type="string" calcext:value-type="string">
            <text:p>臺灣四周環海，無論是在氣候、生態、文化以及經濟產業等方面都跟海洋有著密不可分的關係。</text:p>
          </table:table-cell>
          <table:covered-table-cell table:style-name="ce16"/>
          <table:covered-table-cell table:style-name="ce22"/>
          <table:covered-table-cell table:style-name="ce25"/>
          <table:table-cell table:number-columns-repeated="1016"/>
        </table:table-row>
        <table:table-row table:style-name="ro40">
          <table:table-cell/>
          <table:covered-table-cell table:style-name="ce7"/>
          <table:table-cell table:style-name="ce11" office:value-type="float" office:value="6" calcext:value-type="float">
            <text:p>6</text:p>
          </table:table-cell>
          <table:table-cell table:style-name="ce11" office:value-type="string" calcext:value-type="string">
            <text:p>深海展示廳</text:p>
          </table:table-cell>
          <table:table-cell table:style-name="ce6" office:value-type="string" calcext:value-type="string">
            <text:p>「深海展示廳」及「深海影像廳」這兩個展示廳可以說是海科館最具有特殊意義的展示廳。</text:p>
          </table:table-cell>
          <table:covered-table-cell table:style-name="ce16"/>
          <table:covered-table-cell table:style-name="ce22"/>
          <table:covered-table-cell table:style-name="ce25"/>
          <table:table-cell table:number-columns-repeated="1016"/>
        </table:table-row>
        <table:table-row table:style-name="ro41">
          <table:table-cell/>
          <table:covered-table-cell table:style-name="ce9"/>
          <table:table-cell table:style-name="ce11" office:value-type="float" office:value="7" calcext:value-type="float">
            <text:p>7</text:p>
          </table:table-cell>
          <table:table-cell table:style-name="ce11" office:value-type="string" calcext:value-type="string">
            <text:p>深海影像廳</text:p>
          </table:table-cell>
          <table:table-cell table:style-name="ce6" office:value-type="string" calcext:value-type="string">
            <text:p>國立海洋科技博物館「船舶與海洋工程廳」是目前全世界第一個以「舶與海洋工程科技」及其相關應用為主題之科學與科技展示廳。</text:p>
          </table:table-cell>
          <table:covered-table-cell table:style-name="ce16"/>
          <table:covered-table-cell table:style-name="ce22"/>
          <table:covered-table-cell table:style-name="ce25"/>
          <table:table-cell table:number-columns-repeated="1016"/>
        </table:table-row>
        <table:table-row table:style-name="ro42">
          <table:table-cell/>
          <table:covered-table-cell table:style-name="ce9"/>
          <table:table-cell table:style-name="ce11" office:value-type="float" office:value="8" calcext:value-type="float">
            <text:p>8</text:p>
          </table:table-cell>
          <table:table-cell table:style-name="ce11" office:value-type="string" calcext:value-type="string">
            <text:p>船舶與海洋工程廳</text:p>
          </table:table-cell>
          <table:table-cell table:style-name="ce6" office:value-type="string" calcext:value-type="string">
            <text:p>海科館「船舶與海洋工程廳」展示可分為「了解」、「發展」及「省思與前瞻」等三個階段，內容則包含「生活與海運」、「船與港」、「船舶原理、設計與建造」、「港口建設與維護」、「應用於現代船舶的科技」、「水下技術」以及「人與海洋技術」等六大主題。</text:p>
          </table:table-cell>
          <table:covered-table-cell table:style-name="ce16"/>
          <table:covered-table-cell table:style-name="ce22"/>
          <table:covered-table-cell table:style-name="ce25"/>
          <table:table-cell table:number-columns-repeated="1016"/>
        </table:table-row>
        <table:table-row table:style-name="ro43">
          <table:table-cell/>
          <table:covered-table-cell table:style-name="ce9"/>
          <table:table-cell table:style-name="ce15" office:value-type="float" office:value="9" calcext:value-type="float">
            <text:p>9</text:p>
          </table:table-cell>
          <table:table-cell table:style-name="ce6" office:value-type="string" calcext:value-type="string">
            <text:p>海洋劇場</text:p>
          </table:table-cell>
          <table:table-cell table:style-name="ce6" office:value-type="string" calcext:value-type="string">
            <text:p>本劇場是由加拿大IMAX 公司提供的劇場設備，每場次約可容納300 位遊客，劇場螢幕高約22公尺、寬約29公尺，是目前全台灣最大的IMAX 銀幕。巨型銀幕提供了非常立體的視覺效果，再搭配全數位化環繞音效所成的聲光震撼劇場，聲光效果十足，希望遊客能透過海洋劇場一流的放映設備系統，體驗與感受海洋的魅力與震撼，更希望帶給遊客一個前所未有的海洋奇妙經驗，進而引發遊客對於海洋世界奧妙的好奇心。 </text:p>
          </table:table-cell>
          <table:covered-table-cell table:style-name="ce16"/>
          <table:covered-table-cell table:style-name="ce22"/>
          <table:covered-table-cell table:style-name="ce25"/>
          <table:table-cell table:number-columns-repeated="1016"/>
        </table:table-row>
        <table:table-row table:style-name="ro44">
          <table:table-cell/>
          <table:covered-table-cell table:style-name="ce10"/>
          <table:table-cell table:style-name="ce15" office:value-type="float" office:value="10" calcext:value-type="float">
            <text:p>10</text:p>
          </table:table-cell>
          <table:table-cell table:style-name="ce15" office:value-type="string" calcext:value-type="string">
            <text:p>潮境研究中心</text:p>
          </table:table-cell>
          <table:table-cell table:style-name="ce27" office:value-type="string" calcext:value-type="string">
            <text:p>營運工作站基本上與經營一個小型水族館無異，水生生物之採集與飼養、機電與維生系統之操作、水質的調整與管理、餌料生物之處理與疾病之防治，都是彼此環環相扣而且關係密切之知識與技術。如何穩定營運本站，對參與作業之成員都是一個挑戰。另一方面，也是培養優秀水族專業人員良好的訓練場所。 </text:p>
          </table:table-cell>
          <table:covered-table-cell table:style-name="ce17"/>
          <table:covered-table-cell table:style-name="ce23"/>
          <table:covered-table-cell table:style-name="ce26"/>
          <table:table-cell table:number-columns-repeated="1016"/>
        </table:table-row>
        <table:table-row table:style-name="ro1" table:number-rows-repeated="1048528">
          <table:table-cell table:number-columns-repeated="1024"/>
        </table:table-row>
        <table:table-row table:style-name="ro1">
          <table:table-cell table:number-columns-repeated="1024"/>
        </table:table-row>
        <table:named-expressions>
          <table:named-range table:name="_xlnm.Print_Area" table:base-cell-address="$工作表1.$A$1" table:cell-range-address="$工作表1.$B$2:.$H$47" table:range-usable-as="print-range"/>
          <table:named-range table:name="_xlnm.Print_Titles" table:base-cell-address="$工作表1.$A$1" table:cell-range-address="$工作表1.$A$5:.$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Hyperlink" style:display-name="Excel Built-in Hyperlink" style:family="table-cell" style:parent-style-name="Default">
      <style:text-properties fo:color="#0563c1" style:text-outline="false" style:text-line-through-style="none" style:text-line-through-type="none" style:font-name="新細明體" fo:font-family="新細明體" style:font-family-generic="swiss" fo:font-size="12pt" fo:font-style="normal" fo:text-shadow="none" style:text-underline-style="solid" style:text-underline-width="auto" style:text-underline-color="font-color"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6.35mm" fo:margin-right="6.35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俐潔</meta:initial-creator>
    <dc:creator>陳俐潔</dc:creator>
    <meta:print-date>2019-12-27T06:41:16</meta:print-date>
    <meta:creation-date>2019-09-05T05:44:46</meta:creation-date>
    <dc:date>2019-12-27T06:45:11</dc:date>
    <meta:generator>LibreOffice/5.1.2.2$Windows_x86 LibreOffice_project/d3bf12ecb743fc0d20e0be0c58ca359301eb705f</meta:generator>
    <meta:document-statistic meta:table-count="1" meta:cell-count="166"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