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09cm" fo:margin-top="0cm" fo:margin-bottom="0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6.17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62cm" fo:keep-together="auto"/>
    </style:style>
    <style:style style:name="表格1.3" style:family="table-row">
      <style:table-row-properties style:min-row-height="2.484cm" fo:keep-together="auto"/>
    </style:style>
    <style:style style:name="表格1.4" style:family="table-row">
      <style:table-row-properties style:min-row-height="2.494cm" fo:keep-together="auto"/>
    </style:style>
    <style:style style:name="表格1.5" style:family="table-row">
      <style:table-row-properties style:min-row-height="2.48cm" fo:keep-together="auto"/>
    </style:style>
    <style:style style:name="表格1.6" style:family="table-row">
      <style:table-row-properties style:min-row-height="2.466cm" fo:keep-together="auto"/>
    </style:style>
    <style:style style:name="表格1.7" style:family="table-row">
      <style:table-row-properties style:min-row-height="2.469cm" fo:keep-together="auto"/>
    </style:style>
    <style:style style:name="表格1.8" style:family="table-row">
      <style:table-row-properties style:min-row-height="2.505cm" fo:keep-together="auto"/>
    </style:style>
    <style:style style:name="表格1.9" style:family="table-row">
      <style:table-row-properties style:min-row-height="2.491cm" fo:keep-together="auto"/>
    </style:style>
    <style:style style:name="表格1.11" style:family="table-row">
      <style:table-row-properties style:min-row-height="1.73cm" fo:keep-together="auto"/>
    </style:style>
    <style:style style:name="P1" style:family="paragraph" style:parent-style-name="Standard">
      <style:paragraph-properties fo:margin-left="0cm" fo:margin-right="-0.06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cm" fo:text-align="end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true" style:line-height-at-least="0cm" fo:orphans="0" fo:widows="0" style:punctuation-wrap="hanging"/>
      <style:text-properties style:font-name="標楷體" fo:font-size="10pt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0.388cm" fo:text-align="justify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0.388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423cm" fo:text-align="justify" style:justify-single-word="false" fo:orphans="0" fo:widows="0" style:punctuation-wrap="hanging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line-height="0.776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style:contextual-spacing="true" style:line-height-at-least="0cm" fo:orphans="0" fo:widows="0" style:punctuation-wrap="hanging"/>
      <style:text-properties style:font-name="Times New Roman" fo:font-size="10pt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true" style:line-height-at-least="0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line-height="0.423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16" style:family="paragraph" style:parent-style-name="Standard">
      <style:paragraph-properties fo:line-height="0.423cm" fo:orphans="0" fo:widows="0" style:punctuation-wrap="hanging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7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true" style:line-height-at-least="0cm" fo:orphans="0" fo:widows="0"/>
      <style:text-properties style:font-name="Times New Roman" fo:font-size="10pt" style:font-name-asian="微軟正黑體" style:font-size-asian="10pt" style:font-name-complex="Times New Roman1" style:font-size-complex="10pt"/>
    </style:style>
    <style:style style:name="P19" style:family="paragraph" style:parent-style-name="Standard">
      <style:paragraph-properties style:line-height-at-least="0cm" fo:text-align="justify" style:justify-single-word="false" fo:orphans="0" fo:widows="0"/>
      <style:text-properties style:font-name="Times New Roman" fo:font-size="10pt" style:font-name-asian="微軟正黑體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true" style:line-height-at-least="0cm" fo:orphans="0" fo:widows="0" style:punctuation-wrap="hanging"/>
      <style:text-properties style:font-name="Times New Roman" style:font-name-complex="Times New Roman1"/>
    </style:style>
    <style:style style:name="P21" style:family="paragraph" style:parent-style-name="Standard">
      <style:paragraph-properties fo:line-height="0.423cm" fo:text-align="justify" style:justify-single-word="false" fo:orphans="0" fo:widows="0" style:punctuation-wrap="hanging" style:snap-to-layout-grid="false"/>
      <style:text-properties fo:font-size="10pt" style:font-name-asian="標楷體1" style:font-size-asian="10pt" style:font-name-complex="Times New Roman1" style:font-size-complex="10pt"/>
    </style:style>
    <style:style style:name="P22" style:family="paragraph" style:parent-style-name="Standard">
      <style:paragraph-properties fo:line-height="0.423cm" fo:text-align="justify" style:justify-single-word="false" fo:orphans="0" fo:widows="0"/>
      <style:text-properties fo:font-size="10pt" style:font-size-asian="10pt" style:font-name-complex="Times New Roman1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 loext:padding="0cm" loext:border="0.51pt solid #000000" loext:shadow="none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 style:font-weight-complex="bold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Ari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style:font-name-asian="微軟正黑體" style:font-size-asian="10pt" style:font-name-complex="Times New Roman1" style:font-size-complex="10pt"/>
    </style:style>
    <style:style style:name="T14" style:family="text">
      <style:text-properties style:font-name="Times New Roman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text:span text:style-name="T3">附件</text:span><text:span text:style-name="T2"> <text:s/></text:span><text:span text:style-name="T4"><text:s text:c="9"/>113</text:span><text:span text:style-name="T7">學年度高級中等學校藝術才能班特色招生甄選入學</text:span></text:p>
      <text:p text:style-name="P11"><text:bookmark-start text:name="_GoBack"/><text:span text:style-name="T7">各類各區主委學校一覽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班別</text:p>
              <text:p text:style-name="P3">學校</text:p>
            </table:table-cell>
            <table:table-cell table:style-name="表格1.B1" office:value-type="string">
              <text:p text:style-name="P5">音樂班</text:p>
            </table:table-cell>
            <table:table-cell table:style-name="表格1.B1" office:value-type="string">
              <text:p text:style-name="P5">美術班</text:p>
            </table:table-cell>
            <table:table-cell table:style-name="表格1.B1" office:value-type="string">
              <text:p text:style-name="P5">舞蹈班</text:p>
            </table:table-cell>
          </table:table-row>
        </table:table-header-rows>
        <table:table-row table:style-name="表格1.2">
          <table:table-cell table:style-name="表格1.B1" office:value-type="string">
            <text:p text:style-name="P5">總召</text:p>
          </table:table-cell>
          <table:table-cell table:style-name="表格1.B1" table:number-columns-spanned="3" office:value-type="string">
            <text:p text:style-name="P4">學校：新北市立新店高級中學 <text:s text:c="8"/></text:p>
            <text:p text:style-name="P4">網站：https://www.htsh.ntpc.edu.tw/ <text:s text:c="15"/>電話：02-22193700#602</text:p>
            <text:p text:style-name="P9"><text:span text:style-name="T9">秘書：吳秋萱 <text:s text:c="38"/></text:span><text:span text:style-name="T10">e-mail：pre602@htsh.ntpc.edu.tw</text:span></text:p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5">北區</text:p>
          </table:table-cell>
          <table:table-cell table:style-name="表格1.B1" office:value-type="string">
            <text:p text:style-name="P12">學校:國立新竹高級中學</text:p>
            <text:p text:style-name="P12">網站:</text:p>
            <text:p text:style-name="P12">https://hchsmusicclass534.my.canva.site/about</text:p>
            <text:p text:style-name="P12">特教組長：王怡萍</text:p>
            <text:p text:style-name="P12">電話：03-5736666＃534</text:p>
            <text:p text:style-name="P12">傳真：03-5736602</text:p>
            <text:p text:style-name="P18">e-mail:</text:p>
            <text:p text:style-name="P19">ypwang94213@gmail.com</text:p>
          </table:table-cell>
          <table:table-cell table:style-name="表格1.B1" office:value-type="string">
            <text:p text:style-name="P12">學校:新北市立永平高級中學</text:p>
            <text:p text:style-name="P12">網站:</text:p>
            <text:p text:style-name="P12">https://www.yphs.ntpc.edu.tw/category/news/news_9/</text:p>
            <text:p text:style-name="P12">實驗研究組長：黃冠婷</text:p>
            <text:p text:style-name="P12">電話：02-22319670＃213</text:p>
            <text:p text:style-name="P12">傳真：02-89219644</text:p>
            <text:p text:style-name="P13">e-mail:</text:p>
            <text:p text:style-name="P14">d213@yphs.tw</text:p>
          </table:table-cell>
          <table:table-cell table:style-name="表格1.B1" office:value-type="string">
            <text:p text:style-name="P12">學校:國立竹北高級中學</text:p>
            <text:p text:style-name="P12">網站:</text:p>
            <text:p text:style-name="P12">https://www.cpshs.hcc.edu.tw/ischool/publish_page/166/</text:p>
            <text:p text:style-name="P12">特教組長：黃琪雯</text:p>
            <text:p text:style-name="P12">電話：03-5517330＃225</text:p>
            <text:p text:style-name="P12">傳真：03-5517349</text:p>
            <text:p text:style-name="P13">e-mail:</text:p>
            <text:p text:style-name="P14">h1385120437@cpshs.hcc.edu.tw</text:p>
          </table:table-cell>
        </table:table-row>
        <table:table-row table:style-name="表格1.4">
          <table:table-cell table:style-name="表格1.B1" office:value-type="string">
            <text:p text:style-name="P5">中區</text:p>
          </table:table-cell>
          <table:table-cell table:style-name="表格1.B1" office:value-type="string">
            <text:p text:style-name="P12">學校:國立南投高級中學</text:p>
            <text:p text:style-name="P20"><text:span text:style-name="T8">學校:</text:span> <text:span text:style-name="T8">https://www.ntsh.ntct.edu.tw/ischool/publish_page/207/</text:span></text:p>
            <text:p text:style-name="P12">特教組長：林界綺</text:p>
            <text:p text:style-name="P12">電話：049-2231175＃707</text:p>
            <text:p text:style-name="P12">傳真：049-2247469</text:p>
            <text:p text:style-name="P13">e-mail:</text:p>
            <text:p text:style-name="P14">707@ntsh.ntct.edu.tw</text:p>
          </table:table-cell>
          <table:table-cell table:style-name="表格1.B1" office:value-type="string">
            <text:p text:style-name="P12">學校:國立竹山高級中學</text:p>
            <text:p text:style-name="P20"><text:span text:style-name="T8">網站:</text:span> <text:span text:style-name="T8">https://www.cshs.ntct.edu.tw/ischool/publish_page/101/</text:span></text:p>
            <text:p text:style-name="P12">特教組長：詹惠鈞</text:p>
            <text:p text:style-name="P12">電話：049-2643344＃301</text:p>
            <text:p text:style-name="P12">傳真：049-2646947</text:p>
            <text:p text:style-name="P13">e-mail:</text:p>
            <text:p text:style-name="P14">cs20161@gm.cshs.ntct.edu.tw</text:p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table-cell table:style-name="表格1.B1" office:value-type="string">
            <text:p text:style-name="P5">南區</text:p>
          </table:table-cell>
          <table:table-cell table:style-name="表格1.B1" office:value-type="string">
            <text:p text:style-name="P12">學校：國立臺南女子高級中學</text:p>
            <text:p text:style-name="P12">網站:</text:p>
            <text:p text:style-name="P12">https://www.tngs.tn.edu.tw/113aa/</text:p>
            <text:p text:style-name="P12">特教組長：徐毓英</text:p>
            <text:p text:style-name="P12">電話：06-2131928＃105</text:p>
            <text:p text:style-name="P12">傳真：06-2154527</text:p>
            <text:p text:style-name="P13">e-mail：</text:p>
            <text:p text:style-name="P14">music@tngs.tn.edu.tw</text:p>
          </table:table-cell>
          <table:table-cell table:style-name="表格1.B1" office:value-type="string">
            <text:p text:style-name="P12">學校：國立臺南第二高級中學</text:p>
            <text:p text:style-name="P12">網站:</text:p>
            <text:p text:style-name="P12">https://www.tnssh.tn.edu.tw/art/</text:p>
            <text:p text:style-name="P12">特教組長：陳宜孜</text:p>
            <text:p text:style-name="P12">電話：06-2514526＃305</text:p>
            <text:p text:style-name="P12">傳真：06-2827882</text:p>
            <text:p text:style-name="P13">e-mail：</text:p>
            <text:p text:style-name="P14">a305@mail.tnssh.tn.edu.tw</text:p>
          </table:table-cell>
          <table:table-cell table:style-name="表格1.B1" office:value-type="string">
            <text:p text:style-name="P12">學校:國立臺南家齊高級中等學校</text:p>
            <text:p text:style-name="P12">網站:</text:p>
            <text:p text:style-name="P12">https://sites.google.com/ms2.ccsh.tn.edu.tw/113dance</text:p>
            <text:p text:style-name="P12">特教組長：郭佩珺</text:p>
            <text:p text:style-name="P12">電話：06-2133265＃2161</text:p>
            <text:p text:style-name="P12">傳真：06-2130753</text:p>
            <text:p text:style-name="P13">e-mail：</text:p>
            <text:p text:style-name="P14">specialeducation@ms2.ccsh.tn.edu.tw</text:p>
          </table:table-cell>
        </table:table-row>
        <table:table-row table:style-name="表格1.6">
          <table:table-cell table:style-name="表格1.B1" office:value-type="string">
            <text:p text:style-name="P5">桃園區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>學校:桃園市立內壢高級中等學校</text:p>
            <text:p text:style-name="P20"><text:span text:style-name="T8">網站:</text:span> <text:span text:style-name="T8">https://www.nlhs.tyc.edu.tw/ischool/publish_page/458/</text:span></text:p>
            <text:p text:style-name="P12"><text:soft-page-break/>特教組長：凌玉萱</text:p>
            <text:p text:style-name="P12">電話：03-4528080＃215</text:p>
            <text:p text:style-name="P12">傳真：03-4341383</text:p>
            <text:p text:style-name="P13">e-mail:</text:p>
            <text:p text:style-name="P14">a215@email.nlhs.tyc.edu.tw</text:p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table-cell table:style-name="表格1.B1" table:number-rows-spanned="3" office:value-type="string">
            <text:p text:style-name="P5">獨招</text:p>
          </table:table-cell>
          <table:table-cell table:style-name="表格1.B1" office:value-type="string">
            <text:p text:style-name="P12">學校：國立馬公高級中學</text:p>
            <text:p text:style-name="P12">網站:</text:p>
            <text:p text:style-name="P12">https://reurl.cc/M4pWXL</text:p>
            <text:p text:style-name="P12">特教組長：吳淑芳</text:p>
            <text:p text:style-name="P12">電話：06-9272342＃251</text:p>
            <text:p text:style-name="P12">傳真：06-9274415</text:p>
            <text:p text:style-name="P12">e-mail:</text:p>
            <text:p text:style-name="P14">mk0014@mksh.phc.edu.tw</text:p>
          </table:table-cell>
          <table:table-cell table:style-name="表格1.B1" office:value-type="string">
            <text:p text:style-name="P12">學校：國立馬公高級中學</text:p>
            <text:p text:style-name="P12">網站:</text:p>
            <text:p text:style-name="P12">https://reurl.cc/M4pWXL</text:p>
            <text:p text:style-name="P12">特教組長：吳淑芳</text:p>
            <text:p text:style-name="P12">電話：06-9272342＃251</text:p>
            <text:p text:style-name="P12">傳真：06-9274415</text:p>
            <text:p text:style-name="P12">e-mail:</text:p>
            <text:p text:style-name="P14">mk0014@mksh.phc.edu.tw</text:p>
          </table:table-cell>
          <table:table-cell table:style-name="表格1.B1" office:value-type="string">
            <text:p text:style-name="P12">學校：國立馬公高級中學</text:p>
            <text:p text:style-name="P12">網站:</text:p>
            <text:p text:style-name="P12">https://reurl.cc/M4pWXL</text:p>
            <text:p text:style-name="P12">特教組長：吳淑芳</text:p>
            <text:p text:style-name="P12">電話：06-9272342＃251</text:p>
            <text:p text:style-name="P12">傳真：06-9274415</text:p>
            <text:p text:style-name="P12">e-mail:</text:p>
            <text:p text:style-name="P14">mk0014@mksh.phc.edu.tw</text:p>
          </table:table-cell>
        </table:table-row>
        <table:table-row table:style-name="表格1.8">
          <table:covered-table-cell table:style-name="表格1.B1"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2">學校：國立花蓮女子高級中學</text:p>
            <text:p text:style-name="P12">網站:</text:p>
            <text:p text:style-name="P12">https://www.hlgs.hlc.edu.tw/post/category/team/office01/group04/art-class/</text:p>
            <text:p text:style-name="P12">特教組長：林廷諭</text:p>
            <text:p text:style-name="P12">電話：03-8321202＃123</text:p>
            <text:p text:style-name="P12">傳真：03-8330251</text:p>
            <text:p text:style-name="P12">e-mail: </text:p>
            <text:p text:style-name="P16">group04@gms.hlgs.hlc.edu.tw</text:p>
          </table:table-cell>
          <table:table-cell table:style-name="表格1.B1" office:value-type="string">
            <text:p text:style-name="P17"/>
          </table:table-cell>
        </table:table-row>
        <table:table-row table:style-name="表格1.9">
          <table:covered-table-cell table:style-name="表格1.B1"/>
          <table:table-cell table:style-name="表格1.B1" office:value-type="string">
            <text:p text:style-name="P12">學校：彰化縣立成功高級中學</text:p>
            <text:p text:style-name="P12">網站:</text:p>
            <text:p text:style-name="P12">https://www.cksh.chc.edu.tw</text:p>
            <text:p text:style-name="P12">藝才組長：莊惇惠</text:p>
            <text:p text:style-name="P12">電話：04-8828588＃612</text:p>
            <text:p text:style-name="P12">傳真：04-8613350</text:p>
            <text:p text:style-name="P13">e-mail：</text:p>
            <text:p text:style-name="P17">tunhui@gmail.com</text:p>
          </table:table-cell>
          <table:table-cell table:style-name="表格1.B1" office:value-type="string">
            <text:p text:style-name="P12">學校：國立臺東女子高級中學</text:p>
            <text:p text:style-name="P12">網站:</text:p>
            <text:p text:style-name="P12">https://www.tgsh.ttct.edu.tw/ischool/publish_page/42/?cid=1583</text:p>
            <text:p text:style-name="P12">特教組長：林秀蓁</text:p>
            <text:p text:style-name="P12">電話：089-321268＃211</text:p>
            <text:p text:style-name="P12">傳真：089-322035</text:p>
            <text:p text:style-name="P13">e-mail：</text:p>
            <text:p text:style-name="P15">ac211@tgsh.ttct.edu.tw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table:number-rows-spanned="2" office:value-type="string">
            <text:p text:style-name="P5">全國</text:p>
            <text:p text:style-name="P5">一區</text:p>
          </table:table-cell>
          <table:table-cell table:style-name="表格1.B1" table:number-columns-spanned="3" office:value-type="string">
            <text:p text:style-name="P5">戲劇班</text:p>
          </table:table-cell>
          <table:covered-table-cell/>
          <table:covered-table-cell/>
        </table:table-row>
        <table:table-row table:style-name="表格1.11">
          <table:covered-table-cell table:style-name="表格1.B1"/>
          <table:table-cell table:style-name="表格1.B1" table:number-columns-spanned="3" office:value-type="string">
            <text:p text:style-name="P8">學校: 臺北市立復興高中 </text:p>
            <text:p text:style-name="P21"><text:span text:style-name="T1">網站: </text:span><text:span text:style-name="T11">https://reurl.cc/54jXE7 <text:s text:c="2"/></text:span><text:span text:style-name="T1"><text:s text:c="7"/>藝術組長：戴克非</text:span></text:p>
            <text:p text:style-name="P8">電話：02-28914131#8101 <text:s text:c="12"/>傳真：02-28959903</text:p>
            <text:p text:style-name="P22"><text:span text:style-name="T6">e-mail:</text:span><text:span text:style-name="T14"> </text:span><text:span text:style-name="T6">artteam@fhsh.tp.edu.tw</text:span></text:p>
          </table:table-cell>
          <table:covered-table-cell/>
          <table:covered-table-cell/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3-28T06:33:00</meta:creation-date>
    <dc:date>2024-03-28T06:34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140" meta:word-count="684" meta:character-count="2301" meta:non-whitespace-character-count="2195"/>
    <meta:user-defined meta:name="AppVersion">16.0000</meta:user-defined>
    <meta:template xlink:type="simple" xlink:actuate="onRequest" xlink:title="Normal.dotm" xlink:href=""/>
  </office:meta>
</office:document-meta>
</file>