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orphans="2" fo:widows="2"/>
    </style:style>
    <style:style style:name="P2" style:family="paragraph" style:parent-style-name="Standard">
      <style:paragraph-properties fo:line-height="0.706cm" fo:text-align="center" style:justify-single-word="false" fo:orphans="2" fo:widows="2"/>
    </style:style>
    <style:style style:name="P3" style:family="paragraph" style:parent-style-name="Standard">
      <style:paragraph-properties fo:margin-left="0cm" fo:margin-right="0cm" fo:line-height="0.706cm" fo:text-align="justify" style:justify-single-word="false" fo:text-indent="0.988cm" style:auto-text-indent="false" style:snap-to-layout-grid="false"/>
    </style:style>
    <style:style style:name="P4" style:family="paragraph" style:parent-style-name="Standard">
      <style:paragraph-properties fo:line-height="0.706cm" fo:text-align="justify" style:justify-single-word="false" fo:orphans="2" fo:widows="2"/>
    </style:style>
    <style:style style:name="P5" style:family="paragraph" style:parent-style-name="Standard">
      <style:paragraph-properties fo:line-height="0.706cm" fo:text-align="center" style:justify-single-word="false" fo:orphans="2" fo:widows="2"/>
      <style:text-properties fo:font-size="16pt" fo:font-weight="bold" style:font-name-asian="標楷體1" style:font-size-asian="16pt" style:font-weight-asian="bold" style:font-size-complex="16pt"/>
    </style:style>
    <style:style style:name="P6" style:family="paragraph" style:parent-style-name="Standard">
      <style:paragraph-properties fo:line-height="0.706cm" fo:text-align="center" style:justify-single-word="false" fo:orphans="2" fo:widows="2"/>
      <style:text-properties fo:font-size="16pt" fo:font-weight="bold" style:font-name-asian="標楷體1" style:font-size-asian="16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line-height="0.706cm" fo:text-align="justify" style:justify-single-word="false" fo:text-indent="0.988cm" style:auto-text-indent="false" style:snap-to-layout-grid="false"/>
      <style:text-properties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0cm" fo:margin-right="0cm" fo:line-height="0.706cm" fo:text-align="justify" style:justify-single-word="false" fo:text-indent="0.988cm" style:auto-text-indent="false" style:snap-to-layout-grid="false"/>
      <style:text-properties fo:font-size="14pt" style:letter-kerning="false" style:font-name-asian="標楷體1" style:font-size-asian="14pt" style:font-size-complex="14pt"/>
    </style:style>
    <style:style style:name="T1" style:family="text">
      <style:text-properties fo:font-size="16pt" fo:font-weight="bold" style:font-name-asian="標楷體1" style:font-size-asian="16pt" style:font-weight-asian="bold" style:font-size-complex="14pt" style:font-weight-complex="bold"/>
    </style:style>
    <style:style style:name="T2" style:family="text">
      <style:text-properties fo:font-size="16pt" fo:font-weight="bold" style:font-name-asian="標楷體1" style:font-size-asian="16pt" style:font-weight-asian="bold" style:font-size-complex="16pt"/>
    </style:style>
    <style:style style:name="T3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fo:font-size="14pt" style:letter-kerning="false" style:font-name-asian="標楷體1" style:font-size-asian="14pt" style:font-size-complex="14pt"/>
    </style:style>
    <style:style style:name="T6" style:family="text">
      <style:text-properties style:text-line-through-style="solid" style:text-line-through-type="single" fo:font-size="14pt" style:letter-kerning="false" style:font-name-asian="標楷體1" style:font-size-asian="14pt" style:font-size-complex="14pt" text:display="none"/>
    </style:style>
    <style:style style:name="T7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（附件3）</text:span></text:p>
      <text:p text:style-name="P5"/>
      <text:p text:style-name="P2"><text:span text:style-name="T2">2023年</text:span><text:span text:style-name="T3">全國大專校院智慧創新暨跨域整合創作競賽</text:span><text:span text:style-name="T1">簡介</text:span></text:p>
      <text:p text:style-name="P6"/>
      <text:p text:style-name="P3"><text:span text:style-name="T4">因應智慧國家發展願景，促進社會整體數位轉型，數位軟體人才扮演非常關鍵性的角色。為能多元培育數位軟體人才，教育部資訊及科技教育司委託國立中央大學舉辦本競賽，以及協助推動創作成果價值創造。</text:span></text:p>
      <text:p text:style-name="P7"/>
      <text:p text:style-name="P3"><text:span text:style-name="T4">本競賽項目共分為4個組別，分別是(1)物聯網組；(2)智慧機器組；(3)數位永續科技；(4)體感互動科技組。此外，在競賽過程中，亦規劃辦理訓練營，使學生了解符合軟體開發流程的規範及如何撰寫相關文件。比賽評分標準不只強調作品創意性及完整性，更注重是否符合系統或軟體開發流程的規範及相關文件之撰寫，使參賽學生能了解業界開發系統或軟體的流程，以便儘早融入公司的開發團隊。</text:span></text:p>
      <text:p text:style-name="P7"/>
      <text:p text:style-name="P3"><text:span text:style-name="T4">112年吸引來自71所大專校院，含括人工智慧、土木、工科、企管、資工、資管、電機、電子、機械、數位學習、化學、互動設計、觀光、醫學等111個不同專業系所，共372個團隊報名參賽，參與隊伍創意多元，有助於提升大專校院跨域整合實務經驗。評審委員會由主辦單位邀請產官學研之學者專家擔任，參賽作品經初賽文件及決賽實地測試兩階段審查，評選出獲獎隊伍。經初賽文件審查，入圍決賽計有90個隊伍，決賽實地測試則於10月22日在國立中央大學舉辦，擇優評選出第1名4隊、第2名8隊，第3名12隊、佳作16隊及跨域整合特別獎4隊</text:span><text:span text:style-name="T5">，</text:span><text:span text:style-name="T4">共計44隊獲獎。</text:span></text:p>
      <text:p text:style-name="P7"/>
      <text:p text:style-name="P3"><text:span text:style-name="T4">對於本次競賽之指導教授與學生，教育部除頒予獎狀外，並另頒發5千元至10萬元不等的獎金。另主辦單位彙集以上優秀團隊製作得獎作品集，期能蓄積能量，使本競賽能有更驚豔的跨域作品產出。</text:span></text:p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><text:bookmark text:name="_GoBack"/></text:p>
      <text:p text:style-name="P2"><text:span text:style-name="T2">2023年ITSA全國大專校院程式設計極客挑戰賽</text:span><text:span text:style-name="T1">簡介</text:span></text:p>
      <text:p text:style-name="P6"/>
      <text:p text:style-name="P3"><text:span text:style-name="T5">為推廣程式創作風氣，加強學生跨域應用軟體設計能力，以培育跨域數位人才，</text:span><text:span text:style-name="T4">教育部資訊及科技教育司委託國立成功大學舉辦本競</text:span><text:span text:style-name="T5">賽，提供來自全國大專校院相關系所學生進階挑戰、大展身手的機會。</text:span></text:p>
      <text:p text:style-name="P8"/>
      <text:p text:style-name="P3"><text:span text:style-name="T5">本競賽分為初賽與決賽兩階段進行，</text:span><text:span text:style-name="T4">以智慧電商平臺服務、網頁程式設計與資料庫整合為命題方向，並由5位學界專家組成命題與評審團隊</text:span><text:span text:style-name="T5">。112年共吸引來自33所大專校院，含括資工、資管、資訊科學、資傳、軟工、電機、電通、電資學士、企管、流通管理、商務科技管理、管理科學、工業設計、工業工程、電子物理、數學、觀光餐飲、不分系學士班等18個不同專業系所，共82個團隊報名參加。</text:span></text:p>
      <text:p text:style-name="P8"/>
      <text:p text:style-name="P3"><text:span text:style-name="T5">本次初賽於112年9月24日舉行，實際參加初賽且確實上傳作品者，共計80隊。初賽評審方式是以設計規格及完成度評比成績(各分項計分依題目中說明)，由評審委員依報名該組之隊伍數及初賽整體表現，決定最後入選決賽之隊伍數量。初賽複審結果共計48隊入圍決賽。決賽於10月28日在國立成功大學舉辦，實際出席決賽且確實上傳作品者，共計43隊。決賽評審是由評審委員針對參賽隊伍所繳交之檔案進行相關驗證，確認其作品是否符合設計規定，並以完成題目所要求之設計規格為評分要件。</text:span></text:p>
      <text:p text:style-name="P3"><text:span text:style-name="T5">決賽複審結果共計10隊獲獎：第1名1隊、第2名1隊、第3名1隊、佳作7隊。</text:span></text:p>
      <text:p text:style-name="P8"/>
      <text:p text:style-name="P3"><text:span text:style-name="T4">對於本次競賽之指導教授與學生，</text:span><text:span text:style-name="T5">教育部頒予獎狀，並另頒發5千元至5萬元不等的獎金以資鼓勵，期能持續推廣程式應用創作風氣，以達培育跨域人才之目標。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style:line-height-at-least="0.882cm" fo:text-align="justify" style:justify-single-word="false" fo:text-indent="1.334cm" style:auto-text-indent="false" style:snap-to-layout-grid="false"/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font5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font6" style:family="paragraph" style:parent-style-name="Standard" style:default-outline-level="">
      <style:paragraph-properties fo:margin-top="0.494cm" fo:margin-bottom="0.494cm" style:contextual-spacing="false" fo:orphans="2" fo:widows="2"/>
      <style:text-properties style:letter-kerning="false" style:font-name-asian="Arial Unicode MS1" style:font-family-asian="'Arial Unicode MS'" style:font-family-generic-asian="system" style:font-pitch-asian="variable"/>
    </style:style>
    <style:style style:name="xl71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72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73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 style:vertical-align="middle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74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 style:vertical-align="middle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75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 style:vertical-align="middle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76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 style:vertical-align="middle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77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 style:vertical-align="middle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78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 style:vertical-align="middle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79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 style:vertical-align="middle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80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 style:vertical-align="middle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81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 style:vertical-align="middle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82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 style:vertical-align="middle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83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 style:vertical-align="middle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84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 style:vertical-align="middle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85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 style:vertical-align="middle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86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 style:vertical-align="middle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87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 style:vertical-align="middle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88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89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90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91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92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93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94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0.51pt solid #000000" fo:border-bottom="none" style:shadow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95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0.51pt solid #000000" style:shadow="none" style:vertical-align="middle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96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0.51pt solid #000000" fo:border-bottom="none" style:shadow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97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none" style:shadow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66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/>
      <style:text-properties fo:font-size="10pt" style:letter-kerning="false" style:font-name-asian="Arial Unicode MS1" style:font-family-asian="'Arial Unicode MS'" style:font-family-generic-asian="system" style:font-pitch-asian="variable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style:font-name-asian="標楷體1" style:font-family-asian="標楷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 style:font-size-complex="12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.247cm" style:contextual-spacing="false" fo:line-height="120%" fo:text-align="justify" style:justify-single-word="false" fo:orphans="2" fo:widows="2"/>
      <style:text-properties style:font-name="Calibri" fo:font-family="Calibri" style:font-family-generic="roman" style:font-pitch="variable" style:letter-kerning="false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justify" style:justify-single-word="false" fo:text-indent="0cm" style:auto-text-indent="false"/>
      <style:text-properties style:font-name="Calibri" fo:font-family="Calibri" style:font-family-generic="roman" style:font-pitch="variable" style:font-size-complex="11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/>
    </style:style>
    <style:style style:name="No_20_Spacing" style:display-name="No Spacing" style:family="paragraph" style:parent-style-name="Standard" style:default-outline-level=""/>
    <style:style style:name="編號" style:family="paragraph" style:parent-style-name="Standard" style:default-outline-level="" style:list-style-name="WWNum14">
      <style:text-properties style:font-name-asian="標楷體1" style:font-family-asian="標楷體" style:font-family-generic-asian="system" style:font-pitch-asian="variabl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text-indent="0.37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yle13" style:family="text">
      <style:text-properties fo:color="#0000ff" loext:opacity="100%"/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style33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註解文字_20_字元" style:display-name="註解文字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st" style:family="text" style:parent-style-name="Default_20_Paragraph_20_Font"/>
    <style:style style:name="本文第一層縮排_20_字元" style:display-name="本文第一層縮排 字元" style:family="text" style:parent-style-name="本文_20_字元">
      <style:text-properties fo:font-size="12pt" style:letter-kerning="true" style:font-size-asian="12pt" style:font-size-complex="12pt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fo:font-size="14pt" style:font-size-asian="14pt"/>
    </style:style>
    <style:style style:name="ListLabel_20_3" style:display-name="ListLabel 3" style:family="text">
      <style:text-properties style:font-name-complex="標楷體1" style:font-family-complex="標楷體" style:font-family-generic-complex="system" style:font-pitch-complex="variable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教育部全國大學校院積體電路設計相關競賽  聯合頒獎典禮於台大舉辦</dc:title>
    <meta:initial-creator>moejsmpc</meta:initial-creator>
    <dc:creator>杜憲昌</dc:creator>
    <meta:editing-cycles>5</meta:editing-cycles>
    <meta:print-date>2023-12-13T05:54:00</meta:print-date>
    <meta:creation-date>2023-12-14T01:27:00</meta:creation-date>
    <dc:date>2023-12-20T02:22:00</dc:date>
    <meta:editing-duration>PT6M</meta:editing-duration>
    <meta:generator>LibreOffice/7.2.0.1$Windows_X86_64 LibreOffice_project/32efc3b7f3a71cfa6a7fa3f6c208333df48656cc</meta:generator>
    <meta:document-statistic meta:table-count="0" meta:image-count="0" meta:object-count="0" meta:page-count="2" meta:paragraph-count="13" meta:word-count="1241" meta:character-count="1286" meta:non-whitespace-character-count="1286"/>
    <meta:user-defined meta:name="AppVersion">16.0000</meta:user-defined>
    <meta:user-defined meta:name="Company">ee</meta:user-defined>
    <meta:template xlink:type="simple" xlink:actuate="onRequest" xlink:title="Normal.dotm" xlink:href=""/>
  </office:meta>
</office:document-meta>
</file>