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0.915cm"/>
    </style:style>
    <style:style style:name="表格1.C" style:family="table-column">
      <style:table-column-properties style:column-width="3.052cm"/>
    </style:style>
    <style:style style:name="表格1.D" style:family="table-column">
      <style:table-column-properties style:column-width="1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1.5pt solid #00000a">
        <style:background-image/>
      </style:table-cell-properties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1.5pt solid #00000a" fo:border-bottom="0.2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表格1.D5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表格1.A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D9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1.A1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C1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C1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2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2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C2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2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B2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表格1.C2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/>
      <style:text-properties fo:color="#000000" fo:font-size="16pt" fo:font-weight="bold" style:font-name-asian="標楷體1" style:font-size-asian="16pt" style:font-weight-asian="bold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fo:font-size="16pt" fo:font-weight="bold" style:font-name-asian="標楷體1" style:font-size-asian="16pt" style:font-weight-asian="bold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635cm"/>
      <style:text-properties fo:color="#000000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318cm" loext:contextual-spacing="false" fo:line-height="0.635cm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fo:font-size="14pt" style:letter-kerning="false" style:font-name-asian="標楷體1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fo:color="#ff0000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11年度教育部體育署學校體育傳炬獎</text:span></text:p>
      <text:p text:style-name="P1"><text:span text:style-name="T1">獲獎名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3"><text:span text:style-name="T2">獎項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單位名稱/姓名</text:span></text:p>
          </table:table-cell>
        </table:table-row>
        <table:table-row table:style-name="表格1.2">
          <table:table-cell table:style-name="表格1.A2" table:number-rows-spanned="20" office:value-type="string">
            <text:p text:style-name="P3"><text:span text:style-name="T2">團體獎項</text:span></text:p>
          </table:table-cell>
          <table:table-cell table:style-name="表格1.B2" table:number-rows-spanned="4" table:number-columns-spanned="2" office:value-type="string">
            <text:p text:style-name="P4"><text:span text:style-name="T3">一、績優機關獎</text:span></text:p>
          </table:table-cell>
          <table:covered-table-cell/>
          <table:table-cell table:style-name="表格1.D2" office:value-type="string">
            <text:p text:style-name="P4"><text:span text:style-name="T6">宜蘭縣政府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4"><text:span text:style-name="T6">新北市政府教育局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4" office:value-type="string">
            <text:p text:style-name="P4"><text:span text:style-name="T6">彰化縣政府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4"><text:span text:style-name="T6">臺中市政府運動局</text:span></text:p>
          </table:table-cell>
        </table:table-row>
        <table:table-row table:style-name="表格1.2">
          <table:covered-table-cell/>
          <table:table-cell table:style-name="表格1.B2" table:number-rows-spanned="16" office:value-type="string">
            <text:p text:style-name="P4"><text:span text:style-name="T4">二、績優學校獎</text:span></text:p>
          </table:table-cell>
          <table:table-cell table:style-name="表格1.B2" table:number-rows-spanned="2" office:value-type="string">
            <text:p text:style-name="P4"><text:span text:style-name="T4">大專組</text:span></text:p>
          </table:table-cell>
          <table:table-cell table:style-name="表格1.D2" office:value-type="string">
            <text:p text:style-name="P4"><text:span text:style-name="T6">輔仁大學學校財團法人輔仁大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4"><text:span text:style-name="T6">銘傳大學</text:span></text:p>
          </table:table-cell>
        </table:table-row>
        <table:table-row table:style-name="表格1.2">
          <table:covered-table-cell/>
          <table:covered-table-cell/>
          <table:table-cell table:style-name="表格1.B2" table:number-rows-spanned="5" office:value-type="string">
            <text:p text:style-name="P4"><text:span text:style-name="T4">高中組</text:span></text:p>
          </table:table-cell>
          <table:table-cell table:style-name="表格1.D2" office:value-type="string">
            <text:p text:style-name="Standard"><text:span text:style-name="T6">國立新竹特殊教育學校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4"><text:span text:style-name="T6">國立臺南第一高級中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4"><text:span text:style-name="T6">新北市立林口高級中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2"><text:span text:style-name="T6">新竹縣立湖口高級中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2"><text:span text:style-name="T6">臺中市立啟明學校</text:span></text:p>
          </table:table-cell>
        </table:table-row>
        <table:table-row table:style-name="表格1.2">
          <table:covered-table-cell/>
          <table:covered-table-cell/>
          <table:table-cell table:style-name="表格1.B2" table:number-rows-spanned="4" office:value-type="string">
            <text:p text:style-name="P4"><text:span text:style-name="T4">國中組</text:span></text:p>
          </table:table-cell>
          <table:table-cell table:style-name="表格1.D2" office:value-type="string">
            <text:p text:style-name="P2"><text:span text:style-name="T6">花蓮縣立美崙國民中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2"><text:span text:style-name="T6">高雄市立鳳甲國民中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2"><text:span text:style-name="T6">新北市立二重國民中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2"><text:span text:style-name="T6">臺東縣立卑南國民中學</text:span></text:p>
          </table:table-cell>
        </table:table-row>
        <table:table-row table:style-name="表格1.2">
          <table:covered-table-cell/>
          <table:covered-table-cell/>
          <table:table-cell table:style-name="表格1.B2" table:number-rows-spanned="5" office:value-type="string">
            <text:p text:style-name="P4"><text:span text:style-name="T4">國小組</text:span></text:p>
          </table:table-cell>
          <table:table-cell table:style-name="表格1.D2" office:value-type="string">
            <text:p text:style-name="P2"><text:span text:style-name="T6">高雄市苓雅區中正國民小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2"><text:span text:style-name="T6">國立臺東大學附設實驗國民小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2"><text:span text:style-name="T6">新北市淡水區新興國民小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2"><text:span text:style-name="T6">彰化縣彰化市大竹國民小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2"><text:span text:style-name="T6">臺北市松山區民權國民小學</text:span></text:p>
          </table:table-cell>
        </table:table-row>
      </table:table>
      <text:p text:style-name="P10"><text:span text:style-name="T9">備註：以上名單係依單位名稱或姓氏筆劃排列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朱梓瑜</meta:initial-creator>
    <dc:creator>新聞組 朱梓瑜</dc:creator>
    <meta:editing-cycles>2</meta:editing-cycles>
    <meta:creation-date>2022-09-28T01:53:00</meta:creation-date>
    <dc:date>2022-09-28T01:5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2" meta:word-count="274" meta:character-count="276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