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4.375in" style:use-optimal-column-width="false"/>
    </style:style>
    <style:style style:name="Table3" style:family="table">
      <style:table-properties style:width="7.375in" fo:margin-left="-0.675in" table:align="center"/>
    </style:style>
    <style:style style:name="TableRow8" style:family="table-row">
      <style:table-row-properties style:min-row-height="0.2472in" style:use-optimal-row-height="false"/>
    </style:style>
    <style:style style:name="TableCell9" style:family="table-cell">
      <style:table-cell-properties fo:border="0.0312in solid #000000" fo:background-color="#E0E0E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="0.0312in solid #000000" fo:background-color="#E0E0E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-top="0.0312in solid #000000" fo:border-left="0.0312in solid #000000" fo:border-bottom="0.0312in solid #000000" fo:border-right="0.0138in solid #000000" fo:background-color="#E0E0E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138in solid #000000" fo:border-bottom="0.0312in solid #000000" fo:border-right="0.0312in solid #000000" fo:background-color="#E0E0E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solid #000000" fo:background-color="#E0E0E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/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312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8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86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312in solid #000000" fo:background-color="#E0E0E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-top="0.0312in solid #000000" fo:border-left="0.0312in solid #000000" fo:border-bottom="0.0138in solid #000000" fo:border-right="0.0312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9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9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138in solid #000000" fo:border-left="0.0312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letter-kerning="false"/>
    </style:style>
    <style:style style:name="P110" style:parent-style-name="內文" style:family="paragraph">
      <style:text-properties style:font-name="標楷體" style:font-name-asian="標楷體" style:letter-kerning="false"/>
    </style:style>
    <style:style style:name="P111" style:parent-style-name="內文" style:family="paragraph">
      <style:text-properties style:font-name="標楷體" style:font-name-asian="標楷體" style:letter-kerning="false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102年表揚推展本土語言傑出貢獻獎得獎者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語言別</text:p>
          </table:table-cell>
          <table:table-cell table:style-name="TableCell13">
            <text:p text:style-name="P14">得獎者</text:p>
          </table:table-cell>
          <table:table-cell table:style-name="TableCell15">
            <text:p text:style-name="P16">簡歷</text:p>
          </table:table-cell>
        </table:table-row>
        <table:table-row table:style-name="TableRow17">
          <table:table-cell table:style-name="TableCell18" table:number-rows-spanned="8">
            <text:p text:style-name="P19">個人組</text:p>
          </table:table-cell>
          <table:table-cell table:style-name="TableCell20" table:number-rows-spanned="3">
            <text:p text:style-name="P21">閩南語</text:p>
          </table:table-cell>
          <table:table-cell table:style-name="TableCell22">
            <text:p text:style-name="P23">施福珍</text:p>
          </table:table-cell>
          <table:table-cell table:style-name="TableCell24">
            <text:list text:style-name="LFO8" text:continue-numbering="true">
              <text:list-item>
                <text:p text:style-name="P25">亞洲大學幼教系駐校藝術家、和和音樂工作室負責人。</text:p>
              </text:list-item>
              <text:list-item>
                <text:p text:style-name="P26"><text:span text:style-name="T27">閩南語童謠「</text:span><text:span text:style-name="T28">點仔膠、羞羞羞、大箍呆、秀才騎馬弄弄來、澎恰恰的大鼻孔」創作者。</text:span></text:p>
              </text:list-item>
            </text:list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廖瑞銘</text:p>
          </table:table-cell>
          <table:table-cell table:style-name="TableCell34">
            <text:list text:style-name="LFO9" text:continue-numbering="true">
              <text:list-item>
                <text:p text:style-name="P35">中山醫學大學台灣語文學系暨通識教育中心教授。</text:p>
              </text:list-item>
              <text:list-item>
                <text:p text:style-name="P36">財團法人李江却台語文教基金會董事、國立台灣文學館「台灣文學學報」編輯委員。</text:p>
              </text:list-item>
            </text:list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蔡奇蘭</text:p>
          </table:table-cell>
          <table:table-cell table:style-name="TableCell42">
            <text:list text:style-name="LFO10" text:continue-numbering="true">
              <text:list-item>
                <text:p text:style-name="P43">台農建設有限公司董事長。</text:p>
              </text:list-item>
              <text:list-item>
                <text:p text:style-name="P44">鄉土詩人，筆名「鹿耳門漁夫」，被譽為「七字仔大師」。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客家語</text:p>
          </table:table-cell>
          <table:table-cell table:style-name="TableCell49">
            <text:p text:style-name="P50">莊鳳玉</text:p>
          </table:table-cell>
          <table:table-cell table:style-name="TableCell51">
            <text:list text:style-name="LFO11" text:continue-numbering="true">
              <text:list-item>
                <text:p text:style-name="P52">新北市中和區秀山國民小學教師。</text:p>
              </text:list-item>
              <text:list-item>
                <text:p text:style-name="P53">曾任新北市客家語教師協會理事長、客家委員會諮詢委員、新北市客家事務局顧問等職。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陳運棟</text:p>
          </table:table-cell>
          <table:table-cell table:style-name="TableCell59">
            <text:list text:style-name="LFO12" text:continue-numbering="true">
              <text:list-item>
                <text:p text:style-name="P60">苗栗縣大成高級中學退休校長、客家文史工作者。</text:p>
              </text:list-item>
              <text:list-item>
                <text:p text:style-name="P61">客家委員會諮詢委員、苗栗縣鄉土學會理事長、《重修苗栗縣志》總編纂。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黃瑞香</text:p>
          </table:table-cell>
          <table:table-cell table:style-name="TableCell67">
            <text:list text:style-name="LFO13" text:continue-numbering="true">
              <text:list-item>
                <text:p text:style-name="P68">國立嘉義大學附設小學教師。</text:p>
              </text:list-item>
              <text:list-item>
                <text:p text:style-name="P69">嘉義市客家文化協會常務理事。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原住民族語</text:p>
          </table:table-cell>
          <table:table-cell table:style-name="TableCell74">
            <text:p text:style-name="P75"><text:span text:style-name="T76">田信德</text:span></text:p>
          </table:table-cell>
          <table:table-cell table:style-name="TableCell77">
            <text:list text:style-name="LFO14" text:continue-numbering="true">
              <text:list-item>
                <text:p text:style-name="P78">教會退休牧師、秀林鄉公所委任太魯閣族語辭典編輯委員。</text:p>
              </text:list-item>
              <text:list-item>
                <text:p text:style-name="P79">曾任族語認證命題委員、傳統歌謠演說比賽評審委員、族語教學支援人員研習講師。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星‧歐拉姆</text:p>
            <text:p text:style-name="P85">Sing ‘Olam</text:p>
          </table:table-cell>
          <table:table-cell table:style-name="TableCell86">
            <text:list text:style-name="LFO15" text:continue-numbering="true">
              <text:list-item>
                <text:p text:style-name="P87">台灣基督長老教會總會副總幹事、牧師。</text:p>
              </text:list-item>
              <text:list-item>
                <text:p text:style-name="P88">曾任原住民基本法委員、教育部國語推行委員會委員、族語出題考試委員、行政院原住民族委員會原住民族語教材編審工作。</text:p>
              </text:list-item>
            </text:list>
          </table:table-cell>
        </table:table-row>
        <table:table-row table:style-name="TableRow89">
          <table:table-cell table:style-name="TableCell90" table:number-rows-spanned="2">
            <text:p text:style-name="P91">團體組</text:p>
          </table:table-cell>
          <table:table-cell table:style-name="TableCell92">
            <text:p text:style-name="P93">閩南語</text:p>
          </table:table-cell>
          <table:table-cell table:style-name="TableCell94">
            <text:p text:style-name="P95">高雄市前金區</text:p>
            <text:p text:style-name="P96">建國國民小學</text:p>
          </table:table-cell>
          <table:table-cell table:style-name="TableCell97">
            <text:list text:style-name="LFO16" text:continue-numbering="true">
              <text:list-item>
                <text:p text:style-name="P98">獲高雄市教育局指定成立閩南與教學資源中心。</text:p>
              </text:list-item>
              <text:list-item>
                <text:p text:style-name="P99">編製高雄市閩南語教材，並承辦多項本土語言研習、訪視、夏令營等工作。</text:p>
              </text:list-item>
            </text:list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原住民族語</text:span></text:p>
          </table:table-cell>
          <table:table-cell table:style-name="TableCell105">
            <text:p text:style-name="P106">財團法人台灣基督長老教會宣教基金會</text:p>
            <text:p text:style-name="P107">台灣族群母語推行委員會</text:p>
          </table:table-cell>
          <table:table-cell table:style-name="TableCell108">
            <text:list text:style-name="LFO17" text:continue-numbering="true">
              <text:list-item>
                <text:p text:style-name="P109">2000年成立「台灣族群母語推行委員會」。</text:p>
              </text:list-item>
              <text:list-item>
                <text:p text:style-name="P110">出版布農族語、排灣族語等教材及讀本，以及阿美語簡明詞典。</text:p>
              </text:list-item>
              <text:list-item>
                <text:p text:style-name="P111">出版白話字教材，並辦理研習課程。</text:p>
              </text:list-item>
            </text:list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color="#008000"/>
    </style:style>
    <style:style style:name="WW_CharLFO5LVL1" style:family="text">
      <style:text-properties style:font-name="Times New Roman" style:font-name-complex="Times New Roman" fo:font-size="16pt" style:font-size-asian="16pt" style:font-size-complex="16pt"/>
    </style: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發布配合事項</dc:title>
    <dc:description/>
    <dc:subject/>
    <meta:initial-creator>moejsmpc</meta:initial-creator>
    <dc:creator>Administrator</dc:creator>
    <meta:creation-date>2016-02-01T11:28:00Z</meta:creation-date>
    <dc:date>2016-02-01T11:28:00Z</dc:date>
    <meta:print-date>2013-01-28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