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706cm" fo:text-align="center" style:justify-single-word="false" fo:text-indent="1.219cm" style:auto-text-indent="false" style:page-number="auto" style:snap-to-layout-grid="false">
        <style:tab-stops>
          <style:tab-stop style:position="4.595cm"/>
        </style:tab-stops>
      </style:paragraph-properties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.949cm" style:auto-text-indent="false" style:snap-to-layout-grid="false">
        <style:tab-stops>
          <style:tab-stop style:position="4.595cm"/>
        </style:tab-stops>
      </style:paragraph-properties>
    </style:style>
    <style:style style:name="P3" style:family="paragraph" style:parent-style-name="Standard">
      <style:paragraph-properties fo:margin-left="0cm" fo:margin-right="0cm" fo:line-height="0.847cm" fo:text-indent="0.949cm" style:auto-text-indent="false" style:snap-to-layout-grid="false">
        <style:tab-stops>
          <style:tab-stop style:position="4.595cm"/>
        </style:tab-stops>
      </style:paragraph-properties>
    </style:style>
    <style:style style:name="P4" style:family="paragraph" style:parent-style-name="Standard">
      <style:paragraph-properties fo:margin-left="0cm" fo:margin-right="0cm" fo:line-height="0.847cm" fo:text-indent="0.949cm" style:auto-text-indent="false" style:snap-to-layout-grid="false">
        <style:tab-stops>
          <style:tab-stop style:position="4.595cm"/>
        </style:tab-stops>
      </style:paragraph-properties>
      <style:text-properties fo:color="#000000" style:font-name="標楷體" fo:font-size="14pt" style:font-name-asian="標楷體1" style:font-size-asian="14pt" style:font-size-complex="9pt"/>
    </style:style>
    <style:style style:name="P5" style:family="paragraph" style:parent-style-name="Standard">
      <style:paragraph-properties fo:margin-left="0cm" fo:margin-right="0cm" fo:line-height="0.847cm" fo:text-align="center" style:justify-single-word="false" fo:text-indent="0.949cm" style:auto-text-indent="false" fo:break-before="page" style:snap-to-layout-grid="false">
        <style:tab-stops>
          <style:tab-stop style:position="4.595cm"/>
        </style:tab-stops>
      </style:paragraph-properties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9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9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生命因服務而更快樂</text:span></text:p>
      <text:p text:style-name="P2"><text:span text:style-name="T2">嘉義市東區樂齡學習中心 林秀姿志工</text:span></text:p>
      <text:p text:style-name="P3"><text:span text:style-name="T2"><text:s text:c="3"/>我叫林秀姿，出生在嘉義市，教了將近十年的書後，我開設了一家課後補習班，招生對象是聰明卻愛玩的、功課不好趕不上學校進度的、在學校學習遲緩、在校讓人瞧不起的、或是繳不起其他補習班學費的貧困學生，他們才是學業上最需要幫助的人。</text:span></text:p>
      <text:p text:style-name="P3"><text:span text:style-name="T2">在父母親陸續生病後，我結束補習班全心陪伴著，多年後父母相繼離世，讓我鬱卒了好一陣子。因緣際會在東區樂齡學習中心選修造型氣球課程後，發覺自己很喜歡這個可以為大人、小孩還有老人家帶來歡樂的小禮物，於是便積極報名職訓「造型氣球培訓」課程，開啟了我驅車往返嘉義-新竹之間的學習之旅。</text:span></text:p>
      <text:p text:style-name="P3"><text:span text:style-name="T2">101年起，我開始參與嘉義市東區樂齡學習中心蕭文成老師規劃之「社團服務創新計畫」的各類活動，如「交通安全宣導團」的路老師、「老歌健康操促進團」與「用藥安全宣導」等服務活動；在過程中深刻體會到，能奉獻、能付出是一件很喜樂的事，心靈上也獲得更大的滿足，活動結束的當天，身體雖然很疲倦，但我好想大聲說，這樣的辛苦連作夢都會笑。</text:span></text:p>
      <text:p text:style-name="P3"><text:span text:style-name="T2">這些服務經歷讓我學到許多寶貴的經驗，以及如何更有效益的向高齡者傳遞觀念。102年起，我全程參與蕭老師每年所規劃的「志工團隊效能培訓」，努力吸收新知；這段時間之中，亦與樂齡志工們建立起深厚的服務感情，並在20多位夥伴的支持下，於102年4月成立「歡樂造型氣球隊」，由我義務擔任指導老師，帶著隊員們到許多日照中心、家扶中心、社區廟宇等地做服務。</text:span></text:p>
      <text:p text:style-name="P3"><text:span text:style-name="T2">過去從事多年教育教學，心中總有一股對於學習的初衷，就是活到老、學到老；從兒童到老年，我們終身學習，並且學習分享，也因分享而使快樂加倍。在教學與每一場活動中，漸漸地感受到有氣球的地方就有歡樂、有歡笑，讓造型氣球的快樂秘密能傳達給更多人，一起為生命打氣加油，散播快樂、散播愛，這就是一份終身與樂活每個年齡的生命真諦。氣球讓我的生活更加豐富多采多姿，而付出讓我的心靈更加熱血樂活。氣球變成我最珍貴的寶物，因為有你有大家，一同創造了色彩繽紛又美麗的愛。</text:span></text:p>
      <text:p text:style-name="P3"><text:span text:style-name="T2">當志工的日子裡，讓我感受到每一個人內心都住著一個小小孩，老年人更</text:span><text:soft-page-break/><text:span text:style-name="T2">從複雜的生活，重新回歸於我們來到這世間時的簡單心靈；我們傾聽著他，我更用豐富的色彩-氣球，去製造歡樂，這顏色的笑語，讓我與他們產生一種不曾聽到的一種內心，快樂的共鳴：</text:span></text:p>
      <text:p text:style-name="P3"><text:span text:style-name="T2">「生命的長度，我們無法去控制。但生命的價值，我們可以去創造。」</text:span></text:p>
      <text:p text:style-name="P3"><text:span text:style-name="T2">服務社會讓我在生命的另一個階段，更深深的感受到，能被他人需要，是我的榮幸，謝謝自己更謝謝他人，幫我上了一堂又一堂福報課程。</text:span></text:p>
      <text:p text:style-name="P5"><text:span text:style-name="T2">樂齡學習感人故事­­­­--</text:span><text:span text:style-name="T3">知足開心一枝梅</text:span></text:p>
      <text:p text:style-name="P3"><text:span text:style-name="T2"><text:s text:c="35"/>新竹市東區樂齡學習中心 <text:s text:c="3"/></text:span></text:p>
      <text:p text:style-name="P3"><text:span text:style-name="T2"><text:s text:c="3"/>106年7月間本中心到新竹市軍功社區分班開辦“故事陪讀及繪本製作”課程，有22位學員參加，年齡都已超過65歲，其中有一位75歲的阿嬤，以電動車代步，每堂課總是來得最早，笑容滿面的向大家問好，下課時也總是不慌不忙的最後一個離開，她就是社區的開心果—劉春梅女士。</text:span></text:p>
      <text:p text:style-name="P3"><text:span text:style-name="T3">身體有礙‧渴望學習</text:span></text:p>
      <text:p text:style-name="P3"><text:span text:style-name="T2"><text:s text:c="4"/>她從小右側肢體有些障礙，以堅定的毅力，從練習用左手寫字開始，經過不斷的努力，不僅克服了生理上的重重困難，做起家事也不落人後，如此艱辛地完成了小學學業，結婚後更在拮据的經濟條件下，照顧五位孩子長大成人，如今個個在社會上都有自己的事業，100年更榮獲里長推薦當選模範母親，接受新竹市政府表揚。喜好閱讀、畫畫的她，當知道東區樂齡學習中心要到社區分班開「繪本製作」課程時，最為高興；上課時，除認真聆聽外，還會幫忙其他同學剪貼，認真上課的態度令人讚賞。</text:span></text:p>
      <text:p text:style-name="P3"><text:span text:style-name="T3">多才多藝‧歡喜分享</text:span></text:p>
      <text:p text:style-name="P3"><text:span text:style-name="T2">快樂出門到樂齡社區分班上課，能與大家話家常，是劉阿嬤一天中最開心的事。她在行動上雖不如常人靈活，但絲毫不氣餒。阿嬤好可愛，能用唱的機智問候大家，把人與人之間距離拉近，鼓舞士氣，實在太棒了。劉阿嬤對環保概念很強烈，平時即發揮巧思，以動動腦、動動手來替代復健，將一些用不到又捨不得丟的東西，手工製作成美編的創作藝品。當本中心老師到軍功社區分班貢獻服務時，劉阿嬤在環保藝術的能力就顯得特別突出，她將自創作品帶來分享，如石頭彩繪、竹編、用蔬菜插成盆花，甚至連每天吃藥的鋁箔包也可編成花朵，魚鱗也做成花辮…，這些作品栩栩如生，直讓其他學員羨慕不已，贏得不少掌聲。</text:span></text:p>
      <text:p text:style-name="P3"><text:span text:style-name="T2">劉阿嬤不僅有藝術天分，還會寫打油詩，字也寫得很好，在「故事繪本」課程的封面、封底都是自創作品，已75歲高齡的劉阿嬤，很感激東區樂齡中心對社區多元課程的安排，讓她在心境調適及心靈上的成長有很大幫助。她的作品由兒子幫忙集結成冊，帶來課堂分享時，本來有點不好意思公開，透過大家的讚美聲，讓她感受到分享的快樂，於「故事繪本」課程最後一堂課時，甚至吟唱自己的即興作品，在分享當中獲得成就感與滿足感，對自己更有信心，相信之後會有更多好的創作產生。</text:span></text:p>
      <text:p text:style-name="P3"><text:span text:style-name="T2">劉阿嬤深覺參加社區課程能真正享受快樂，不會與社會脫軌，成為人老心不老的快樂族群。劉阿嬤喜歡參與社區分班課程，歡喜與朋友分享，尤其「殘而不廢」的向學精神讓人敬佩，能夠「有愛無礙」的開心過每一天，值得大家學習。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2-12T02:06:00</meta:creation-date>
    <dc:date>2018-02-12T02:0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2011" meta:character-count="2078" meta:non-whitespace-character-count="2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