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1125in" style:use-optimal-column-width="false"/>
    </style:style>
    <style:style style:name="TableColumn4" style:family="table-column">
      <style:table-column-properties style:column-width="3.4986in" style:use-optimal-column-width="false"/>
    </style:style>
    <style:style style:name="Table2" style:family="table">
      <style:table-properties style:width="5.6111in" fo:margin-left="-0.010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solid #000000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" style:family="table-cell">
      <style:table-cell-properties fo:border="0.0208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2277in" style:use-optimal-row-height="false"/>
    </style:style>
    <style:style style:name="TableCell14" style:family="table-cell">
      <style:table-cell-properties fo:border="0.0208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left="0.1513in" fo:text-indent="-0.15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208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208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="0.0208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.152in" fo:text-indent="-0.152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2625in" fo:text-indent="-0.26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表，學雜費審議結果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103</text:span><text:span text:style-name="T9">學年度漲幅</text:span></text:p>
          </table:table-cell>
          <table:table-cell table:style-name="TableCell10">
            <text:p text:style-name="P11"><text:span text:style-name="T12">校名</text:span></text:p>
          </table:table-cell>
        </table:table-row>
        <table:table-row table:style-name="TableRow13">
          <table:table-cell table:style-name="TableCell14" table:number-rows-spanned="2">
            <text:p text:style-name="P15">2.06%</text:p>
          </table:table-cell>
          <table:table-cell table:style-name="TableCell16">
            <text:p text:style-name="P17">馬偕醫護管理專科學校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崑山科技大學</text:p>
          </table:table-cell>
        </table:table-row>
        <table:table-row table:style-name="TableRow22">
          <table:table-cell table:style-name="TableCell23">
            <text:p text:style-name="P24">103學年度漲幅</text:p>
          </table:table-cell>
          <table:table-cell table:style-name="TableCell25">
            <text:p text:style-name="P26">校名</text:p>
          </table:table-cell>
        </table:table-row>
        <table:table-row table:style-name="TableRow27">
          <table:table-cell table:style-name="TableCell28" table:number-rows-spanned="6">
            <text:p text:style-name="P29">1.37%</text:p>
          </table:table-cell>
          <table:table-cell table:style-name="TableCell30">
            <text:p text:style-name="P31">中華醫事科技大學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慈惠</text:span><text:span text:style-name="T37">醫護管理專科學校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國立虎尾科技大學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國立嘉義大學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國立澎湖科技大學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龍華科技大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11:00Z</meta:creation-date>
    <dc:date>2016-01-31T04:1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