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、" style:num-format="甲, 乙, 丙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line-height="0.2222in" fo:text-indent="3.2916in"/>
      <style:text-properties style:font-name="標楷體" style:font-name-asian="標楷體"/>
    </style:style>
    <style:style style:name="P12" style:parent-style-name="內文" style:family="paragraph">
      <style:paragraph-properties fo:text-align="justify" fo:margin-top="0.125in" fo:line-height="0.2638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2638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638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2638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638in" fo:text-indent="0.3888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新聞稿</text:span><text:span text:style-name="T4">】</text:span></text:p>
      <text:p text:style-name="P5">教育部部長參訪萬國通路與實踐大學攜手合作－首屆學生一入學即就業</text:p>
      <text:p text:style-name="P6">日期：104.11.27</text:p>
      <text:p text:style-name="P7">發稿單位:實踐大學</text:p>
      <text:p text:style-name="P8">新聞連絡人:黃雅軒秘書</text:p>
      <text:p text:style-name="P9">電話:<text:s/>07-6678888#2310</text:p>
      <text:p text:style-name="P10">手機:<text:s/>0910-877-017</text:p>
      <text:p text:style-name="P11"/>
      <text:p text:style-name="P12">萬國通路公司與實踐大學為善盡社會責任，整合企業與學校資源，共同建立產學合作新典範，104學年度起啟動產學合作教育案，首屆招募19位學生，在九月入學時，便被萬國通路聘為正式員工，並享有與正式員工相同的薪資以及福利。</text:p>
      <text:p text:style-name="P13">此產學合作教育案目前規劃為國際企業管理學系進修學士班，以培養跨國企業的設計、管理人才為目標，主要招生對象為經濟弱勢學生，並提供許多助學措施，以減輕學生就學之負擔，讓因為經濟原因而無法就學之學生，可以獨力完成學業。本學制為四年制，採獨立招生，由萬國通路公司以及學校共同甄選人才。</text:p>
      <text:p text:style-name="P14">此合作案的培訓採3S培養模式，學生四年期間同時接受soldier、student、<text:s/>staff角色的養成，學生平日於萬國通路相關廠區上班(正式員工)，夜間實施企業培訓課程及潛在性課程，並統一住宿於公司宿舍，以培養生活管理能力及職場態度，每周六則回到實踐大學內門校區上課(學生身分)，以精進知識性涵養。</text:p>
      <text:p text:style-name="P15">其「學習、實習、工作」三合一之學習模式之特色，學生在大一到大二時從事生產線工作，主要讓學生了解整個生產線流程以及產品的製造過程，除培養學生堅毅精神外，同時探索自身興趣以及專業所在，大三期間依專業導向，在相關部門工作，如：<text:s/>3D設計、廠務、業務、行銷、國貿、管理等相關工作，藉此讓學生的學習、實習與工作同步。大四期間為驗收階段，以產品專題展演為總結性課程，表現優異的同學將有機會選派海外實習或就業。因此，在大四課程內容除強調三語教育(活用中文、精通英文、及學習第二外語)，也重視課外的群體生活適應以及輔導關懷，以培養學生適應團體生活及抗壓性，成為一位全方位之人才。</text:p>
      <text:p text:style-name="P16"><text:span text:style-name="T17">來自南台灣的萬國通路</text:span><text:span text:style-name="T18">公司</text:span><text:span text:style-name="T19">，從代工起家，擁有</text:span><text:span text:style-name="T20">快速的研發與設計能力，</text:span><text:span text:style-name="T21">藉由</text:span><text:span text:style-name="T22">掌握</text:span><text:span text:style-name="T23">產品</text:span><text:span text:style-name="T24">之</text:span><text:span text:style-name="T25">品質與品牌，</text:span><text:span text:style-name="T26">成為台灣唯一上</text:span><text:span text:style-name="T27">市</text:span><text:span text:style-name="T28">的箱包業者</text:span><text:span text:style-name="T29">，而</text:span><text:span text:style-name="T30">實踐大學</text:span><text:span text:style-name="T31">以</text:span><text:span text:style-name="T32">「力行實踐，修齊治平」為辦學理念，向來以「學以致用」及「實務」為導向，除重視理論的本質「重知」，更能推崇實踐的本質「力行」</text:span><text:span text:style-name="T33">。</text:span><text:span text:style-name="T34">此兩產學單位</text:span><text:span text:style-name="T35">為</text:span><text:span text:style-name="T36">了培育</text:span><text:span text:style-name="T37">人才</text:span><text:span text:style-name="T38">、縮短</text:span><text:span text:style-name="T39">產學落差</text:span><text:span text:style-name="T40">，攜手共</text:span><text:span text:style-name="T41">盡一份力量，</text:span><text:span text:style-name="T42">相信能</text:span><text:span text:style-name="T43">培養出社會期待的人才，實</text:span><text:span text:style-name="T44">為台灣產學合作建立最佳典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gi" style:display-name="g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、" style:num-format="甲, 乙, 丙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97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3151</meta:initial-creator>
    <dc:creator>hamastar</dc:creator>
    <meta:creation-date>2015-11-27T07:45:00Z</meta:creation-date>
    <dc:date>2015-11-27T07:45:00Z</dc:date>
    <meta:print-date>2015-11-17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