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災損學校總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「0206高雄地震」災損學校總表</text:p>
          </table:table-cell>
          <table:covered-table-cell table:number-columns-repeated="3"/>
          <table:table-cell office:value-type="string" table:style-name="ce6">
            <text:p>資料來源：教育部校安中心<text:s/></text:p>
            <text:p>資料時間：105年02月07日09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學制名稱</text:p>
          </table:table-cell>
          <table:table-cell office:value-type="string" table:style-name="ce2">
            <text:p>學校數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受傷人數</text:p>
          </table:table-cell>
          <table:table-cell office:value-type="string" table:style-name="ce2">
            <text:p>災損金額(元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專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434000" table:style-name="ce4">
            <text:p>8,434,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中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923003" table:style-name="ce4">
            <text:p>13,923,0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職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083700" table:style-name="ce4">
            <text:p>13,083,7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中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078400" table:style-name="ce4">
            <text:p>57,078,4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小</text:p>
          </table:table-cell>
          <table:table-cell office:value-type="float" office:value="246" table:style-name="ce4">
            <text:p>24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0576942" table:style-name="ce4">
            <text:p>40,576,9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幼兒園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32000" table:style-name="ce4">
            <text:p>432,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館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96" table:formula="msoxl:=SUM(B3:B9)" table:style-name="ce4">
            <text:p>396</text:p>
          </table:table-cell>
          <table:table-cell office:value-type="float" office:value="4" table:formula="msoxl:=SUM(C3:C9)" table:style-name="ce4">
            <text:p>4</text:p>
          </table:table-cell>
          <table:table-cell office:value-type="float" office:value="11" table:formula="msoxl:=SUM(D3:D9)" table:style-name="ce4">
            <text:p>11</text:p>
          </table:table-cell>
          <table:table-cell office:value-type="float" office:value="133528045" table:formula="msoxl:=SUM(E3:E9)" table:style-name="ce4">
            <text:p>133,528,04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災損說明：<text:s/></text:p>
            <text:p>一、截至105年02月07日09時止，各受災學校共計396校(臺南市166校較多 , 高雄市76校次之 , 嘉義縣32校再次之 )。</text:p>
            <text:p>二、災損金額初估13,352萬餘元：</text:p>
            <text:p><text:s/>(一)以縣市區分：臺南市災損9,010萬餘元較多 , 高雄市災損1,543萬餘元次之 , 屏東縣災損877萬餘元再次之。</text:p>
            <text:p><text:s/>(二)以學校區分：臺南市市立玉井國中3,650萬元整較多 , 臺南市中華醫事科技大學712萬元整次之 , 屏東縣縣立高樹國中600萬元整再次之。</text:p>
            <text:p>三、人員傷亡情形：目前計有臺南市崑山國小及愛幼幼兒園等4名學生死亡；另大灣高中、慈幼工商、博愛國小、崑山國小、愛幼幼兒園、白天鵝幼兒園及國立臺北護理健康大學等11名學生留院觀察治療(共計21名學生受傷，10名已出院)。<text:s/></text:p>
            <text:p>四、教育部校安中心將持續掌握校園受災情形，滾動修正續報。</text:p>
          </table:table-cell>
          <table:covered-table-cell table:number-columns-repeated="4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B32:B35</text:p>
          </table:table-cell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text-style style:name="N56"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嘉良</meta:initial-creator>
    <dc:creator>hamastar</dc:creator>
    <meta:creation-date>2016-02-07T02:41:59Z</meta:creation-date>
    <dc:date>2016-02-07T04:14:20Z</dc:date>
    <meta:print-date>2016-02-07T02:58:19Z</meta:print-date>
  </office:meta>
</office:document-meta>
</file>