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7" style:family="table">
      <style:table-properties style:width="7.2847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「</text:span><text:span text:style-name="T3">愛情有法度．停</text:span><text:span text:style-name="T4">!看!聽!</text:span><text:span text:style-name="T5">」校園宣導活動流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活動日期</text:p>
          </table:table-cell>
          <table:table-cell table:style-name="TableCell16">
            <text:p text:style-name="P17">活動名稱</text:p>
          </table:table-cell>
          <table:table-cell table:style-name="TableCell18">
            <text:p text:style-name="P19">講師</text:p>
          </table:table-cell>
          <table:table-cell table:style-name="TableCell20">
            <text:p text:style-name="P21">地點</text:p>
          </table:table-cell>
          <table:table-cell table:style-name="TableCell22">
            <text:p text:style-name="P23">課程內容</text:p>
          </table:table-cell>
        </table:table-row>
        <table:table-row table:style-name="TableRow24">
          <table:table-cell table:style-name="TableCell25">
            <text:p text:style-name="P26">104年4月25日</text:p>
            <text:p text:style-name="P27">(星期六)</text:p>
            <text:p text:style-name="P28">9:00~16:00</text:p>
          </table:table-cell>
          <table:table-cell table:style-name="TableCell29">
            <text:p text:style-name="P30">愛情有法度－巧巧走進你的心</text:p>
          </table:table-cell>
          <table:table-cell table:style-name="TableCell31">
            <text:p text:style-name="P32">台南應用科技大學</text:p>
            <text:p text:style-name="P33">杜育真心理師</text:p>
          </table:table-cell>
          <table:table-cell table:style-name="TableCell34">
            <text:p text:style-name="P35">諮商輔導中心測驗暨討論室(GA109)</text:p>
          </table:table-cell>
          <table:table-cell table:style-name="TableCell36">
            <text:p text:style-name="P37">透過工作坊方式，以手作巧克力為媒材，探討情感關係之建立，學習情感溝通互動技巧，以具備正向情感交往觀念。</text:p>
          </table:table-cell>
        </table:table-row>
        <table:table-row table:style-name="TableRow38">
          <table:table-cell table:style-name="TableCell39">
            <text:p text:style-name="P40">104年5月20日</text:p>
            <text:p text:style-name="P41">(星期三)</text:p>
            <text:p text:style-name="P42">10:00~12:30</text:p>
          </table:table-cell>
          <table:table-cell table:style-name="TableCell43">
            <text:p text:style-name="P44">愛情有法度-談網路社群交友</text:p>
          </table:table-cell>
          <table:table-cell table:style-name="TableCell45">
            <text:p text:style-name="P46">中興大學</text:p>
            <text:p text:style-name="P47">謝禮丞副學務長</text:p>
          </table:table-cell>
          <table:table-cell table:style-name="TableCell48">
            <text:p text:style-name="P49">國際會議廳</text:p>
            <text:p text:style-name="P50">1樓簡報室(AC122)</text:p>
          </table:table-cell>
          <table:table-cell table:style-name="TableCell51">
            <text:p text:style-name="P52">以專題演講方式，談網路社群交友應注意之法律規範，以提升學生性別平等教育之相關法規素養。</text:p>
          </table:table-cell>
        </table:table-row>
        <table:table-row table:style-name="TableRow53">
          <table:table-cell table:style-name="TableCell54">
            <text:p text:style-name="P55">104年6月12日(星期五)</text:p>
            <text:p text:style-name="P56">9:00~12:00</text:p>
          </table:table-cell>
          <table:table-cell table:style-name="TableCell57">
            <text:p text:style-name="P58">轉角遇到愛－繪出幸福色彩</text:p>
          </table:table-cell>
          <table:table-cell table:style-name="TableCell59">
            <text:p text:style-name="P60">台北捷運公司</text:p>
            <text:p text:style-name="P61">人力處</text:p>
            <text:p text:style-name="P62">陳曉萍協談師</text:p>
          </table:table-cell>
          <table:table-cell table:style-name="TableCell63">
            <text:p text:style-name="P64">諮商輔導中心測驗暨討論室(GA109)</text:p>
          </table:table-cell>
          <table:table-cell table:style-name="TableCell65">
            <text:p text:style-name="P66">透過工作坊方式，以繪畫、自由發想為媒材，增進性別間之人際互動與情感交流。</text:p>
          </table:table-cell>
        </table:table-row>
        <table:table-row table:style-name="TableRow67">
          <table:table-cell table:style-name="TableCell68">
            <text:p text:style-name="P69">104年6月18日</text:p>
            <text:p text:style-name="P70">(星期四)</text:p>
            <text:p text:style-name="P71">13:30~16:00</text:p>
          </table:table-cell>
          <table:table-cell table:style-name="TableCell72">
            <text:p text:style-name="P73">從法律觀點探討校園性別事件之樣貌</text:p>
          </table:table-cell>
          <table:table-cell table:style-name="TableCell74">
            <text:p text:style-name="P75">輔仁大學法律系</text:p>
            <text:p text:style-name="P76">吳志光教授</text:p>
          </table:table-cell>
          <table:table-cell table:style-name="TableCell77">
            <text:p text:style-name="P78">國際會議廳</text:p>
            <text:p text:style-name="P79">1樓簡報室(AC122)</text:p>
          </table:table-cell>
          <table:table-cell table:style-name="TableCell80">
            <text:p text:style-name="P81">以專題演講方式，增進教職員工有關校園內適宜之人際互動，以提昇性別意識。</text:p>
          </table:table-cell>
        </table:table-row>
        <table:table-row table:style-name="TableRow82">
          <table:table-cell table:style-name="TableCell83">
            <text:p text:style-name="P84">104年10月1日~104年10月31日</text:p>
          </table:table-cell>
          <table:table-cell table:style-name="TableCell85">
            <text:p text:style-name="P86">愛情有法度-有獎徵答活動</text:p>
          </table:table-cell>
          <table:table-cell table:style-name="TableCell87">
            <text:p text:style-name="P88">諮商輔導中心</text:p>
            <text:p text:style-name="P89">全體同仁</text:p>
          </table:table-cell>
          <table:table-cell table:style-name="TableCell90">
            <text:p text:style-name="P91"/>
          </table:table-cell>
          <table:table-cell table:style-name="TableCell92">
            <text:p text:style-name="P93">採取網路有獎徵答活動，增進學生性別平等教育議題之法律概念。</text:p>
          </table:table-cell>
        </table:table-row>
      </table:table>
      <text:p text:style-name="P9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32:00Z</meta:creation-date>
    <dc:date>2016-01-31T03:32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