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561cm"/>
    </style:style>
    <style:style style:name="表格1.D" style:family="table-column">
      <style:table-column-properties style:column-width="2.189cm"/>
    </style:style>
    <style:style style:name="表格1.E" style:family="table-column">
      <style:table-column-properties style:column-width="8.992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5" style:family="paragraph" style:parent-style-name="Standard" style:master-page-name="Standard">
      <style:paragraph-properties fo:margin-top="0cm" fo:margin-bottom="0.212cm" style:contextual-spacing="false" fo:line-height="166%" style:page-number="1"/>
    </style:style>
    <style:style style:name="P6" style:family="paragraph" style:parent-style-name="Standard">
      <style:paragraph-properties fo:margin-top="0cm" fo:margin-bottom="0.212cm" style:contextual-spacing="false" fo:line-height="166%"/>
      <style:text-properties style:font-name="標楷體" fo:font-size="14pt" style:font-name-asian="標楷體1" style:font-size-asian="14pt" style:font-name-complex="BiauKai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12pt" style:font-name-asian="標楷體1" style:font-size-asian="12pt" style:font-name-complex="BiauKai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weight-complex="bold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text:span text:style-name="T1">112資訊月傑出資訊人才獎得獎名單事蹟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類組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服務單位</text:p>
          </table:table-cell>
          <table:table-cell table:style-name="表格1.A1" office:value-type="string">
            <text:p text:style-name="P7">事蹟</text:p>
          </table:table-cell>
        </table:table-row>
        <table:table-row table:style-name="表格1.2">
          <table:table-cell table:style-name="表格1.A2" table:number-rows-spanned="4" office:value-type="string">
            <text:p text:style-name="P8"><text:span text:style-name="T5">資訊教育或資訊學術研究</text:span></text:p>
          </table:table-cell>
          <table:table-cell table:style-name="表格1.A2" office:value-type="string">
            <text:p text:style-name="P10">古倫維</text:p>
          </table:table-cell>
          <table:table-cell table:style-name="表格1.A2" office:value-type="string">
            <text:p text:style-name="P10">研究員</text:p>
          </table:table-cell>
          <table:table-cell table:style-name="表格1.A2" office:value-type="string">
            <text:p text:style-name="P11">中央研究院資訊科學研究所</text:p>
          </table:table-cell>
          <table:table-cell table:style-name="表格1.E2" office:value-type="string">
            <text:list xml:id="list4102246508" text:style-name="WWNum1">
              <text:list-item>
                <text:p text:style-name="P1">擔任臺北市中小學科學展覽評審及指導、資訊科學增能國小教材計畫開發委員、指導建中、北一女同學研究專題、指導學生參加國際會議挑戰賽EmotionGIF hallenge及DSTC 7 AVSD Challenge並獲得第二名和第四名的佳績。</text:p>
              </text:list-item>
              <text:list-item>
                <text:p text:style-name="P1">擔任工研院、健保署等政府及法人單位自然語言處理課程講師、擔任亞洲大學人工智慧夏令營、蓋婭人工智慧冬令營講師、國立陽明交通大學資訊工程系開授自然語言處理課程遠距教學。 </text:p>
              </text:list-item>
              <text:list-item>
                <text:p text:style-name="P1">於頂尖會議ACL主辦EmotionX國際評比任務並建構第一個私人對話情緒資料集EmotionLines。</text:p>
              </text:list-item>
              <text:list-item>
                <text:p text:style-name="P1">擔任ACL頂尖會議第一位台灣技術主席。</text:p>
              </text:list-item>
            </text:list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10">呂聰賢</text:p>
          </table:table-cell>
          <table:table-cell table:style-name="表格1.A2" office:value-type="string">
            <text:p text:style-name="P10">資訊組長</text:p>
          </table:table-cell>
          <table:table-cell table:style-name="表格1.A2" office:value-type="string">
            <text:p text:style-name="P11">新北市昌福國小</text:p>
          </table:table-cell>
          <table:table-cell table:style-name="表格1.E3" office:value-type="string">
            <text:list xml:id="list4121045683" text:style-name="WWNum2">
              <text:list-item>
                <text:p text:style-name="P2">資訊融入教學應用：YouTube分享7,981部資訊教學片，觀看次數：1,089萬。</text:p>
              </text:list-item>
              <text:list-item>
                <text:p text:style-name="P2">民國80年起帶領學校團隊參與教育部、教育局各項資訊專案計畫：「學習加油」、「自由軟體種子學校」、「行動學習推動學 校」、「程式教育示範學校」、「智慧學習領航學校」，運用新科技來建構數位化學習環境，提升學習品質。 </text:p>
              </text:list-item>
              <text:list-item>
                <text:p text:style-name="P2">撰寫電腦教科書118本，內容涵蓋作業系統、文書處理、簡報製作、Office系列、網際網路、Google應用、影像編輯、美工設計、動畫製作、影片剪輯、專案整合、網頁設計、部落格、自由軟體、專題製作與備審資料、雲端應用、程式設計、APP設計、空拍機等。</text:p>
              </text:list-item>
            </text:list>
          </table:table-cell>
        </table:table-row>
        <table:table-row table:style-name="表格1.4">
          <table:covered-table-cell table:style-name="表格1.A2"/>
          <table:table-cell table:style-name="表格1.A2" office:value-type="string">
            <text:p text:style-name="P10">劉柏村</text:p>
          </table:table-cell>
          <table:table-cell table:style-name="表格1.A2" office:value-type="string">
            <text:p text:style-name="P10">講座教授兼交大校區研發長</text:p>
          </table:table-cell>
          <table:table-cell table:style-name="表格1.A2" office:value-type="string">
            <text:p text:style-name="P11">國立陽明交通大學光電工程系</text:p>
          </table:table-cell>
          <table:table-cell table:style-name="表格1.E4" office:value-type="string">
            <text:list xml:id="list1811868753" text:style-name="WWNum3">
              <text:list-item>
                <text:p text:style-name="P3">榮獲國際四大知名學會會士：國際資訊顯示學會會士(SID Fellow)、 國際電機電子工程師學會會士(IEEE Fellow)、美國光學學會會士 (OPTICA Fellow)、美國電化學學會會士(ECS Fellow)於資訊顯示電子、光電與化材等領域具重大貢獻與成就。 </text:p>
              </text:list-item>
              <text:list-item>
                <text:p text:style-name="P3">發表資訊顯示電子元件驅動電路相關技術主題的SCI國際期刊論文235餘篇、國際會議論文156篇，受邀至科技產業界演講100餘次。</text:p>
              </text:list-item>
              <text:list-item>
                <text:p text:style-name="P3">榮獲中國工程師學會「傑出工程教授獎」（2022）、109年度科技部傑出研究獎以及中國電機工程學會「傑出電機工程教授獎」（2015）。 </text:p>
              </text:list-item>
              <text:list-item>
                <text:p text:style-name="P3">取得世界發明專利權共186件（美國39件、台灣111件、中國36件），多項專利已實現於資訊顯示產品中，榮獲「國際傑出發明家終身成就獎」。</text:p>
              </text:list-item>
            </text:list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10">郭伯臣</text:p>
          </table:table-cell>
          <table:table-cell table:style-name="表格1.A2" office:value-type="string">
            <text:p text:style-name="P10">校長</text:p>
          </table:table-cell>
          <table:table-cell table:style-name="表格1.A2" office:value-type="string">
            <text:p text:style-name="P11">國立臺中教育大學</text:p>
          </table:table-cell>
          <table:table-cell table:style-name="表格1.E5" office:value-type="string">
            <text:list xml:id="list565669535" text:style-name="WWNum4">
              <text:list-item>
                <text:p text:style-name="P4">106年開發以人工智慧（AI）為基礎的適性學習平臺「因材網」，透過自動化適性測驗，提供學生個別化學習路徑與相對應數位學習內容，提升學生學習成績與自主學習能力。教師透過此系統適時掌握學生學習需求，同時達到「因材施測」與「因材施教」之教育目標。共<text:soft-page-break/>計4,356所學校、290萬名使用者，獲教師及家長好評肯定成效卓著並擴及港澳地區。 </text:p>
              </text:list-item>
              <text:list-item>
                <text:p text:style-name="P4">領導多年期整合型研究計畫與產學計畫，獲國科會106年頒發「傑出研究獎」、2 次「國科會特殊優秀人才獎」、共計6年獲「國科會補助大專校院研究獎勵」、連續4年獲「教育部特殊優秀人才彈性薪資獎勵」及98年中華民國教育學術團體頒發象徵教育學術團體最高榮譽「木鐸獎」。</text:p>
              </text:list-item>
            </text:list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auKai" svg:font-family="BiauKai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0" fo:widows="0" style:writing-mode="lr-tb"/>
      <style:text-properties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08T23:46:00</meta:creation-date>
    <dc:date>2023-11-08T23:47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32" meta:word-count="1124" meta:character-count="1298" meta:non-whitespace-character-count="1281"/>
    <meta:user-defined meta:name="AppVersion">16.0000</meta:user-defined>
    <meta:template xlink:type="simple" xlink:actuate="onRequest" xlink:title="Normal.dotm" xlink:href=""/>
  </office:meta>
</office:document-meta>
</file>