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Heiti TC Light" svg:font-family="Hei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9145in"/>
    </style:style>
    <style:style style:name="Table4" style:family="table">
      <style:table-properties style:width="5.8833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138in solid #000000" fo:background-color="#EAF1DD" style:vertical-align="middle" fo:padding-top="0.0104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EAF1DD" style:vertical-align="middle" fo:padding-top="0.0104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16" style:parent-style-name="內文" style:family="paragraph">
      <style:paragraph-properties fo:widows="2" fo:orphans="2" fo:margin-left="-0.0013in" fo:text-indent="0.0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27" style:parent-style-name="內文" style:family="paragraph">
      <style:paragraph-properties fo:widows="2" fo:orphans="2" fo:margin-left="-0.0013in" fo:text-indent="0.0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38" style:parent-style-name="內文" style:family="paragraph">
      <style:paragraph-properties fo:widows="2" fo:orphans="2" fo:margin-left="-0.0013in" fo:text-indent="0.0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51" style:parent-style-name="內文" style:family="paragraph">
      <style:paragraph-properties fo:widows="2" fo:orphans="2" fo:margin-left="-0.0013in" fo:text-indent="0.0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62" style:parent-style-name="內文" style:family="paragraph">
      <style:paragraph-properties fo:widows="2" fo:orphans="2" fo:margin-left="-0.0013in" fo:text-inden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vertical-align="middle" fo:padding-top="0.0104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069in"/>
    </style:style>
    <style:style style:name="TableColumn75" style:family="table-column">
      <style:table-column-properties style:column-width="5.4923in"/>
    </style:style>
    <style:style style:name="Table73" style:family="table">
      <style:table-properties style:width="6.3993in" fo:margin-left="0in" table:align="center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79" style:family="table-cell">
      <style:table-cell-properties fo:border-top="0.0208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5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letter-kerning="false" style:font-size-complex="10pt"/>
    </style:style>
    <style:style style:name="P87" style:parent-style-name="內文" style:list-style-name="LFO3" style:family="paragraph">
      <style:paragraph-properties fo:margin-left="0.2111in" fo:text-indent="-0.1972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DFKaiShu-SB-Estd-BF" style:letter-kerning="false" style:font-size-complex="10pt"/>
    </style:style>
    <style:style style:name="T91" style:parent-style-name="預設段落字型" style:family="text">
      <style:text-properties style:font-name-asian="DFKaiShu-SB-Estd-BF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letter-kerning="false" style:font-size-complex="10pt"/>
    </style:style>
    <style:style style:name="P99" style:parent-style-name="內文" style:list-style-name="LFO3" style:family="paragraph">
      <style:paragraph-properties fo:margin-left="0.2111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0pt"/>
    </style:style>
    <style:style style:name="T117" style:parent-style-name="預設段落字型" style:family="text">
      <style:text-properties style:font-name="標楷體"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P121" style:parent-style-name="內文" style:list-style-name="LFO3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 style:font-size-complex="10pt"/>
    </style:style>
    <style:style style:name="P122" style:parent-style-name="內文" style:list-style-name="LFO3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27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list-style-name="LFO2" style:family="paragraph">
      <style:text-properties style:font-name-asian="標楷體" style:font-size-complex="10pt"/>
    </style:style>
    <style:style style:name="P136" style:parent-style-name="內文" style:list-style-name="LFO2" style:family="paragraph">
      <style:text-properties style:font-name-asian="標楷體" style:font-size-complex="10pt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list-style-name="LFO2" style:family="paragraph"/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64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0pt"/>
    </style:style>
    <style:style style:name="P166" style:parent-style-name="內文" style:list-style-name="LFO4" style:family="paragraph">
      <style:paragraph-properties fo:margin-left="0.2111in" fo:text-indent="-0.1972in">
        <style:tab-stops/>
      </style:paragraph-properties>
      <style:text-properties style:font-name="標楷體" style:font-name-asian="標楷體" style:font-size-complex="10pt"/>
    </style:style>
    <style:style style:name="P167" style:parent-style-name="內文" style:list-style-name="LFO4" style:family="paragraph">
      <style:paragraph-properties fo:margin-left="0.2111in" fo:text-indent="-0.1972in">
        <style:tab-stops/>
      </style:paragraph-properties>
      <style:text-properties style:font-name="標楷體" style:font-name-asian="標楷體" style:font-size-complex="10pt"/>
    </style:style>
    <style:style style:name="P168" style:parent-style-name="內文" style:list-style-name="LFO4" style:family="paragraph">
      <style:paragraph-properties fo:margin-left="0.2111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  <style:style style:name="T170" style:parent-style-name="預設段落字型" style:family="text">
      <style:text-properties style:font-name="標楷體" style:font-name-asian="標楷體" fo:color="#000000" style:font-size-complex="10pt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style:font-size-complex="10pt"/>
    </style:style>
    <style:style style:name="T173" style:parent-style-name="預設段落字型" style:family="text">
      <style:text-properties style:font-name="標楷體" style:font-name-asian="標楷體" fo:color="#000000" style:font-size-complex="10pt"/>
    </style:style>
    <style:style style:name="P174" style:parent-style-name="內文" style:list-style-name="LFO4" style:family="paragraph">
      <style:paragraph-properties fo:margin-left="0.2111in" fo:text-indent="-0.1972in">
        <style:tab-stops/>
      </style:paragraph-properties>
      <style:text-properties style:font-name="標楷體" style:font-name-asian="標楷體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0pt"/>
    </style:style>
    <style:style style:name="TableCell178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font-size-complex="10pt"/>
    </style:style>
    <style:style style:name="T183" style:parent-style-name="預設段落字型" style:family="text">
      <style:text-properties style:font-name="標楷體"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font-size-complex="10pt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P193" style:parent-style-name="內文" style:list-style-name="LFO1" style:family="paragraph">
      <style:text-properties style:font-name="標楷體" style:font-name-asian="標楷體" style:font-size-complex="10pt"/>
    </style:style>
    <style:style style:name="P194" style:parent-style-name="內文" style:list-style-name="LFO1" style:family="paragraph"/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letter-kerning="false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letter-kerning="false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font-size-complex="10pt"/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font-size-complex="10pt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letter-kerning="false" style:font-size-complex="10pt"/>
    </style:style>
    <style:style style:name="T214" style:parent-style-name="預設段落字型" style:family="text">
      <style:text-properties style:font-name="標楷體" style:font-name-asian="標楷體" style:font-name-complex="Heiti TC Light" style:letter-kerning="false" style:font-size-complex="10pt"/>
    </style:style>
    <style:style style:name="T215" style:parent-style-name="預設段落字型" style:family="text">
      <style:text-properties style:font-name="標楷體" style:font-name-asian="標楷體" style:letter-kerning="false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21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222" style:parent-style-name="Default" style:family="paragraph">
      <style:text-properties style:font-size-complex="10pt"/>
    </style:style>
    <style:style style:name="P223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T224" style:parent-style-name="預設段落字型" style:family="text">
      <style:text-properties style:font-size-complex="10pt"/>
    </style:style>
    <style:style style:name="P225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T226" style:parent-style-name="預設段落字型" style:family="text">
      <style:text-properties style:font-size-complex="10pt"/>
    </style:style>
    <style:style style:name="T227" style:parent-style-name="預設段落字型" style:family="text">
      <style:text-properties style:font-name="Times New Roman" style:font-name-complex="Times New Roman"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P230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T231" style:parent-style-name="預設段落字型" style:family="text">
      <style:text-properties style:font-size-complex="10pt"/>
    </style:style>
    <style:style style:name="T232" style:parent-style-name="預設段落字型" style:family="text">
      <style:text-properties style:font-size-complex="10pt"/>
    </style:style>
    <style:style style:name="T233" style:parent-style-name="預設段落字型" style:family="text">
      <style:text-properties style:font-size-complex="10pt"/>
    </style:style>
    <style:style style:name="T234" style:parent-style-name="預設段落字型" style:family="text">
      <style:text-properties style:font-name="Times New Roman" style:font-name-complex="Times New Roman" style:font-size-complex="10pt"/>
    </style:style>
    <style:style style:name="T235" style:parent-style-name="預設段落字型" style:family="text">
      <style:text-properties style:font-size-complex="10pt"/>
    </style:style>
    <style:style style:name="P236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T237" style:parent-style-name="預設段落字型" style:family="text">
      <style:text-properties style:font-size-complex="10pt"/>
    </style:style>
    <style:style style:name="T238" style:parent-style-name="預設段落字型" style:family="text">
      <style:text-properties style:font-name="Times New Roman" style:font-name-complex="Times New Roman" style:font-size-complex="10pt"/>
    </style:style>
    <style:style style:name="T239" style:parent-style-name="預設段落字型" style:family="text">
      <style:text-properties style:font-size-complex="10pt"/>
    </style:style>
    <style:style style:name="T240" style:parent-style-name="預設段落字型" style:family="text">
      <style:text-properties style:font-name="Times New Roman" style:font-name-complex="Times New Roman" style:font-size-complex="10pt"/>
    </style:style>
    <style:style style:name="T241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公民素養陶塑計畫特色績優學校</text:p>
      <text:p text:style-name="P2"><text:span text:style-name="T3">獲獎學校及推薦特色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特色績優學校</text:span></text:p>
          </table:table-cell>
          <table:table-cell table:style-name="TableCell11">
            <text:p text:style-name="P12"><text:span text:style-name="T13">推薦特色</text:span></text:p>
          </table:table-cell>
        </table:table-row>
        <table:table-row table:style-name="TableRow14">
          <table:table-cell table:style-name="TableCell15">
            <text:p text:style-name="P16"><text:span text:style-name="T17">東海大學</text:span></text:p>
          </table:table-cell>
          <table:table-cell table:style-name="TableCell18">
            <text:p text:style-name="P19"><text:span text:style-name="T20">1.</text:span><text:span text:style-name="T21">激發學生人文關懷、落實自主學習</text:span></text:p>
            <text:p text:style-name="P22"><text:span text:style-name="T23">2.</text:span><text:span text:style-name="T24">校園養成師生參與公共議題之氛圍</text:span></text:p>
          </table:table-cell>
        </table:table-row>
        <table:table-row table:style-name="TableRow25">
          <table:table-cell table:style-name="TableCell26">
            <text:p text:style-name="P27"><text:span text:style-name="T28">國立高雄海洋科技大學</text:span></text:p>
          </table:table-cell>
          <table:table-cell table:style-name="TableCell29">
            <text:p text:style-name="P30"><text:span text:style-name="T31">1.</text:span><text:span text:style-name="T32">公民教育和社區參與緊密結合</text:span></text:p>
            <text:p text:style-name="P33"><text:span text:style-name="T34">2.</text:span><text:span text:style-name="T35">善用地區特色進行人文反思教學</text:span></text:p>
          </table:table-cell>
        </table:table-row>
        <table:table-row table:style-name="TableRow36">
          <table:table-cell table:style-name="TableCell37">
            <text:p text:style-name="P38"><text:span text:style-name="T39">國立暨南國際大學</text:span></text:p>
          </table:table-cell>
          <table:table-cell table:style-name="TableCell40">
            <text:p text:style-name="P41"><text:span text:style-name="T42">1.</text:span><text:span text:style-name="T43">規劃具特色的社會參與式學習</text:span></text:p>
            <text:p text:style-name="P44"><text:span text:style-name="T45">2.</text:span><text:span text:style-name="T46">開拓與</text:span><text:span text:style-name="T47">NGO</text:span><text:span text:style-name="T48">組織合作教學模式</text:span></text:p>
          </table:table-cell>
        </table:table-row>
        <table:table-row table:style-name="TableRow49">
          <table:table-cell table:style-name="TableCell50">
            <text:p text:style-name="P51"><text:span text:style-name="T52">逢甲大學</text:span></text:p>
          </table:table-cell>
          <table:table-cell table:style-name="TableCell53">
            <text:p text:style-name="P54"><text:span text:style-name="T55">1.</text:span><text:span text:style-name="T56">經營多樣性學習空間與內涵</text:span></text:p>
            <text:p text:style-name="P57"><text:span text:style-name="T58">2.</text:span><text:span text:style-name="T59">結合學校優勢特色發展創新教學</text:span></text:p>
          </table:table-cell>
        </table:table-row>
        <table:table-row table:style-name="TableRow60">
          <table:table-cell table:style-name="TableCell61">
            <text:p text:style-name="P62"><text:span text:style-name="T63">靜宜大學</text:span></text:p>
          </table:table-cell>
          <table:table-cell table:style-name="TableCell64">
            <text:p text:style-name="P65"><text:span text:style-name="T66">1.</text:span><text:span text:style-name="T67">規劃完整通識與公民課群</text:span></text:p>
            <text:p text:style-name="P68"><text:span text:style-name="T69">2.</text:span><text:span text:style-name="T70">發揮學校長期關懷環境議題之特色</text:span></text:p>
          </table:table-cell>
        </table:table-row>
      </table:table>
      <text:p text:style-name="P71">註:本順序依學校名稱筆畫排序。</text:p>
      <text:p text:style-name="內文"/>
      <text:p text:style-name="P72">獲獎學校計畫執行的特色及發展重點</text:p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執行學校</text:p>
            </table:table-cell>
            <table:table-cell table:style-name="TableCell79">
              <text:p text:style-name="P80">執行特色及發展重點</text:p>
            </table:table-cell>
          </table:table-row>
        </table:table-header-rows>
        <table:table-row table:style-name="TableRow81">
          <table:table-cell table:style-name="TableCell82">
            <text:p text:style-name="P83"><text:span text:style-name="T84">東海大學</text:span></text:p>
          </table:table-cell>
          <table:table-cell table:style-name="TableCell85">
            <text:p text:style-name="P86">立基創校理想「通才教育」，培養一個有文化教養、能負責任的「公民」。</text:p>
            <text:list text:style-name="LFO3" text:continue-numbering="true">
              <text:list-item>
                <text:p text:style-name="P87"><text:span text:style-name="T88">以</text:span><text:span text:style-name="T89">引導教育培訓</text:span><text:span text:style-name="T90">α</text:span><text:span text:style-name="T91">-</text:span><text:span text:style-name="T92">Leader</text:span><text:span text:style-name="T93">，</text:span><text:span text:style-name="T94">參</text:span><text:span text:style-name="T95">與</text:span><text:span text:style-name="T96">「大學入門」活動及陪伴新生，並延續「大學引導」選修課程，</text:span><text:span text:style-name="T97">兩</text:span><text:span text:style-name="T98">項緊密相扣的設計，引導大一生迅速融入校園新學習生活。</text:span></text:p>
              </text:list-item>
              <text:list-item>
                <text:p text:style-name="P99"><text:span text:style-name="T100">創造住宿區及教學區學習空間，並各自發酵不同的特色。</text:span><text:span text:style-name="T101">教學區</text:span><text:span text:style-name="T102">以互動性的講座、電影、討</text:span><text:span text:style-name="T103">論</text:span><text:span text:style-name="T104">會觸及公民素養。</text:span><text:span text:style-name="T105">教堂區</text:span><text:span text:style-name="T106">以音</text:span><text:span text:style-name="T107">樂</text:span><text:span text:style-name="T108">和講座形式，傳達東海</text:span><text:span text:style-name="T109">精神</text:span><text:span text:style-name="T110">與典範人物。住宿區內結合學生社團的活動，聚集</text:span><text:span text:style-name="T111">於</text:span><text:span text:style-name="T112">社會議題</text:span><text:span text:style-name="T113">的</text:span><text:span text:style-name="T114">討</text:span><text:span text:style-name="T115">論</text:span><text:span text:style-name="T116">，</text:span><text:span text:style-name="T117">並經營</text:span><text:span text:style-name="T118">S.O.A.R House、O.S House 實踐</text:span><text:span text:style-name="T119">倫理</text:span><text:span text:style-name="T120">與美學。</text:span></text:p>
              </text:list-item>
              <text:list-item>
                <text:p text:style-name="P121">以「雙掛課程」引導專業課程融入公民素養理念，並開放做為通識選修課程。</text:p>
              </text:list-item>
              <text:list-item>
                <text:p text:style-name="P122">建立「社會企業實習平臺」：綠色博雅農場、再生藝術工作坊、人力資源企劃，建構自助助人、推己及人的助學平臺，期從職能、知能建構社會企業模式，於校園中實踐「學以致用」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國立高雄海洋科技大學</text:span></text:p>
          </table:table-cell>
          <table:table-cell table:style-name="TableCell127">
            <text:p text:style-name="內文"><text:span text:style-name="T128">轉化</text:span><text:span text:style-name="T129">知識與技術傳授模式</text:span><text:span text:style-name="T130">，以「實作」為執行方式</text:span><text:span text:style-name="T131">，</text:span><text:span text:style-name="T132">使學生依其專業與興趣</text:span><text:span text:style-name="T133">,</text:span><text:span text:style-name="T134">投身於公民社會的實踐工作。</text:span></text:p>
            <text:list text:style-name="LFO2" text:continue-numbering="true">
              <text:list-item>
                <text:p text:style-name="P135">發展<text:s/>出以校園與社區為學習場域的學習模式：深入鄰近社區（後勁及旗津）問題，強化與周邊非營利組織－高雄後勁中油遷廠促進會、油廠社區生態保存協會、旗津民間博物館、打狗文史再興會社、三餘書店等合作為學習據點，帶領學生瞭解社區。</text:p>
              </text:list-item>
              <text:list-item>
                <text:p text:style-name="P136">鼓勵做中學：繪製屬於自己的課程地圖；學生主筆社區報、後勁社區導覽手冊《在地生活》。</text:p>
              </text:list-item>
              <text:list-item>
                <text:p text:style-name="P137"><text:span text:style-name="T138">成立「後勁文史工作室」以本校教師為主軸</text:span><text:span text:style-name="T139">，</text:span><text:span text:style-name="T140">結合學生、外校師生</text:span><text:span text:style-name="T141">，</text:span><text:soft-page-break/><text:span text:style-name="T142">進行後勁地區口述歷史</text:span><text:span text:style-name="T143">，</text:span><text:span text:style-name="T144">並進行全面性的田野調查。現正規劃</text:span><text:span text:style-name="T145">「社區與社會參與」</text:span><text:span text:style-name="T146">學程</text:span><text:span text:style-name="T147">，共計</text:span><text:span text:style-name="T148">20</text:span><text:span text:style-name="T149">學分，由</text:span><text:span text:style-name="T150">大學</text:span><text:span text:style-name="T151">、</text:span><text:span text:style-name="T152">社區大學</text:span><text:span text:style-name="T153">與</text:span><text:span text:style-name="T154">社區三方</text:span><text:span text:style-name="T155">的課程共同組成。成立學生「公民報社」延續社區報精神，記錄社區發展。</text:span></text:p>
              </text:list-item>
              <text:list-item>
                <text:p text:style-name="P156"><text:span text:style-name="T157">改造校內閒置空間為「文化咖啡館」並推行</text:span><text:span text:style-name="T158">「通識護照」</text:span><text:span text:style-name="T159">，營造校內非正式學習風氣，帶動學生參與及討論的風氣。</text:span>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國立暨南國際大學</text:span></text:p>
          </table:table-cell>
          <table:table-cell table:style-name="TableCell164">
            <text:p text:style-name="P165">以水沙連大學城為核心概念，透過擴展在地、公共性的學習場域，促使社區、師生與當地居民之間持續產生更緊密的互動、互信，朝向「行動社區化、理論生活化」的教學目標邁進。</text:p>
            <text:list text:style-name="LFO4" text:continue-numbering="true">
              <text:list-item>
                <text:p text:style-name="P166">啟動大學與城鎮相互效力之機制，在城鄉發展議題上注入大學的「知識力」，發展調適與創新的區域學習支持體系，讓在地議題成為學生學習的資源，讓大學知識成為提升在地生活的助力。</text:p>
              </text:list-item>
              <text:list-item>
                <text:p text:style-name="P167">以水沙連大學城為核心場域，透過建立社區學習據點，做為師生進入社區的橋梁，經過各類課程、活動運作形成參與式學習環境與多元學習路徑，深化大學與社區的共學關係。討論當地方公共議題，觸發學生對鄉土理解的問題意識，轉化為許多具體行動，並逐步累積深入耕耘特定議題。</text:p>
              </text:list-item>
              <text:list-item>
                <text:p text:style-name="P168"><text:span text:style-name="T169">推動「公共參與微型獎勵提案」，鼓勵學生延伸社會參與式課程所學或受到社會議題刺激促發的想法，組成團隊將構想化為行動，培養知識力與實踐力，自第</text:span><text:span text:style-name="T170">3</text:span><text:span text:style-name="T171">屆開放學生與社區合力提案。其中1案獲</text:span><text:span text:style-name="T172">教育部</text:span><text:span text:style-name="T173">青年署青年社區參與行動計畫補助，以擴大執行。</text:span></text:p>
              </text:list-item>
              <text:list-item>
                <text:p text:style-name="P174">訂定「公民核心素養融入式課程」教學獎勵及補助辦法，明定「凡通過審核之教師，所授課程時數以1.5倍核計」。並於 102 -2正式成立「生態城鄉學分程」，將課程納入學校的體系之中。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逢甲大學</text:p>
          </table:table-cell>
          <table:table-cell table:style-name="TableCell178">
            <text:p text:style-name="內文"><text:span text:style-name="T179">以工商學院為底，</text:span><text:span text:style-name="T180">改變現有教育模式</text:span><text:span text:style-name="T181">，</text:span><text:span text:style-name="T182">提供從學生角度考量</text:span><text:span text:style-name="T183">，</text:span><text:span text:style-name="T184">培養面對社會、解決問題能力的現代民主社會公民。</text:span></text:p>
            <text:list text:style-name="LFO1" text:continue-numbering="true">
              <text:list-item>
                <text:p text:style-name="P185"><text:span text:style-name="T186">開授「專題製作課程」，</text:span><text:span text:style-name="T187">鼓勵</text:span><text:span text:style-name="T188">學生自主設計、規劃及申請開課</text:span><text:span text:style-name="T189">，</text:span><text:span text:style-name="T190">學生申請課程經由課程委員會會議通過即可開設</text:span><text:span text:style-name="T191">，</text:span><text:span text:style-name="T192">修課人數及開課時間都更具彈性。</text:span></text:p>
              </text:list-item>
              <text:list-item>
                <text:p text:style-name="P193">利用youtube頻道和APP軟體系統(逢甲影音APP)，提供豐富MOOCs線上課程及衍生教材（1300多部課程與活動的影音檔），創造並引導學生自主學習。將影片拍攝剪輯及電子書編寫能力設為畢業門檻。</text:p>
              </text:list-item>
              <text:list-item>
                <text:p text:style-name="P194"><text:span text:style-name="T195">與西屯區簽署</text:span><text:span text:style-name="T196">署「攜手深耕 共創新西屯」</text:span><text:span text:style-name="T197">，建立社區服務策略聯盟。推動校內學系以融入服務學習之觀念</text:span><text:span text:style-name="T198">，</text:span><text:span text:style-name="T199">協助西屯區內社區、鄰里組織發展</text:span><text:span text:style-name="T200">，</text:span><text:span text:style-name="T201">參與社區內各式議題的討論辯證、資料蒐集及反思</text:span><text:span text:style-name="T202">。</text:span></text:p>
              </text:list-item>
              <text:list-item>
                <text:p text:style-name="P203"><text:span text:style-name="T204">全校性通識必修基礎課程「公民素養」、「文明史」，導入</text:span><text:span text:style-name="T205">公民議事規則訓練、世界咖啡館</text:span><text:span text:style-name="T206">以及</text:span><text:span text:style-name="T207">民主參與式學習方案</text:span><text:span text:style-name="T208">；推動</text:span><text:span text:style-name="T209">公民論壇</text:span><text:span text:style-name="T210">與</text:span><text:span text:style-name="T211">社區參訪</text:span><text:span text:style-name="T212">，</text:span><text:span text:style-name="T213">引導學生對公共議題的好奇心、主動發問與探</text:span><text:span text:style-name="T214">索</text:span><text:span text:style-name="T215">新知</text:span><text:span text:style-name="T216">。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靜宜大學</text:span></text:p>
          </table:table-cell>
          <table:table-cell table:style-name="TableCell221">
            <text:p text:style-name="P222">以「全人教育」為教育目標，著重「經驗」與「實踐」落實於課程學習與生活學習之中。</text:p>
            <text:list text:style-name="LFO5" text:continue-numbering="true">
              <text:list-item>
                <text:p text:style-name="P223"><text:span text:style-name="T224">推動住宿教育「生活習圈」，促使典範及校園氛圍之改變，建立「榮譽學長姐」領頭羊培訓制度。</text:span></text:p>
              </text:list-item>
              <text:list-item>
                <text:p text:style-name="P225"><text:span text:style-name="T226">大一服務學習課程、大二以上專業服務學習課程、及行</text:span><text:span text:style-name="T227">/</text:span><text:span text:style-name="T228">問通識課程，引</text:span><text:soft-page-break/><text:span text:style-name="T229">導學生走進社會，關心社會需求，建立自己與社會之間的意義關連，培養公民意識與公民責任感。</text:span></text:p>
              </text:list-item>
              <text:list-item>
                <text:p text:style-name="P230"><text:span text:style-name="T231">推動「橋接式學習方案」</text:span><text:span text:style-name="T232">，</text:span><text:span text:style-name="T233">讓學生從「學生公民」轉換到「社會公民」。推行「微夢想實驗室」、「學生公民行動實踐方案」，鼓勵學生針對社會關注議題提出公民實踐方案。其中「山豬部落：尋找最初的記憶」行動方案入選教育部「</text:span><text:span text:style-name="T234">103</text:span><text:span text:style-name="T235">年青年社區參與行動計畫」。</text:span></text:p>
              </text:list-item>
              <text:list-item>
                <text:p text:style-name="P236"><text:span text:style-name="T237">推動「社會企業實驗室」，結合專業系所與通識核心教師成立「社會企業」教師群，延伸「來自社會，回饋社會」的公民理念，讓學生參與行動實踐並回。於</text:span><text:span text:style-name="T238">103-106</text:span><text:span text:style-name="T239">學年度之校務發展計畫中特別規劃「社創精神與社會責任」做為學校重要政策與推動要項，並由通識教育中心主任負責與規劃。預計於</text:span><text:span text:style-name="T240">104</text:span><text:span text:style-name="T241">學年度推動「社會企業學程」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Heiti TC Light" svg:font-family="Hei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8:00Z</meta:creation-date>
    <dc:date>2016-01-31T03:28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88" meta:row-count="16" meta:non-whitespace-character-count="2035"/>
  </office:meta>
</office:document-meta>
</file>