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text-properties style:font-name="標楷體" style:font-name-asian="標楷體" fo:font-size="14pt" style:font-size-asian="14pt"/>
    </style:style>
    <style:style style:name="TableColumn4" style:family="table-column">
      <style:table-column-properties style:column-width="0.5277in"/>
    </style:style>
    <style:style style:name="TableColumn5" style:family="table-column">
      <style:table-column-properties style:column-width="1.4375in"/>
    </style:style>
    <style:style style:name="TableColumn6" style:family="table-column">
      <style:table-column-properties style:column-width="2.7562in"/>
    </style:style>
    <style:style style:name="TableColumn7" style:family="table-column">
      <style:table-column-properties style:column-width="1.9645in"/>
    </style:style>
    <style:style style:name="Table3" style:family="table">
      <style:table-properties style:width="6.6861in" fo:margin-left="0in" table:align="center"/>
    </style:style>
    <style:style style:name="TableRow8" style:family="table-row">
      <style:table-row-properties style:min-row-height="0.2916in"/>
    </style:style>
    <style:style style:name="TableCell9" style:family="table-cell">
      <style:table-cell-properties fo:border="0.0069in solid #000000" fo:background-color="#F2F2F2" style:vertical-align="bottom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text-align="center" fo:line-height="150%"/>
      <style:text-properties style:font-name="標楷體" style:font-name-asian="標楷體" fo:font-size="14pt" style:font-size-asian="14pt"/>
    </style:style>
    <style:style style:name="TableCell11" style:family="table-cell">
      <style:table-cell-properties fo:border="0.0069in solid #000000" fo:background-color="#F2F2F2" style:vertical-align="bottom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fo:text-align="center" fo:line-height="150%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fo:background-color="#F2F2F2" style:vertical-align="bottom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center" fo:line-height="150%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 fo:line-height="150%"/>
      <style:text-properties style:font-name="標楷體" style:font-name-asian="標楷體" fo:font-size="14pt" style:font-size-asian="14pt"/>
    </style:style>
    <style:style style:name="TableRow17" style:family="table-row">
      <style:table-row-properties style:min-row-height="0.552in"/>
    </style:style>
    <style:style style:name="TableCell1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 fo:line-height="150%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 fo:line-height="150%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 fo:line-height="150%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 fo:line-height="150%"/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0.552in"/>
    </style:style>
    <style:style style:name="TableCell2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 fo:line-height="150%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 fo:line-height="150%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 fo:line-height="150%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fo:line-height="150%"/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552in"/>
    </style:style>
    <style:style style:name="TableCell3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 fo:line-height="150%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 fo:line-height="150%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 fo:line-height="150%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 fo:line-height="150%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552in"/>
    </style:style>
    <style:style style:name="TableCell4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 fo:line-height="150%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 fo:line-height="150%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 fo:line-height="150%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 fo:line-height="150%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552in"/>
    </style:style>
    <style:style style:name="TableCell5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 fo:line-height="150%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 fo:line-height="150%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 fo:line-height="150%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 fo:line-height="150%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552in"/>
    </style:style>
    <style:style style:name="TableCell6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 fo:line-height="150%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 fo:line-height="150%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 fo:line-height="150%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 fo:line-height="150%"/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552in"/>
    </style:style>
    <style:style style:name="TableCell7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 fo:line-height="150%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 fo:line-height="150%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 fo:line-height="150%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 fo:line-height="150%"/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552in"/>
    </style:style>
    <style:style style:name="TableCell8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 fo:line-height="150%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 fo:line-height="150%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 fo:line-height="150%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 fo:line-height="150%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text-align="justify" fo:margin-top="0.125in" fo:line-height="0.2777in" fo:text-indent="0.3888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教育部青年發展署 青年發展偏鄉社會企業工作坊8項創意提案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序號</text:p>
          </table:table-cell>
          <table:table-cell table:style-name="TableCell11">
            <text:p text:style-name="P12">團隊名稱</text:p>
          </table:table-cell>
          <table:table-cell table:style-name="TableCell13">
            <text:p text:style-name="P14">主題名稱</text:p>
          </table:table-cell>
          <table:table-cell table:style-name="TableCell15">
            <text:p text:style-name="P16">備註</text:p>
          </table:table-cell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>別讓我餓到</text:p>
          </table:table-cell>
          <table:table-cell table:style-name="TableCell22">
            <text:p text:style-name="P23">愛在他鄉藝文化</text:p>
          </table:table-cell>
          <table:table-cell table:style-name="TableCell24">
            <text:p text:style-name="P25">第一名</text:p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YA~唱一週</text:p>
          </table:table-cell>
          <table:table-cell table:style-name="TableCell31">
            <text:p text:style-name="P32">多元化學伴平臺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3</text:p>
          </table:table-cell>
          <table:table-cell table:style-name="TableCell38">
            <text:p text:style-name="P39">我種你收</text:p>
          </table:table-cell>
          <table:table-cell table:style-name="TableCell40">
            <text:p text:style-name="P41">偏鄉小農企業認養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4</text:p>
          </table:table-cell>
          <table:table-cell table:style-name="TableCell47">
            <text:p text:style-name="P48">廬果有你</text:p>
          </table:table-cell>
          <table:table-cell table:style-name="TableCell49">
            <text:p text:style-name="P50">廬子可教野-賽德克小霸王</text:p>
          </table:table-cell>
          <table:table-cell table:style-name="TableCell51">
            <text:p text:style-name="P52">第二名</text:p>
          </table:table-cell>
        </table:table-row>
        <table:table-row table:style-name="TableRow53">
          <table:table-cell table:style-name="TableCell54">
            <text:p text:style-name="P55">5</text:p>
          </table:table-cell>
          <table:table-cell table:style-name="TableCell56">
            <text:p text:style-name="P57">回家Kulumaha</text:p>
          </table:table-cell>
          <table:table-cell table:style-name="TableCell58">
            <text:p text:style-name="P59">爆走部落趣羅娜(文化推廣)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6</text:p>
          </table:table-cell>
          <table:table-cell table:style-name="TableCell65">
            <text:p text:style-name="P66">藝味</text:p>
          </table:table-cell>
          <table:table-cell table:style-name="TableCell67">
            <text:p text:style-name="P68">記藝(偏鄉古老技藝傳承)</text:p>
          </table:table-cell>
          <table:table-cell table:style-name="TableCell69">
            <text:p text:style-name="P70">第三名</text:p>
          </table:table-cell>
        </table:table-row>
        <table:table-row table:style-name="TableRow71">
          <table:table-cell table:style-name="TableCell72">
            <text:p text:style-name="P73">7</text:p>
          </table:table-cell>
          <table:table-cell table:style-name="TableCell74">
            <text:p text:style-name="P75">真瘋鄉隊</text:p>
          </table:table-cell>
          <table:table-cell table:style-name="TableCell76">
            <text:p text:style-name="P77">全臺古厝經營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8</text:p>
          </table:table-cell>
          <table:table-cell table:style-name="TableCell83">
            <text:p text:style-name="P84">藝鄉情緣</text:p>
          </table:table-cell>
          <table:table-cell table:style-name="TableCell85">
            <text:p text:style-name="P86">用觀光+藝術方式解決人口外移</text:p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謝維峰公用信箱電腦</meta:initial-creator>
    <dc:creator>Administrator</dc:creator>
    <meta:creation-date>2016-01-22T09:47:00Z</meta:creation-date>
    <dc:date>2016-01-22T09:47:00Z</dc: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3" meta:row-count="1" meta:non-whitespace-character-count="191"/>
  </office:meta>
</office:document-meta>
</file>