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4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252cm" fo:margin-top="0cm" fo:margin-bottom="0cm" table:align="center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0.502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1.194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252cm" fo:margin-top="0cm" fo:margin-bottom="0cm" table:align="center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0.502cm"/>
    </style:style>
    <style:style style:name="表格3.1" style:family="table-row">
      <style:table-row-properties style:min-row-height="2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955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2.951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2.45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252cm" fo:margin-top="0cm" fo:margin-bottom="0cm" table:align="center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0.502cm"/>
    </style:style>
    <style:style style:name="表格4.1" style:family="table-row">
      <style:table-row-properties style:min-row-height="1.9cm" fo:keep-together="auto"/>
    </style:style>
    <style:style style:name="表格4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2.272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2.48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7" style:family="table-row">
      <style:table-row-properties style:min-row-height="2.247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8" style:family="table-row">
      <style:table-row-properties style:min-row-height="2.979cm" fo:keep-together="auto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9" style:family="table-row">
      <style:table-row-properties style:min-row-height="2.972cm" fo:keep-together="auto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0" style:family="table-row">
      <style:table-row-properties style:min-row-height="2.24cm" fo:keep-together="auto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252cm" fo:margin-top="0cm" fo:margin-bottom="0cm" table:align="center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10.502cm"/>
    </style:style>
    <style:style style:name="表格5.1" style:family="table-row">
      <style:table-row-properties style:min-row-height="2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3.667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6.252cm" fo:margin-top="0cm" fo:margin-bottom="0cm" table:align="center" style:writing-mode="lr-tb"/>
    </style:style>
    <style:style style:name="表格6.A" style:family="table-column">
      <style:table-column-properties style:column-width="2.999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10.502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2.499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6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3" style:family="table-row">
      <style:table-row-properties style:min-row-height="1.071cm" fo:keep-together="auto"/>
    </style:style>
    <style:style style:name="表格6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2.214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5" style:family="table-row">
      <style:table-row-properties style:min-row-height="1.993cm" fo:keep-together="auto"/>
    </style:style>
    <style:style style:name="表格6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6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6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6" style:family="table-row">
      <style:table-row-properties style:min-row-height="1.048cm" fo:keep-together="auto"/>
    </style:style>
    <style:style style:name="表格6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6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6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6.252cm" fo:margin-top="0cm" fo:margin-bottom="0cm" table:align="center" style:writing-mode="lr-tb"/>
    </style:style>
    <style:style style:name="表格7.A" style:family="table-column">
      <style:table-column-properties style:column-width="2.999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10.502cm"/>
    </style:style>
    <style:style style:name="表格7.1" style:family="table-row">
      <style:table-row-properties style:min-row-height="2cm" fo:keep-together="auto"/>
    </style:style>
    <style:style style:name="表格7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2.205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2.462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6" style:family="table-row">
      <style:table-row-properties style:min-row-height="2.455cm" fo:keep-together="auto"/>
    </style:style>
    <style:style style:name="表格7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標題_20_0">
      <style:text-properties style:font-name="Times New Roman" style:letter-kerning="false" style:font-name-asian="新細明體" style:font-name-complex="Times New Roman1"/>
    </style:style>
    <style:style style:name="P2" style:family="paragraph" style:parent-style-name="標題_20_0">
      <style:text-properties style:font-name="Times New Roman" fo:font-size="14pt" style:letter-kerning="false" style:font-name-asian="新細明體" style:font-size-asian="14pt" style:font-name-complex="Times New Roman1" style:font-size-complex="14pt"/>
    </style:style>
    <style:style style:name="P3" style:family="paragraph" style:parent-style-name="標題_20_0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標題_20_0" style:master-page-name="Standard">
      <style:paragraph-properties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372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9" svg:width="1.879cm" svg:height="0.768cm" svg:x="-1.706cm" svg:y="0cm"><text:p text:style-name="P5">附件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標題_20_0"><text:span text:style-name="T1">教育部辦理新課綱教案暨教學媒體設計競賽作品</text:span></text:p>
      <text:p text:style-name="標題_20_0"><text:span text:style-name="T1">錄取名單</text:span></text:p>
      <text:p text:style-name="Standard"><text:span text:style-name="T2">一、教案組</text:span></text:p>
      <text:p text:style-name="Standard"><text:span text:style-name="T3">特優 3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學校</text:span></text:p>
          </table:table-cell>
          <table:table-cell table:style-name="表格1.A1" office:value-type="string">
            <text:p text:style-name="P1"><text:span text:style-name="T4">作者</text:span></text:p>
          </table:table-cell>
          <table:table-cell table:style-name="表格1.A1" office:value-type="string">
            <text:p text:style-name="P1"><text:span text:style-name="T4">作品名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成功大學</text:span></text:p>
          </table:table-cell>
          <table:table-cell table:style-name="表格1.B2" office:value-type="string">
            <text:p text:style-name="P1"><text:span text:style-name="T4">柯品宇</text:span></text:p>
            <text:p text:style-name="P1"><text:span text:style-name="T4">陳明璇</text:span></text:p>
            <text:p text:style-name="P1"><text:span text:style-name="T4">陳冠景</text:span></text:p>
          </table:table-cell>
          <table:table-cell table:style-name="表格1.C2" office:value-type="string">
            <text:p text:style-name="P1"><text:span text:style-name="T4">農產交易挑戰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臺灣師大</text:span></text:p>
          </table:table-cell>
          <table:table-cell table:style-name="表格1.B3" office:value-type="string">
            <text:p text:style-name="P1"><text:span text:style-name="T4">郭洺儒</text:span></text:p>
            <text:p text:style-name="P1"><text:span text:style-name="T4">許佳蒨</text:span></text:p>
            <text:p text:style-name="P1"><text:span text:style-name="T4">謝易耘</text:span></text:p>
          </table:table-cell>
          <table:table-cell table:style-name="表格1.C3" office:value-type="string">
            <text:p text:style-name="P1"><text:span text:style-name="T4">我們都移樣-我國東南亞籍移工的人權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4">慈濟大學</text:span></text:p>
          </table:table-cell>
          <table:table-cell table:style-name="表格1.B4" office:value-type="string">
            <text:p text:style-name="P1"><text:span text:style-name="T4">黃庭萱</text:span></text:p>
          </table:table-cell>
          <table:table-cell table:style-name="表格1.C4" office:value-type="string">
            <text:p text:style-name="P1"><text:span text:style-name="T4">情寄岳陽，心繫天下-范仲淹與(岳陽樓記)</text:span></text:p>
          </table:table-cell>
        </table:table-row>
      </table:table>
      <text:p text:style-name="P6"/>
      <text:p text:style-name="Standard"><text:span text:style-name="T2">優選 4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學校</text:span></text:p>
          </table:table-cell>
          <table:table-cell table:style-name="表格2.A1" office:value-type="string">
            <text:p text:style-name="P1"><text:span text:style-name="T4">作者</text:span></text:p>
          </table:table-cell>
          <table:table-cell table:style-name="表格2.A1" office:value-type="string">
            <text:p text:style-name="P1"><text:span text:style-name="T4">作品名稱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臺中教大</text:span></text:p>
          </table:table-cell>
          <table:table-cell table:style-name="表格2.B2" office:value-type="string">
            <text:p text:style-name="P1"><text:span text:style-name="T4">劉泓育</text:span></text:p>
            <text:p text:style-name="P1"><text:span text:style-name="T4">蔡佩霖</text:span></text:p>
            <text:p text:style-name="P1"><text:span text:style-name="T4">黃媜怡</text:span></text:p>
            <text:p text:style-name="P1"><text:span text:style-name="T4">孫郁嵐</text:span></text:p>
            <text:p text:style-name="P1"><text:span text:style-name="T4">張伊欣</text:span></text:p>
          </table:table-cell>
          <table:table-cell table:style-name="表格2.C2" office:value-type="string">
            <text:p text:style-name="P1"><text:span text:style-name="T4">「蝶」進酸鹼世界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4">臺灣師大</text:span></text:p>
          </table:table-cell>
          <table:table-cell table:style-name="表格2.B3" office:value-type="string">
            <text:p text:style-name="P1"><text:span text:style-name="T4">陳光耀</text:span></text:p>
            <text:p text:style-name="P1"><text:span text:style-name="T4">黃暐婷</text:span></text:p>
            <text:p text:style-name="P1"><text:span text:style-name="T4">劉柔萱</text:span></text:p>
            <text:p text:style-name="P1"><text:soft-page-break/><text:span text:style-name="T4">江佳紘</text:span></text:p>
            <text:p text:style-name="P1"><text:span text:style-name="T4">施冠全</text:span></text:p>
          </table:table-cell>
          <table:table-cell table:style-name="表格2.C3" office:value-type="string">
            <text:p text:style-name="P1"><text:span text:style-name="T4">再遇見，從平行到交集：</text:span></text:p>
            <text:p text:style-name="P1"><text:span text:style-name="T4">與臺灣社會中的移工相遇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4">臺中教大</text:span></text:p>
          </table:table-cell>
          <table:table-cell table:style-name="表格2.B4" office:value-type="string">
            <text:p text:style-name="P1"><text:span text:style-name="T4">楊欣芳</text:span></text:p>
            <text:p text:style-name="P1"><text:span text:style-name="T4">黃雲鈺</text:span></text:p>
            <text:p text:style-name="P1"><text:span text:style-name="T4">鄭宇珍</text:span></text:p>
          </table:table-cell>
          <table:table-cell table:style-name="表格2.C4" office:value-type="string">
            <text:p text:style-name="P1"><text:span text:style-name="T4">校園的人際關係─合作與競爭</text:span></text:p>
          </table:table-cell>
        </table:table-row>
        <table:table-row table:style-name="表格2.5">
          <table:table-cell table:style-name="表格2.A5" office:value-type="string">
            <text:p text:style-name="P1"><text:span text:style-name="T4">臺北教大</text:span></text:p>
          </table:table-cell>
          <table:table-cell table:style-name="表格2.B5" office:value-type="string">
            <text:p text:style-name="P1"><text:span text:style-name="T4">陳彥蓉</text:span></text:p>
          </table:table-cell>
          <table:table-cell table:style-name="表格2.C5" office:value-type="string">
            <text:p text:style-name="P1"><text:span text:style-name="T4">動物的運動方式</text:span></text:p>
          </table:table-cell>
        </table:table-row>
      </table:table>
      <text:p text:style-name="Standard"><text:span text:style-name="T2">佳作 8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4">學校</text:span></text:p>
          </table:table-cell>
          <table:table-cell table:style-name="表格3.A1" office:value-type="string">
            <text:p text:style-name="P1"><text:span text:style-name="T4">作者</text:span></text:p>
          </table:table-cell>
          <table:table-cell table:style-name="表格3.A1" office:value-type="string">
            <text:p text:style-name="P1"><text:span text:style-name="T4">作品名稱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臺中教大</text:span></text:p>
          </table:table-cell>
          <table:table-cell table:style-name="表格3.B2" office:value-type="string">
            <text:p text:style-name="P1"><text:span text:style-name="T4">游鎮宇</text:span></text:p>
            <text:p text:style-name="P1"><text:span text:style-name="T4">蔡佩如</text:span></text:p>
            <text:p text:style-name="P1"><text:span text:style-name="T4">陳恬馨</text:span></text:p>
            <text:p text:style-name="P1"><text:span text:style-name="T4">崔寶琪</text:span></text:p>
          </table:table-cell>
          <table:table-cell table:style-name="表格3.C2" office:value-type="string">
            <text:p text:style-name="P1"><text:span text:style-name="T4">面面俱到─複合圖形面積教案設計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4">慈濟大學</text:span></text:p>
          </table:table-cell>
          <table:table-cell table:style-name="表格3.B3" office:value-type="string">
            <text:p text:style-name="P1"><text:span text:style-name="T4">陳亭宇</text:span></text:p>
          </table:table-cell>
          <table:table-cell table:style-name="表格3.C3" office:value-type="string">
            <text:p text:style-name="P1"><text:span text:style-name="T4">生物的恆定術</text:span></text:p>
          </table:table-cell>
        </table:table-row>
        <table:table-row table:style-name="表格3.4">
          <table:table-cell table:style-name="表格3.A4" office:value-type="string">
            <text:p text:style-name="P1"><text:span text:style-name="T4">臺中教大</text:span></text:p>
          </table:table-cell>
          <table:table-cell table:style-name="表格3.B4" office:value-type="string">
            <text:p text:style-name="P1"><text:span text:style-name="T4">邱柏馨</text:span></text:p>
            <text:p text:style-name="P1"><text:span text:style-name="T4">林怡臻</text:span></text:p>
            <text:p text:style-name="P1"><text:span text:style-name="T4">楊詠琪</text:span></text:p>
            <text:p text:style-name="P1"><text:span text:style-name="T4">蔡秉芠</text:span></text:p>
          </table:table-cell>
          <table:table-cell table:style-name="表格3.C4" office:value-type="string">
            <text:p text:style-name="P1"><text:span text:style-name="T4">拿手好戲‧樂起來</text:span></text:p>
          </table:table-cell>
        </table:table-row>
        <table:table-row table:style-name="表格3.1">
          <table:table-cell table:style-name="表格3.A5" office:value-type="string">
            <text:p text:style-name="P1"><text:span text:style-name="T4">臺灣師大</text:span></text:p>
          </table:table-cell>
          <table:table-cell table:style-name="表格3.B5" office:value-type="string">
            <text:p text:style-name="P1"><text:span text:style-name="T4">林泰臣</text:span></text:p>
          </table:table-cell>
          <table:table-cell table:style-name="表格3.C5" office:value-type="string">
            <text:p text:style-name="P1"><text:span text:style-name="T4">出師ㄧ表真明白？--</text:span></text:p>
            <text:p text:style-name="P1"><text:span text:style-name="T4">那些〈出師表〉教會我的事</text:span></text:p>
          </table:table-cell>
        </table:table-row>
        <table:table-row table:style-name="表格3.1">
          <table:table-cell table:style-name="表格3.A6" office:value-type="string">
            <text:p text:style-name="P1"><text:span text:style-name="T4">臺灣師大</text:span></text:p>
          </table:table-cell>
          <table:table-cell table:style-name="表格3.B6" office:value-type="string">
            <text:p text:style-name="P1"><text:span text:style-name="T4">黃馨誼</text:span></text:p>
          </table:table-cell>
          <table:table-cell table:style-name="表格3.C6" office:value-type="string">
            <text:p text:style-name="P1"><text:span text:style-name="T4">油桐花編織的祕徑</text:span></text:p>
          </table:table-cell>
        </table:table-row>
        <table:table-row table:style-name="表格3.7">
          <table:table-cell table:style-name="表格3.A7" office:value-type="string">
            <text:p text:style-name="P1"><text:span text:style-name="T4">高雄師大</text:span></text:p>
          </table:table-cell>
          <table:table-cell table:style-name="表格3.B7" office:value-type="string">
            <text:p text:style-name="P1"><text:span text:style-name="T4">劉昱良</text:span></text:p>
            <text:p text:style-name="P1"><text:span text:style-name="T4">許棠瑾</text:span></text:p>
            <text:p text:style-name="P1"><text:span text:style-name="T4">陳宥任</text:span></text:p>
          </table:table-cell>
          <table:table-cell table:style-name="表格3.C7" office:value-type="string">
            <text:p text:style-name="P1"><text:span text:style-name="T4">代間學習大進擊</text:span></text:p>
          </table:table-cell>
        </table:table-row>
        <table:table-row table:style-name="表格3.1">
          <table:table-cell table:style-name="表格3.A8" office:value-type="string">
            <text:p text:style-name="P1"><text:span text:style-name="T4">慈濟大</text:span></text:p>
          </table:table-cell>
          <table:table-cell table:style-name="表格3.B8" office:value-type="string">
            <text:p text:style-name="P1"><text:span text:style-name="T4">陳美伶</text:span></text:p>
            <text:p text:style-name="P1"><text:span text:style-name="T4">廖怡婷</text:span></text:p>
          </table:table-cell>
          <table:table-cell table:style-name="表格3.C8" office:value-type="string">
            <text:p text:style-name="P1"><text:span text:style-name="T4">「泰」陽之子</text:span></text:p>
          </table:table-cell>
        </table:table-row>
        <table:table-row table:style-name="表格3.1">
          <table:table-cell table:style-name="表格3.A9" office:value-type="string">
            <text:p text:style-name="P1"><text:span text:style-name="T4">中教大</text:span></text:p>
          </table:table-cell>
          <table:table-cell table:style-name="表格3.B9" office:value-type="string">
            <text:p text:style-name="P1"><text:span text:style-name="T4">魏稜諭</text:span></text:p>
            <text:p text:style-name="P1"><text:span text:style-name="T4">劉孟佳</text:span></text:p>
          </table:table-cell>
          <table:table-cell table:style-name="表格3.C9" office:value-type="string">
            <text:p text:style-name="P1"><text:span text:style-name="T4">台灣的災害─</text:span></text:p>
            <text:p text:style-name="P1"><text:span text:style-name="T4">防災求得平安在，滅災換得幸福來</text:span></text:p>
          </table:table-cell>
        </table:table-row>
      </table:table>
      <text:p text:style-name="P7"/>
      <text:p text:style-name="Standard"><text:span text:style-name="T2">入選 9件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4">學校</text:span></text:p>
          </table:table-cell>
          <table:table-cell table:style-name="表格4.A1" office:value-type="string">
            <text:p text:style-name="P1"><text:span text:style-name="T4">作者</text:span></text:p>
          </table:table-cell>
          <table:table-cell table:style-name="表格4.A1" office:value-type="string">
            <text:p text:style-name="P1"><text:span text:style-name="T4">作品名稱</text:span></text:p>
          </table:table-cell>
        </table:table-row>
        <table:table-row table:style-name="表格4.2">
          <table:table-cell table:style-name="表格4.A2" office:value-type="string">
            <text:p text:style-name="P1"><text:span text:style-name="T4">臺中教大</text:span></text:p>
          </table:table-cell>
          <table:table-cell table:style-name="表格4.B2" office:value-type="string">
            <text:p text:style-name="P1"><text:span text:style-name="T4">吳佳怡</text:span></text:p>
            <text:p text:style-name="P1"><text:span text:style-name="T4">李怡萱</text:span></text:p>
            <text:p text:style-name="P1"><text:span text:style-name="T4">黃榆文</text:span></text:p>
          </table:table-cell>
          <table:table-cell table:style-name="表格4.C2" office:value-type="string">
            <text:p text:style-name="P1"><text:span text:style-name="T4">大眼看文化你我在中華</text:span></text:p>
          </table:table-cell>
        </table:table-row>
        <table:table-row table:style-name="表格4.3">
          <table:table-cell table:style-name="表格4.A3" office:value-type="string">
            <text:p text:style-name="P1"><text:span text:style-name="T4">臺中教大</text:span></text:p>
          </table:table-cell>
          <table:table-cell table:style-name="表格4.B3" office:value-type="string">
            <text:p text:style-name="P1"><text:span text:style-name="T4">林玉婷</text:span></text:p>
            <text:p text:style-name="P1"><text:span text:style-name="T4">魯亦萱</text:span></text:p>
            <text:p text:style-name="P1"><text:span text:style-name="T4">陳芃辰</text:span></text:p>
          </table:table-cell>
          <table:table-cell table:style-name="表格4.C3" office:value-type="string">
            <text:p text:style-name="P1"><text:span text:style-name="T4">小小農夫種菜趣</text:span></text:p>
          </table:table-cell>
        </table:table-row>
        <table:table-row table:style-name="表格4.1">
          <table:table-cell table:style-name="表格4.A4" office:value-type="string">
            <text:p text:style-name="P1"><text:span text:style-name="T4">中原大學</text:span></text:p>
          </table:table-cell>
          <table:table-cell table:style-name="表格4.B4" office:value-type="string">
            <text:p text:style-name="P1"><text:span text:style-name="T4">林芳竹</text:span></text:p>
          </table:table-cell>
          <table:table-cell table:style-name="表格4.C4" office:value-type="string">
            <text:p text:style-name="P1"><text:span text:style-name="T4">我會閱讀廣告單</text:span></text:p>
          </table:table-cell>
        </table:table-row>
        <table:table-row table:style-name="表格4.1">
          <table:table-cell table:style-name="表格4.A5" office:value-type="string">
            <text:p text:style-name="P1"><text:span text:style-name="T4">臺中教大</text:span></text:p>
          </table:table-cell>
          <table:table-cell table:style-name="表格4.B5" office:value-type="string">
            <text:p text:style-name="P1"><text:span text:style-name="T4">郭柏瑋</text:span></text:p>
          </table:table-cell>
          <table:table-cell table:style-name="表格4.C5" office:value-type="string">
            <text:p text:style-name="P1"><text:span text:style-name="T4">湖光山色</text:span></text:p>
          </table:table-cell>
        </table:table-row>
        <table:table-row table:style-name="表格4.1">
          <table:table-cell table:style-name="表格4.A6" office:value-type="string">
            <text:p text:style-name="P1"><text:span text:style-name="T4">臺東大學</text:span></text:p>
          </table:table-cell>
          <table:table-cell table:style-name="表格4.B6" office:value-type="string">
            <text:p text:style-name="P1"><text:span text:style-name="T4">何晏瑾</text:span></text:p>
          </table:table-cell>
          <table:table-cell table:style-name="表格4.C6" office:value-type="string">
            <text:p text:style-name="P1"><text:span text:style-name="T4">大自然的美術館</text:span></text:p>
          </table:table-cell>
        </table:table-row>
        <table:table-row table:style-name="表格4.7">
          <table:table-cell table:style-name="表格4.A7" office:value-type="string">
            <text:p text:style-name="P1"><text:span text:style-name="T4">臺中教大</text:span></text:p>
          </table:table-cell>
          <table:table-cell table:style-name="表格4.B7" office:value-type="string">
            <text:p text:style-name="P1"><text:span text:style-name="T4">蔡雅竹</text:span></text:p>
            <text:p text:style-name="P1"><text:span text:style-name="T4">周芷筠</text:span></text:p>
            <text:p text:style-name="P1"><text:span text:style-name="T4">周怡伶</text:span></text:p>
          </table:table-cell>
          <table:table-cell table:style-name="表格4.C7" office:value-type="string">
            <text:p text:style-name="P1"><text:span text:style-name="T4">多元趴趴走</text:span></text:p>
          </table:table-cell>
        </table:table-row>
        <table:table-row table:style-name="表格4.8">
          <table:table-cell table:style-name="表格4.A8" office:value-type="string">
            <text:p text:style-name="P1"><text:span text:style-name="T4">慈濟大學</text:span></text:p>
          </table:table-cell>
          <table:table-cell table:style-name="表格4.B8" office:value-type="string">
            <text:p text:style-name="P1"><text:span text:style-name="T4">謝明峻</text:span></text:p>
            <text:p text:style-name="P1"><text:span text:style-name="T4">王崇宇</text:span></text:p>
            <text:p text:style-name="P1"><text:span text:style-name="T4">李國禎</text:span></text:p>
            <text:p text:style-name="P1"><text:span text:style-name="T4">莊智帆</text:span></text:p>
          </table:table-cell>
          <table:table-cell table:style-name="表格4.C8" office:value-type="string">
            <text:p text:style-name="P1"><text:span text:style-name="T4">健康生活讚</text:span></text:p>
          </table:table-cell>
        </table:table-row>
        <table:table-row table:style-name="表格4.9">
          <table:table-cell table:style-name="表格4.A9" office:value-type="string">
            <text:p text:style-name="P1"><text:span text:style-name="T4">臺中教大</text:span></text:p>
          </table:table-cell>
          <table:table-cell table:style-name="表格4.B9" office:value-type="string">
            <text:p text:style-name="P1"><text:span text:style-name="T4">林姿儀</text:span></text:p>
            <text:p text:style-name="P1"><text:span text:style-name="T4">陳怡潔</text:span></text:p>
            <text:p text:style-name="P1"><text:span text:style-name="T4">吳珮綺</text:span></text:p>
            <text:p text:style-name="P1"><text:span text:style-name="T4">邱怡忻</text:span></text:p>
          </table:table-cell>
          <table:table-cell table:style-name="表格4.C9" office:value-type="string">
            <text:p text:style-name="P1"><text:span text:style-name="T4">平面圖型教案設計</text:span></text:p>
          </table:table-cell>
        </table:table-row>
        <table:table-row table:style-name="表格4.10">
          <table:table-cell table:style-name="表格4.A10" office:value-type="string">
            <text:p text:style-name="P1"><text:span text:style-name="T4">臺中教大</text:span></text:p>
          </table:table-cell>
          <table:table-cell table:style-name="表格4.B10" office:value-type="string">
            <text:p text:style-name="P1"><text:span text:style-name="T4">許芷榛</text:span></text:p>
            <text:p text:style-name="P1"><text:span text:style-name="T4">魏稜諭</text:span></text:p>
            <text:p text:style-name="P1"><text:span text:style-name="T4">李晉蘭</text:span></text:p>
          </table:table-cell>
          <table:table-cell table:style-name="表格4.C10" office:value-type="string">
            <text:p text:style-name="P1"><text:span text:style-name="T4">技能一把罩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二、教學媒體組</text:span></text:p>
      <text:p text:style-name="Standard"><text:span text:style-name="T3">優選 1件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T4">學校</text:span></text:p>
          </table:table-cell>
          <table:table-cell table:style-name="表格5.A1" office:value-type="string">
            <text:p text:style-name="P1"><text:span text:style-name="T4">作者</text:span></text:p>
          </table:table-cell>
          <table:table-cell table:style-name="表格5.A1" office:value-type="string">
            <text:p text:style-name="P1"><text:span text:style-name="T4">作品名稱</text:span></text:p>
          </table:table-cell>
        </table:table-row>
        <table:table-row table:style-name="表格5.2">
          <table:table-cell table:style-name="表格5.A2" office:value-type="string">
            <text:p text:style-name="P1"><text:span text:style-name="T4">臺中教大</text:span></text:p>
          </table:table-cell>
          <table:table-cell table:style-name="表格5.B2" office:value-type="string">
            <text:p text:style-name="P1"><text:span text:style-name="T4">黃昱璋</text:span></text:p>
            <text:p text:style-name="P1"><text:span text:style-name="T4">林亦謙</text:span></text:p>
            <text:p text:style-name="P1"><text:span text:style-name="T4">宋美玲</text:span></text:p>
            <text:p text:style-name="P1"><text:span text:style-name="T4">韓業豪</text:span></text:p>
            <text:p text:style-name="P1"><text:span text:style-name="T4">韓靚怡</text:span></text:p>
          </table:table-cell>
          <table:table-cell table:style-name="表格5.C2" office:value-type="string">
            <text:p text:style-name="P1"><text:span text:style-name="T4">勇不放棄之Pasuya狩獵記</text:span></text:p>
          </table:table-cell>
        </table:table-row>
      </table:table>
      <text:p text:style-name="P8"/>
      <text:p text:style-name="Standard"><text:span text:style-name="T2">佳作 3件</text:span>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1"><text:span text:style-name="T4">學校</text:span></text:p>
          </table:table-cell>
          <table:table-cell table:style-name="表格6.A1" office:value-type="string">
            <text:p text:style-name="P1"><text:span text:style-name="T4">作者</text:span></text:p>
          </table:table-cell>
          <table:table-cell table:style-name="表格6.A1" office:value-type="string">
            <text:p text:style-name="P1"><text:span text:style-name="T4">作品名稱</text:span></text:p>
          </table:table-cell>
        </table:table-row>
        <table:table-row table:style-name="表格6.2">
          <table:table-cell table:style-name="表格6.A2" office:value-type="string">
            <text:p text:style-name="P1"><text:span text:style-name="T4">臺中教大</text:span></text:p>
            <text:p text:style-name="P2"/>
            <text:p text:style-name="P2"/>
            <text:p text:style-name="P2"/>
          </table:table-cell>
          <table:table-cell table:style-name="表格6.B2" office:value-type="string">
            <text:p text:style-name="P1"><text:span text:style-name="T4">王雅琪</text:span></text:p>
            <text:p text:style-name="P1"><text:span text:style-name="T4">林禹妡</text:span></text:p>
            <text:p text:style-name="P1"><text:span text:style-name="T4">林亦謙</text:span></text:p>
            <text:p text:style-name="P1"><text:span text:style-name="T4">林庭圻</text:span></text:p>
          </table:table-cell>
          <table:table-cell table:style-name="表格6.C2" table:number-rows-spanned="2" office:value-type="string">
            <text:p text:style-name="P1"><text:span text:style-name="T4">Pusu Qhuni</text:span></text:p>
          </table:table-cell>
        </table:table-row>
        <table:table-row table:style-name="表格6.3">
          <table:table-cell table:style-name="表格6.A3" office:value-type="string">
            <text:p text:style-name="P1"><text:span text:style-name="T4">彰化師大</text:span></text:p>
          </table:table-cell>
          <table:table-cell table:style-name="表格6.B3" office:value-type="string">
            <text:p text:style-name="P1"><text:span text:style-name="T4">方崧承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"><text:span text:style-name="T4">彰化師大</text:span></text:p>
          </table:table-cell>
          <table:table-cell table:style-name="表格6.B4" office:value-type="string">
            <text:p text:style-name="P1"><text:span text:style-name="T4">賴銘祐</text:span></text:p>
            <text:p text:style-name="P1"><text:span text:style-name="T4">林卉千</text:span></text:p>
            <text:p text:style-name="P1"><text:span text:style-name="T4">凃映瑄</text:span></text:p>
          </table:table-cell>
          <table:table-cell table:style-name="表格6.C4" office:value-type="string">
            <text:p text:style-name="P1"><text:span text:style-name="T4">「輔」瞰 大「英」「地」國</text:span></text:p>
          </table:table-cell>
        </table:table-row>
        <table:table-row table:style-name="表格6.5">
          <table:table-cell table:style-name="表格6.A5" office:value-type="string">
            <text:p text:style-name="P1"><text:span text:style-name="T4">高雄師大</text:span></text:p>
            <text:p text:style-name="P2"/>
            <text:p text:style-name="P2"/>
          </table:table-cell>
          <table:table-cell table:style-name="表格6.B5" office:value-type="string">
            <text:p text:style-name="P1"><text:span text:style-name="T4">蔡佳伶</text:span></text:p>
            <text:p text:style-name="P1"><text:span text:style-name="T4">林宜臻</text:span></text:p>
            <text:p text:style-name="P1"><text:span text:style-name="T4">林盈志</text:span></text:p>
          </table:table-cell>
          <table:table-cell table:style-name="表格6.C5" table:number-rows-spanned="2" office:value-type="string">
            <text:p text:style-name="P1"><text:span text:style-name="T4">便祕的國王</text:span></text:p>
          </table:table-cell>
        </table:table-row>
        <table:table-row table:style-name="表格6.6">
          <table:table-cell table:style-name="表格6.A6" office:value-type="string">
            <text:p text:style-name="P1"><text:span text:style-name="T4">彰化中正小</text:span></text:p>
          </table:table-cell>
          <table:table-cell table:style-name="表格6.B6" office:value-type="string">
            <text:p text:style-name="P1"><text:span text:style-name="T4">邱文婷</text:span></text:p>
          </table:table-cell>
          <table:covered-table-cell/>
        </table:table-row>
      </table:table>
      <text:p text:style-name="P8"/>
      <text:p text:style-name="Standard"><text:span text:style-name="T2">入選 6件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"><text:span text:style-name="T4">學校</text:span></text:p>
          </table:table-cell>
          <table:table-cell table:style-name="表格7.A1" office:value-type="string">
            <text:p text:style-name="P1"><text:span text:style-name="T4">作者</text:span></text:p>
          </table:table-cell>
          <table:table-cell table:style-name="表格7.A1" office:value-type="string">
            <text:p text:style-name="P1"><text:span text:style-name="T4">作品名稱</text:span></text:p>
          </table:table-cell>
        </table:table-row>
        <table:table-row table:style-name="表格7.2">
          <table:table-cell table:style-name="表格7.A2" office:value-type="string">
            <text:p text:style-name="P1"><text:span text:style-name="T4">慈濟大</text:span></text:p>
          </table:table-cell>
          <table:table-cell table:style-name="表格7.B2" office:value-type="string">
            <text:p text:style-name="P1"><text:span text:style-name="T4">林宥甄</text:span></text:p>
            <text:p text:style-name="P1"><text:span text:style-name="T4">高慧芳</text:span></text:p>
            <text:p text:style-name="P1"><text:span text:style-name="T4">謝秀英</text:span></text:p>
          </table:table-cell>
          <table:table-cell table:style-name="表格7.C2" office:value-type="string">
            <text:p text:style-name="P1"><text:span text:style-name="T4">智慧抉擇～選擇愛？礙？</text:span></text:p>
          </table:table-cell>
        </table:table-row>
        <table:table-row table:style-name="表格7.3">
          <table:table-cell table:style-name="表格7.A3" office:value-type="string">
            <text:p text:style-name="P1"><text:span text:style-name="T4">彰化師大</text:span></text:p>
          </table:table-cell>
          <table:table-cell table:style-name="表格7.B3" office:value-type="string">
            <text:p text:style-name="P1"><text:span text:style-name="T4">許嘉容</text:span></text:p>
            <text:p text:style-name="P1"><text:span text:style-name="T4">莊詠淇</text:span></text:p>
            <text:p text:style-name="P1"><text:span text:style-name="T4">彭敏絜</text:span></text:p>
          </table:table-cell>
          <table:table-cell table:style-name="表格7.C3" office:value-type="string">
            <text:p text:style-name="P1"><text:span text:style-name="T4">定伯賣鬼</text:span></text:p>
          </table:table-cell>
        </table:table-row>
        <table:table-row table:style-name="表格7.1">
          <table:table-cell table:style-name="表格7.A4" office:value-type="string">
            <text:p text:style-name="P1"><text:span text:style-name="T4">臺中教大</text:span></text:p>
          </table:table-cell>
          <table:table-cell table:style-name="表格7.B4" office:value-type="string">
            <text:p text:style-name="P1"><text:span text:style-name="T4">郭柏瑋</text:span></text:p>
          </table:table-cell>
          <table:table-cell table:style-name="表格7.C4" office:value-type="string">
            <text:p text:style-name="P1"><text:span text:style-name="T4">複合圖形</text:span></text:p>
          </table:table-cell>
        </table:table-row>
        <table:table-row table:style-name="表格7.1">
          <table:table-cell table:style-name="表格7.A5" office:value-type="string">
            <text:p text:style-name="P1"><text:span text:style-name="T4">慈濟大學</text:span></text:p>
          </table:table-cell>
          <table:table-cell table:style-name="表格7.B5" office:value-type="string">
            <text:p text:style-name="P1"><text:span text:style-name="T4">陳亭宇</text:span></text:p>
          </table:table-cell>
          <table:table-cell table:style-name="表格7.C5" office:value-type="string">
            <text:p text:style-name="P1"><text:span text:style-name="T4">植物體內的物流網</text:span></text:p>
          </table:table-cell>
        </table:table-row>
        <table:table-row table:style-name="表格7.6">
          <table:table-cell table:style-name="表格7.A6" office:value-type="string">
            <text:p text:style-name="P1"><text:span text:style-name="T4">成功大學</text:span></text:p>
          </table:table-cell>
          <table:table-cell table:style-name="表格7.B6" office:value-type="string">
            <text:p text:style-name="P1"><text:span text:style-name="T4">施唯真</text:span></text:p>
            <text:p text:style-name="P1"><text:span text:style-name="T4">朱俐蓉</text:span></text:p>
            <text:p text:style-name="P1"><text:span text:style-name="T4">丁語萱</text:span></text:p>
          </table:table-cell>
          <table:table-cell table:style-name="表格7.C6" office:value-type="string">
            <text:p text:style-name="P1"><text:span text:style-name="T4">文藝美一天</text:span></text:p>
          </table:table-cell>
        </table:table-row>
        <table:table-row table:style-name="表格7.1">
          <table:table-cell table:style-name="表格7.A7" office:value-type="string">
            <text:p text:style-name="P1"><text:span text:style-name="T4">成功大學</text:span></text:p>
          </table:table-cell>
          <table:table-cell table:style-name="表格7.B7" office:value-type="string">
            <text:p text:style-name="P1"><text:span text:style-name="T4">施唯真</text:span></text:p>
          </table:table-cell>
          <table:table-cell table:style-name="表格7.C7" office:value-type="string">
            <text:p text:style-name="P1"><text:span text:style-name="T4">摹力四射無極限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_20_0" style:display-name="標題 0" style:family="paragraph" style:parent-style-name="Standard" style:default-outline-level="">
      <style:paragraph-properties fo:line-height="150%" fo:text-align="center" style:justify-single-word="false" style:punctuation-wrap="hanging" style:vertical-align="middl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用信箱電腦</meta:initial-creator>
    <dc:creator>公用信箱電腦</dc:creator>
    <meta:editing-cycles>2</meta:editing-cycles>
    <meta:creation-date>2018-07-13T01:42:00</meta:creation-date>
    <dc:date>2018-07-13T01:44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4" meta:paragraph-count="197" meta:word-count="850" meta:character-count="872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