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letter-kerning="false" fo:background-color="#ffffff" style:font-name-asian="標楷體1" style:font-size-asian="14pt" style:font-name-complex="新細明體" style:font-size-complex="14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letter-kerning="false" fo:background-color="#ffffff" loext:char-shading-value="0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【教育部新聞稿】</text:span></text:p>
      <text:p text:style-name="P1"><text:span text:style-name="T1">Changemaker青年記錄部落傳統禮俗 保存布農族婚姻文化</text:span></text:p>
      <text:p text:style-name="P2"><text:span text:style-name="T4">發布日期：109年11月1日</text:span></text:p>
      <text:p text:style-name="P2"><text:span text:style-name="T4">發稿單位：青年發展署</text:span></text:p>
      <text:p text:style-name="P2"><text:span text:style-name="T4">承辦人：黃郁翔</text:span></text:p>
      <text:p text:style-name="P2"><text:span text:style-name="T4">電話/手機：02-7736-5234/0921-140-241</text:span></text:p>
      <text:p text:style-name="P2"><text:span text:style-name="T4">E-mail：mike760426@mail.yda.gov.tw</text:span></text:p>
      <text:p text:style-name="P2"><text:span text:style-name="T4">新聞聯絡人：蔡君蘋科長</text:span></text:p>
      <text:p text:style-name="P2"><text:span text:style-name="T4">電話/手機：02-7736-5231/0939-110-689</text:span></text:p>
      <text:p text:style-name="P5"><text:span text:style-name="T5"><text:s text:c="82"/></text:span></text:p>
      <text:p text:style-name="P3"><text:span text:style-name="T6"><text:s text:c="4"/>結婚是生命中重要的人生階段，婚禮的儀式更是族群表達文化認同及具體生活策略的樣貌。一群從小居住在臺東的青年，為了傳承布農族傳統婚姻禮俗，組成「布農愛情事務所」團隊，向教育部青年署申請「青年社區參與行動2.0 Changemaker計畫」，發起「Haiza mu susuaz? 你家有小雞嗎?—布農族巒社群傳統婚禮的延續與紀錄」，透過開設愛情學分先修班、製作婚禮愛情手冊等行動，記錄布農族的婚禮文化，延續布農族氏族組織的婚姻文化。</text:span></text:p>
      <text:p text:style-name="P6"/>
      <text:p text:style-name="P3"><text:span text:style-name="T6"><text:s text:c="4"/>「Haiza mu susuaz ?」是傳統布農族提親時常會使用到的委婉語，在布農語的語意為「請問你家有待嫁的女兒嗎?」這些傳統的儀式是部落重要的文化記憶，但在許多部落卻正一點一滴的流逝。出生在紅葉部落的胡克緯、胡克穩、胡正宏有感於部落少有舉辦結婚禮俗的文化課程，因此與準新人田照軒及江欣怡組成團隊，並規劃一連串行動，期盼族人響應部落婚姻的文化保存。</text:span></text:p>
      <text:p text:style-name="P6"/>
      <text:p text:style-name="P3"><text:span text:style-name="T6"><text:s text:c="4"/>團隊首先在紅葉部落開設「布農愛情學分先修班」，招募有計畫結婚的情侶彼此相互學習，鼓勵青年採用傳統禮俗籌備婚禮，團隊也結合部落Ishahavut家族、村長等人共同舉辦田照軒及江欣怡的婚禮，完成「patungqal訂婚豬」及「pa-isav宴客」，完整執行傳統結婚儀式「Mapasiza」，並將婚禮籌備與執行的過程收錄於「布農族巒社群傳統婚禮愛情手冊」中，並拍攝「族語愛情MV」，希望藉由圖書及社群網絡分享保存部落文化的理念，延續布農族優秀的精神與內涵。</text:span></text:p>
      <text:p text:style-name="P6"/>
      <text:p text:style-name="P3"><text:span text:style-name="T6"><text:s text:c="4"/>109年「青年社區參與行動2.0 Changemaker計畫」將於12月5、6日於臺北華山1914文化創意產業園區中4B舉辦成果展，活動會場將由本年參與Changemaker計畫所有團隊一同展示行動成果。相關活動訊息請密切關注教育部青年署官網(首頁&gt;主要業務&gt;公共參與)(https://www.yda.gov.tw)及青年社區參與行動2.0計畫網站(https://act.ydachangemaker.tw)了解，並加入青年署FB粉絲專頁掌握最新消息！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3</meta:editing-cycles>
    <meta:print-date>2020-10-30T07:28:00</meta:print-date>
    <meta:creation-date>2020-10-30T10:05:00</meta:creation-date>
    <dc:date>2020-10-30T10:0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768" meta:character-count="1116" meta:non-whitespace-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