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7048in" style:use-optimal-column-width="false"/>
    </style:style>
    <style:style style:name="TableColumn9" style:family="table-column">
      <style:table-column-properties style:column-width="1.1083in" style:use-optimal-column-width="false"/>
    </style:style>
    <style:style style:name="TableColumn10" style:family="table-column">
      <style:table-column-properties style:column-width="4.952in" style:use-optimal-column-width="false"/>
    </style:style>
    <style:style style:name="Table7" style:family="table">
      <style:table-properties style:width="6.7652in" style:rel-width="98.86%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5138in" style:use-optimal-row-height="false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 fo:margin-right="-0.086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777in" fo:margin-right="-0.2652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 fo:margin-right="-0.0798in" fo:text-indent="0.768in"/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 fo:margin-right="-0.0798in" fo:text-indent="0.768in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 fo:text-indent="0.768in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text-indent="0.76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777in" fo:margin-right="-0.086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 style:min-row-height="0.2562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style:snap-to-layout-grid="false" fo:line-height="0.2777in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widows="2" fo:orphans="2" style:text-autospace="none" style:snap-to-layout-grid="false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text-autospace="none" style:snap-to-layout-grid="false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widows="2" fo:orphans="2" style:text-autospace="none" style:snap-to-layout-grid="false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 fo:margin-right="-0.0784in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none" style:snap-to-layout-grid="false" fo:line-height="0.2777in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line-height="0.2777in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" style:family="table-row">
      <style:table-row-properties style:min-row-height="0.452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widows="2" fo:orphans="2" style:text-autospace="none" style:snap-to-layout-grid="false">
        <style:tab-stops>
          <style:tab-stop style:type="left" style:position="0.1527in"/>
          <style:tab-stop style:type="left" style:position="0.9527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再造人文社會科學教育發展計畫論壇暨期初座談會</text:span><text:span text:style-name="T5">議程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間</text:p>
          </table:table-cell>
          <table:table-cell table:style-name="TableCell14" table:number-columns-spanned="2">
            <text:p text:style-name="P15">活動內容</text:p>
          </table:table-cell>
          <table:covered-table-cell/>
        </table:table-row>
        <table:table-row table:style-name="TableRow16">
          <table:table-cell table:style-name="TableCell17" table:number-rows-spanned="2">
            <text:p text:style-name="P18">10:00-10:20</text:p>
          </table:table-cell>
          <table:table-cell table:style-name="TableCell19">
            <text:p text:style-name="P20">致歡迎詞</text:p>
          </table:table-cell>
          <table:table-cell table:style-name="TableCell21">
            <text:p text:style-name="P22">國立政治大學文學院林院長啟屏/<text:s/></text:p>
            <text:p text:style-name="P23">教育部再造人文社會科學教育發展計畫辦公室主持人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開幕致詞<text:s/></text:p>
          </table:table-cell>
          <table:table-cell table:style-name="TableCell28">
            <text:p text:style-name="P29">教育部資訊及科技教育司李司長蔡彥</text:p>
          </table:table-cell>
        </table:table-row>
        <table:table-row table:style-name="TableRow30">
          <table:table-cell table:style-name="TableCell31">
            <text:p text:style-name="P32">10:20-12:00</text:p>
          </table:table-cell>
          <table:table-cell table:style-name="TableCell33">
            <text:p text:style-name="P34">論壇：</text:p>
            <text:p text:style-name="P35">人社學門發展的省思</text:p>
          </table:table-cell>
          <table:table-cell table:style-name="TableCell36">
            <text:p text:style-name="P37">引言人：國立臺灣大學哲學系苑教授舉正</text:p>
            <text:p text:style-name="P38">與談人：國立臺灣師範大學圖書資訊研究所陳教授昭珍</text:p>
            <text:p text:style-name="P39">國立政治大學政治學系湯教授京平</text:p>
            <text:p text:style-name="P40">國立政治大學教育學系詹教授志禹</text:p>
            <text:p text:style-name="P41">高雄醫學大學語言文化中心蘇教授其康</text:p>
            <text:p text:style-name="P42">(以上依姓氏筆劃排序)</text:p>
          </table:table-cell>
        </table:table-row>
        <table:table-row table:style-name="TableRow43">
          <table:table-cell table:style-name="TableCell44">
            <text:p text:style-name="P45">12:00-13:00</text:p>
          </table:table-cell>
          <table:table-cell table:style-name="TableCell46" table:number-columns-spanned="2">
            <text:p text:style-name="P47">午餐時間</text:p>
          </table:table-cell>
          <table:covered-table-cell/>
        </table:table-row>
        <table:table-row table:style-name="TableRow48">
          <table:table-cell table:style-name="TableCell49">
            <text:p text:style-name="P50">13:00-13:30</text:p>
          </table:table-cell>
          <table:table-cell table:style-name="TableCell51">
            <text:p text:style-name="P52">計畫辦公室報告</text:p>
          </table:table-cell>
          <table:table-cell table:style-name="TableCell53">
            <text:p text:style-name="P54">計畫辦公室主持人林院長啟屏</text:p>
          </table:table-cell>
        </table:table-row>
        <table:table-row table:style-name="TableRow55">
          <table:table-cell table:style-name="TableCell56">
            <text:p text:style-name="P57">13:30-14:30</text:p>
          </table:table-cell>
          <table:table-cell table:style-name="TableCell58">
            <text:p text:style-name="P59"><text:span text:style-name="T60">計畫分享</text:span><text:span text:style-name="T61">I</text:span></text:p>
            <text:p text:style-name="P62">造夢時間</text:p>
          </table:table-cell>
          <table:table-cell table:style-name="TableCell63">
            <text:p text:style-name="P64">主持人：計畫辦公室協同主持人蕭教授瑞麟</text:p>
            <text:p text:style-name="P65">分享學校：東吳大學</text:p>
          </table:table-cell>
        </table:table-row>
        <table:table-row table:style-name="TableRow66">
          <table:table-cell table:style-name="TableCell67">
            <text:p text:style-name="P68">14:30-15:00</text:p>
          </table:table-cell>
          <table:table-cell table:style-name="TableCell69" table:number-columns-spanned="2">
            <text:p text:style-name="P70">茶敘</text:p>
          </table:table-cell>
          <table:covered-table-cell/>
        </table:table-row>
        <table:table-row table:style-name="TableRow71">
          <table:table-cell table:style-name="TableCell72">
            <text:p text:style-name="P73">15:00-16:00</text:p>
          </table:table-cell>
          <table:table-cell table:style-name="TableCell74">
            <text:p text:style-name="P75"><text:span text:style-name="T76">計畫分享</text:span><text:span text:style-name="T77">II</text:span></text:p>
            <text:p text:style-name="P78">人間世</text:p>
          </table:table-cell>
          <table:table-cell table:style-name="TableCell79">
            <text:p text:style-name="P80"><text:span text:style-name="T81">主持人：</text:span><text:span text:style-name="T82">計畫辦公室協同主持人蕭教授瑞麟</text:span></text:p>
            <text:p text:style-name="P83"><text:span text:style-name="T84">分享</text:span><text:span text:style-name="T85">學校</text:span><text:span text:style-name="T86">：國立臺灣大學</text:span></text:p>
          </table:table-cell>
        </table:table-row>
        <table:table-row table:style-name="TableRow87">
          <table:table-cell table:style-name="TableCell88">
            <text:p text:style-name="P89">16:00-17:00</text:p>
          </table:table-cell>
          <table:table-cell table:style-name="TableCell90" table:number-columns-spanned="2">
            <text:p text:style-name="P91">綜合討論</text:p>
          </table:table-cell>
          <table:covered-table-cell/>
        </table:table-row>
        <table:table-row table:style-name="TableRow92">
          <table:table-cell table:style-name="TableCell93">
            <text:p text:style-name="P94">17:00</text:p>
          </table:table-cell>
          <table:table-cell table:style-name="TableCell95" table:number-columns-spanned="2">
            <text:p text:style-name="P96">賦歸</text:p>
          </table:table-cell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504D4B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9LVL1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4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賴湘薇</meta:initial-creator>
    <dc:creator>Administrator</dc:creator>
    <meta:creation-date>2016-03-18T02:32:00Z</meta:creation-date>
    <dc:date>2016-03-18T02:32:00Z</dc:date>
    <meta:print-date>2016-03-14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