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465in" fo:line-height="0.277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4.1465in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1.1083in"/>
    </style:style>
    <style:style style:name="Table3" style:family="table">
      <style:table-properties style:width="7.0493in" style:rel-width="103.08%" fo:margin-left="0in" table:align="center"/>
    </style:style>
    <style:style style:name="TableRow8" style:family="table-row">
      <style:table-row-properties style:min-row-height="0.233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 fo:margin-left="0in" fo:margin-right="-0.075in" fo:text-indent="-0.1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" style:family="table-row">
      <style:table-row-properties style:min-row-height="0.2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0" style:family="table-row">
      <style:table-row-properties style:min-row-height="0.233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233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233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233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" style:family="table-row">
      <style:table-row-properties style:min-row-height="0.23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23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0" style:family="table-row">
      <style:table-row-properties style:min-row-height="0.233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233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23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233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3" style:family="table-row">
      <style:table-row-properties style:min-row-height="0.233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33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5" style:family="table-row">
      <style:table-row-properties style:min-row-height="0.2333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333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233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33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233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1" style:family="table-row">
      <style:table-row-properties style:min-row-height="0.233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0.233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01" style:family="table-row">
      <style:table-row-properties style:min-row-height="0.233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0.233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233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justify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min-row-height="0.233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233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5" style:family="table-row">
      <style:table-row-properties style:min-row-height="0.2333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65" style:family="table-row">
      <style:table-row-properties style:min-row-height="0.233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77" style:family="table-row">
      <style:table-row-properties style:min-row-height="0.2333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2333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99" style:family="table-row">
      <style:table-row-properties style:min-row-height="0.2333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09" style:family="table-row">
      <style:table-row-properties style:min-row-height="0.233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19" style:family="table-row">
      <style:table-row-properties style:min-row-height="0.2333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justify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29" style:family="table-row">
      <style:table-row-properties style:min-row-height="0.2333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39" style:family="table-row">
      <style:table-row-properties style:min-row-height="0.4583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justify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51" style:family="table-row">
      <style:table-row-properties style:min-row-height="0.2333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63" style:family="table-row">
      <style:table-row-properties style:min-row-height="0.2333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justify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3" style:family="table-row">
      <style:table-row-properties style:min-row-height="0.2333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list-style-name="LFO2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justify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margin-left="-0.0868in" fo:margin-right="-0.0736in" fo:text-inden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margin-left="0in" fo:margin-right="-0.0784in" fo:text-indent="-0.0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3" style:parent-style-name="內文" style:family="paragraph">
      <style:paragraph-properties style:text-autospace="none" fo:line-height="0.2777in" fo:margin-left="0.4069in" fo:text-indent="-0.483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「再造人文社會科學教育發展計畫」</text:p>
      <text:p text:style-name="P2">核定補助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>執行單位</text:p>
          </table:table-cell>
          <table:table-cell table:style-name="TableCell15">
            <text:p text:style-name="P16"><text:span text:style-name="T17">計畫主持人</text:span>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<text:span text:style-name="T23">提升全球移動力、培育學生就業力</text:span></text:p>
          </table:table-cell>
          <table:table-cell table:style-name="TableCell24">
            <text:p text:style-name="P25">元智大學</text:p>
          </table:table-cell>
          <table:table-cell table:style-name="TableCell26">
            <text:p text:style-name="P27">徐澤志校長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「強化社會實踐力</text:span><text:span text:style-name="T34">,</text:span><text:span text:style-name="T35">重現人文社會教育價值」再造規劃案</text:span></text:p>
          </table:table-cell>
          <table:table-cell table:style-name="TableCell36">
            <text:p text:style-name="P37">元智大學</text:p>
          </table:table-cell>
          <table:table-cell table:style-name="TableCell38">
            <text:p text:style-name="P39">徐澤志校長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span text:style-name="T45">複合型（外語加非外語專業）之博雅教育</text:span></text:p>
          </table:table-cell>
          <table:table-cell table:style-name="TableCell46">
            <text:p text:style-name="P47">文藻外語大學</text:p>
          </table:table-cell>
          <table:table-cell table:style-name="TableCell48">
            <text:p text:style-name="P49">蔡清華副校長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歐亞人文社科教育改造實驗計畫</text:span></text:p>
          </table:table-cell>
          <table:table-cell table:style-name="TableCell56">
            <text:p text:style-name="P57">文藻外語大學</text:p>
          </table:table-cell>
          <table:table-cell table:style-name="TableCell58">
            <text:p text:style-name="P59">陳美華副校長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走出校園、擁抱社會</text:span></text:p>
          </table:table-cell>
          <table:table-cell table:style-name="TableCell66">
            <text:p text:style-name="P67">佛光大學</text:p>
          </table:table-cell>
          <table:table-cell table:style-name="TableCell68">
            <text:p text:style-name="P69">楊朝祥校長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跨域創新</text:span><text:span text:style-name="T76">:</text:span><text:span text:style-name="T77">經營管理與社會人文的科際整合綜效</text:span></text:p>
          </table:table-cell>
          <table:table-cell table:style-name="TableCell78">
            <text:p text:style-name="P79">東吳大學</text:p>
          </table:table-cell>
          <table:table-cell table:style-name="TableCell80">
            <text:p text:style-name="P81">潘維大校長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<text:span text:style-name="T87">東吳大學再造人文社會科學教育發展計畫</text:span><text:span text:style-name="T88">-</text:span><text:span text:style-name="T89">人文社會知識思</text:span><text:span text:style-name="T90"><text:s/></text:span><text:span text:style-name="T91">辯與行動關懷的改造</text:span></text:p>
          </table:table-cell>
          <table:table-cell table:style-name="TableCell92">
            <text:p text:style-name="P93">東吳大學</text:p>
          </table:table-cell>
          <table:table-cell table:style-name="TableCell94">
            <text:p text:style-name="P95">潘維大校長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勞心勞力、貫精東西、專業復宏通：路思義虛擬學院的規劃</text:span></text:p>
          </table:table-cell>
          <table:table-cell table:style-name="TableCell102">
            <text:p text:style-name="P103">東海大學</text:p>
          </table:table-cell>
          <table:table-cell table:style-name="TableCell104">
            <text:p text:style-name="P105">王茂駿校長</text:p>
          </table: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未來大哉問</text:span><text:span text:style-name="T112">—<text:s/></text:span><text:span text:style-name="T113">全球議題探索、人文社會科學再造與行動實踐計畫</text:span></text:p>
          </table:table-cell>
          <table:table-cell table:style-name="TableCell114">
            <text:p text:style-name="P115">南華大學</text:p>
          </table:table-cell>
          <table:table-cell table:style-name="TableCell116">
            <text:p text:style-name="P117">林聰明校長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公民覺醒</text:span><text:span text:style-name="T124">:</text:span><text:span text:style-name="T125">大學公民課程再造計畫</text:span></text:p>
          </table:table-cell>
          <table:table-cell table:style-name="TableCell126">
            <text:p text:style-name="P127">南華大學</text:p>
          </table:table-cell>
          <table:table-cell table:style-name="TableCell128">
            <text:p text:style-name="P129">林聰明校長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鹽埕灶腳生活實驗室：人文社會科學人才跨界與重構</text:span></text:p>
          </table:table-cell>
          <table:table-cell table:style-name="TableCell136">
            <text:p text:style-name="P137">國立中山大學</text:p>
          </table:table-cell>
          <table:table-cell table:style-name="TableCell138">
            <text:p text:style-name="P139">楊弘敦校長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社會</text:span><text:span text:style-name="T146">x</text:span><text:span text:style-name="T147">企業：人文社會行動教育再造計畫</text:span></text:p>
          </table:table-cell>
          <table:table-cell table:style-name="TableCell148">
            <text:p text:style-name="P149">國立中央大學</text:p>
          </table:table-cell>
          <table:table-cell table:style-name="TableCell150">
            <text:p text:style-name="P151">李光華副校長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從人文看永續發展</text:span></text:p>
          </table:table-cell>
          <table:table-cell table:style-name="TableCell158">
            <text:p text:style-name="P159">國立中央大學</text:p>
          </table:table-cell>
          <table:table-cell table:style-name="TableCell160">
            <text:p text:style-name="P161">李光華副校長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<text:span text:style-name="T167">戲劇創作與社會實踐</text:span><text:span text:style-name="T168"><text:s/>2.0</text:span></text:p>
          </table:table-cell>
          <table:table-cell table:style-name="TableCell169">
            <text:p text:style-name="P170">國立中正大學</text:p>
          </table:table-cell>
          <table:table-cell table:style-name="TableCell171">
            <text:p text:style-name="P172">馮展華校長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<text:span text:style-name="T178">打造創業自主學習生態系</text:span></text:p>
          </table:table-cell>
          <table:table-cell table:style-name="TableCell179">
            <text:p text:style-name="P180">國立中興大學</text:p>
          </table:table-cell>
          <table:table-cell table:style-name="TableCell181">
            <text:p text:style-name="P182">楊長賢副校長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數位時代下的人文教育與知識典範再造</text:span></text:p>
          </table:table-cell>
          <table:table-cell table:style-name="TableCell189">
            <text:p text:style-name="P190">國立中興大學</text:p>
          </table:table-cell>
          <table:table-cell table:style-name="TableCell191">
            <text:p text:style-name="P192">薛富盛校長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翻轉中的台灣社會</text:span><text:span text:style-name="T199">:</text:span><text:span text:style-name="T200">以府城為場域的社會創新典範</text:span></text:p>
          </table:table-cell>
          <table:table-cell table:style-name="TableCell201">
            <text:p text:style-name="P202">國立成功大學</text:p>
          </table:table-cell>
          <table:table-cell table:style-name="TableCell203">
            <text:p text:style-name="P204">蘇慧貞校長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性別再造人文教育</text:span></text:p>
          </table:table-cell>
          <table:table-cell table:style-name="TableCell211">
            <text:p text:style-name="P212">國立成功大學</text:p>
          </table:table-cell>
          <table:table-cell table:style-name="TableCell213">
            <text:p text:style-name="P214">蘇慧貞校長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敘事培力與地方傳播</text:span><text:span text:style-name="T221">—</text:span><text:span text:style-name="T222">以東台灣為實踐場域</text:span></text:p>
          </table:table-cell>
          <table:table-cell table:style-name="TableCell223">
            <text:p text:style-name="P224">國立東華大學</text:p>
          </table:table-cell>
          <table:table-cell table:style-name="TableCell225">
            <text:p text:style-name="P226">趙涵捷校長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第三部門人力培育計畫</text:span></text:p>
          </table:table-cell>
          <table:table-cell table:style-name="TableCell233">
            <text:p text:style-name="P234">國立屏東大學</text:p>
          </table:table-cell>
          <table:table-cell table:style-name="TableCell235">
            <text:p text:style-name="P236">古源光校長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政大共振學院</text:span></text:p>
          </table:table-cell>
          <table:table-cell table:style-name="TableCell243">
            <text:p text:style-name="P244">國立政治大學</text:p>
          </table:table-cell>
          <table:table-cell table:style-name="TableCell245">
            <text:p text:style-name="P246">周行一校長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打造影子政府</text:span><text:span text:style-name="T253">--</text:span><text:span text:style-name="T254">政策影響與社會行動學院計畫</text:span></text:p>
          </table:table-cell>
          <table:table-cell table:style-name="TableCell255">
            <text:p text:style-name="P256">國立政治大學</text:p>
          </table:table-cell>
          <table:table-cell table:style-name="TableCell257">
            <text:p text:style-name="P258">周行一校長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以設計素養為核心的學院改造</text:span><text:span text:style-name="T265">:</text:span><text:span text:style-name="T266">傳播設計與思考</text:span></text:p>
          </table:table-cell>
          <table:table-cell table:style-name="TableCell267">
            <text:p text:style-name="P268">國立政治大學</text:p>
          </table:table-cell>
          <table:table-cell table:style-name="TableCell269">
            <text:p text:style-name="P270">周行一校長</text:p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亞洲新灣區菁英學院</text:span></text:p>
          </table:table-cell>
          <table:table-cell table:style-name="TableCell277">
            <text:p text:style-name="P278">國立高雄大學</text:p>
          </table:table-cell>
          <table:table-cell table:style-name="TableCell279">
            <text:p text:style-name="P280">王學亮副校長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餐旅人文數位學堂</text:span></text:p>
          </table:table-cell>
          <table:table-cell table:style-name="TableCell287">
            <text:p text:style-name="P288">國立高雄餐旅大學</text:p>
          </table:table-cell>
          <table:table-cell table:style-name="TableCell289">
            <text:p text:style-name="P290">容繼業校長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彰師教院再造發展計畫</text:span></text:p>
          </table:table-cell>
          <table:table-cell table:style-name="TableCell297">
            <text:p text:style-name="P298">國立彰化師範大學</text:p>
          </table:table-cell>
          <table:table-cell table:style-name="TableCell299">
            <text:p text:style-name="P300">郭艷光校長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參與式人文社會科學跨文化課程建置</text:span><text:span text:style-name="T307">:</text:span><text:span text:style-name="T308">東南亞區域人才培育</text:span></text:p>
          </table:table-cell>
          <table:table-cell table:style-name="TableCell309">
            <text:p text:style-name="P310">國立暨南國際大學</text:p>
          </table:table-cell>
          <table:table-cell table:style-name="TableCell311">
            <text:p text:style-name="P312">蘇玉龍校長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御風追夢：翻轉課程教學、縮短學用落差、深化在地關懷、開展國際視野</text:span></text:p>
          </table:table-cell>
          <table:table-cell table:style-name="TableCell319">
            <text:p text:style-name="P320">國立暨南國際大學</text:p>
          </table:table-cell>
          <table:table-cell table:style-name="TableCell321">
            <text:p text:style-name="P322">蘇玉龍校長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創新教學、深化企業實務聯結</text:span><text:span text:style-name="T329">:</text:span><text:span text:style-name="T330">培育未來等待人才之商管教育再造計畫</text:span></text:p>
          </table:table-cell>
          <table:table-cell table:style-name="TableCell331">
            <text:p text:style-name="P332">國立臺北大學</text:p>
          </table:table-cell>
          <table:table-cell table:style-name="TableCell333">
            <text:p text:style-name="P334">林道通副校長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人文學科之蛻變與再生</text:span></text:p>
          </table:table-cell>
          <table:table-cell table:style-name="TableCell341">
            <text:p text:style-name="P342">國立臺北大學</text:p>
          </table:table-cell>
          <table:table-cell table:style-name="TableCell343">
            <text:p text:style-name="P344">林道通副校長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重返核心、跨際協作：台灣社會科學院的組織再造</text:span></text:p>
          </table:table-cell>
          <table:table-cell table:style-name="TableCell351">
            <text:p text:style-name="P352">國立臺灣大學</text:p>
          </table:table-cell>
          <table:table-cell table:style-name="TableCell353">
            <text:p text:style-name="P354">陳良基副校長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<text:span text:style-name="T360">人文人才育成革新計畫</text:span></text:p>
          </table:table-cell>
          <table:table-cell table:style-name="TableCell361">
            <text:p text:style-name="P362">國立臺灣大學</text:p>
          </table:table-cell>
          <table:table-cell table:style-name="TableCell363">
            <text:p text:style-name="P364">楊泮池校長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深植海洋人文與創新社會實踐</text:span><text:span text:style-name="T371">:</text:span><text:span text:style-name="T372">海洋人文社會教學研究的價值連結與典範型塑</text:span></text:p>
          </table:table-cell>
          <table:table-cell table:style-name="TableCell373">
            <text:p text:style-name="P374">國立臺灣海洋大學</text:p>
          </table:table-cell>
          <table:table-cell table:style-name="TableCell375">
            <text:p text:style-name="P376">張清風校長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數位人文五合</text:span><text:span text:style-name="T383">e</text:span><text:span text:style-name="T384">、虛實並進共培育</text:span></text:p>
          </table:table-cell>
          <table:table-cell table:style-name="TableCell385">
            <text:p text:style-name="P386">淡江大學</text:p>
          </table:table-cell>
          <table:table-cell table:style-name="TableCell387">
            <text:p text:style-name="P388">葛煥昭副校長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<text:span text:style-name="T394">教室即劇場，教師即導演：以劇場教學方法提振商管教育之人文內涵與創造力</text:span></text:p>
          </table:table-cell>
          <table:table-cell table:style-name="TableCell395">
            <text:p text:style-name="P396">逢甲大學</text:p>
          </table:table-cell>
          <table:table-cell table:style-name="TableCell397">
            <text:p text:style-name="P398">李秉乾校長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觀光餐旅美學文化創新人才培育計畫</text:span></text:p>
          </table:table-cell>
          <table:table-cell table:style-name="TableCell405">
            <text:p text:style-name="P406">景文科技大學</text:p>
          </table:table-cell>
          <table:table-cell table:style-name="TableCell407">
            <text:p text:style-name="P408">洪久賢校長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<text:span text:style-name="T414">培育跨領域知識整合並具執行力商管人才</text:span></text:p>
          </table:table-cell>
          <table:table-cell table:style-name="TableCell415">
            <text:p text:style-name="P416">景文科技大學</text:p>
          </table:table-cell>
          <table:table-cell table:style-name="TableCell417">
            <text:p text:style-name="P418">洪久賢校長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在地文創產業設計與傳播人才培育計畫</text:span></text:p>
          </table:table-cell>
          <table:table-cell table:style-name="TableCell425">
            <text:p text:style-name="P426">景文科技大學</text:p>
          </table:table-cell>
          <table:table-cell table:style-name="TableCell427">
            <text:p text:style-name="P428">洪久賢校長</text:p>
          </table:table-cell>
        </table:table-row>
        <table:table-row table:style-name="TableRow429">
          <table:table-cell table:style-name="TableCell430">
            <text:list text:style-name="LFO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人文暨社會學院學生人文社會精神深化計畫</text:span></text:p>
          </table:table-cell>
          <table:table-cell table:style-name="TableCell435">
            <text:p text:style-name="P436">朝陽科技大學</text:p>
          </table:table-cell>
          <table:table-cell table:style-name="TableCell437">
            <text:p text:style-name="P438">鍾任琴校長</text:p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<text:span text:style-name="T444">文化創意產業人才培育計畫</text:span><text:span text:style-name="T445">—</text:span><text:span text:style-name="T446">提升高屏地區原住民產業特色之「文化創意產業研發與培育中心」之建立</text:span></text:p>
          </table:table-cell>
          <table:table-cell table:style-name="TableCell447">
            <text:p text:style-name="P448">義守大學</text:p>
          </table:table-cell>
          <table:table-cell table:style-name="TableCell449">
            <text:p text:style-name="P450">蕭介夫校長</text:p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<text:span text:style-name="T456">臺北市立大學教育學院新視界整合計畫</text:span><text:span text:style-name="T457"><text:s/>-</text:span><text:span text:style-name="T458">都會創意在地深耕、全球視野國際拓展</text:span></text:p>
          </table:table-cell>
          <table:table-cell table:style-name="TableCell459">
            <text:p text:style-name="P460">臺北市立大學</text:p>
          </table:table-cell>
          <table:table-cell table:style-name="TableCell461">
            <text:p text:style-name="P462">戴遐齡校長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<text:span text:style-name="T468">人文思維在科學脈絡的闡發</text:span></text:p>
          </table:table-cell>
          <table:table-cell table:style-name="TableCell469">
            <text:p text:style-name="P470">臺北醫學大學</text:p>
          </table:table-cell>
          <table:table-cell table:style-name="TableCell471">
            <text:p text:style-name="P472">林建煌副校長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以健康樂活新視界課程模組再造人文社會科學教育</text:span></text:p>
          </table:table-cell>
          <table:table-cell table:style-name="TableCell479">
            <text:p text:style-name="P480">靜宜大學</text:p>
          </table:table-cell>
          <table:table-cell table:style-name="TableCell481">
            <text:p text:style-name="P482">唐傳義校長</text:p>
          </table:table-cell>
        </table:table-row>
      </table:table>
      <text:p text:style-name="P483">備註：本計畫經公開徵件，全國各公私立大學校院每校至多可申請3案，共計54校提出97件申請案，經審查通過43案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ihsu liao</meta:initial-creator>
    <dc:creator>Administrator</dc:creator>
    <meta:creation-date>2016-03-18T02:32:00Z</meta:creation-date>
    <dc:date>2016-03-18T02:32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7" meta:row-count="11" meta:non-whitespace-character-count="1379"/>
  </office:meta>
</office:document-meta>
</file>