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left="-0.215cm" fo:margin-top="0cm" fo:margin-bottom="0cm" table:align="left" fo:background-color="#ccffff" style:writing-mode="lr-tb">
        <style:background-image/>
      </style:table-properties>
    </style:style>
    <style:style style:name="表格1.A" style:family="table-column">
      <style:table-column-properties style:column-width="1.755cm" style:rel-column-width="6769*"/>
    </style:style>
    <style:style style:name="表格1.B" style:family="table-column">
      <style:table-column-properties style:column-width="1.323cm" style:rel-column-width="5099*"/>
    </style:style>
    <style:style style:name="表格1.C" style:family="table-column">
      <style:table-column-properties style:column-width="6.712cm" style:rel-column-width="25873*"/>
    </style:style>
    <style:style style:name="表格1.D" style:family="table-column">
      <style:table-column-properties style:column-width="2.605cm" style:rel-column-width="10040*"/>
    </style:style>
    <style:style style:name="表格1.E" style:family="table-column">
      <style:table-column-properties style:column-width="4.606cm" style:rel-column-width="17754*"/>
    </style:style>
    <style:style style:name="表格1.1" style:family="table-row">
      <style:table-row-properties style:min-row-height="0.52cm" fo:keep-together="always"/>
    </style:style>
    <style:style style:name="表格1.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1.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1.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416cm" fo:keep-together="always"/>
    </style:style>
    <style:style style:name="表格1.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1.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1.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1.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1.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3" style:family="table-row">
      <style:table-row-properties style:min-row-height="0.628cm" fo:keep-together="always"/>
    </style:style>
    <style:style style:name="表格1.7" style:family="table-row">
      <style:table-row-properties style:min-row-height="0.579cm" fo:keep-together="always"/>
    </style:style>
    <style:style style:name="表格1.9" style:family="table-row">
      <style:table-row-properties style:min-row-height="0.522cm" fo:keep-together="always"/>
    </style:style>
    <style:style style:name="表格1.E9"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0"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1"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2"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3"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4"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E15"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16"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1.B16"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1.C16"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1.D16"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E16" style:family="table-cell">
      <style:table-cell-properties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2" style:family="table">
      <style:table-properties style:rel-width="100%" fo:margin-left="-0.215cm" fo:margin-top="0cm" fo:margin-bottom="0cm" table:align="left" fo:background-color="#ccffff" style:writing-mode="lr-tb">
        <style:background-image/>
      </style:table-properties>
    </style:style>
    <style:style style:name="表格2.A" style:family="table-column">
      <style:table-column-properties style:rel-column-width="6769*"/>
    </style:style>
    <style:style style:name="表格2.B" style:family="table-column">
      <style:table-column-properties style:rel-column-width="5138*"/>
    </style:style>
    <style:style style:name="表格2.C" style:family="table-column">
      <style:table-column-properties style:rel-column-width="25834*"/>
    </style:style>
    <style:style style:name="表格2.D" style:family="table-column">
      <style:table-column-properties style:rel-column-width="10040*"/>
    </style:style>
    <style:style style:name="表格2.E" style:family="table-column">
      <style:table-column-properties style:rel-column-width="17754*"/>
    </style:style>
    <style:style style:name="表格2.1" style:family="table-row">
      <style:table-row-properties style:min-row-height="1.046cm" fo:keep-together="auto"/>
    </style:style>
    <style:style style:name="表格2.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2.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2.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406cm" fo:keep-together="always"/>
    </style:style>
    <style:style style:name="表格2.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2.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2.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A8"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2.B8"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2.C8"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2.D8"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8"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rel-width="100%" fo:margin-left="-0.215cm" fo:margin-top="0cm" fo:margin-bottom="0cm" table:align="left" fo:background-color="#ccffff" style:writing-mode="lr-tb">
        <style:background-image/>
      </style:table-properties>
    </style:style>
    <style:style style:name="表格3.A" style:family="table-column">
      <style:table-column-properties style:rel-column-width="6769*"/>
    </style:style>
    <style:style style:name="表格3.B" style:family="table-column">
      <style:table-column-properties style:rel-column-width="5138*"/>
    </style:style>
    <style:style style:name="表格3.C" style:family="table-column">
      <style:table-column-properties style:rel-column-width="25834*"/>
    </style:style>
    <style:style style:name="表格3.D" style:family="table-column">
      <style:table-column-properties style:rel-column-width="10027*"/>
    </style:style>
    <style:style style:name="表格3.E" style:family="table-column">
      <style:table-column-properties style:rel-column-width="17767*"/>
    </style:style>
    <style:style style:name="表格3.1" style:family="table-row">
      <style:table-row-properties style:min-row-height="0.54cm" fo:keep-together="always"/>
    </style:style>
    <style:style style:name="表格3.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3.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3.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586cm" fo:keep-together="always"/>
    </style:style>
    <style:style style:name="表格3.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3.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3.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3.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3.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7"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3.B7"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3.C7"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3.D7"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E7"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rel-width="100%" fo:margin-left="-0.215cm" fo:margin-top="0cm" fo:margin-bottom="0cm" table:align="left" fo:background-color="#ccffff" style:writing-mode="lr-tb">
        <style:background-image/>
      </style:table-properties>
    </style:style>
    <style:style style:name="表格4.A" style:family="table-column">
      <style:table-column-properties style:rel-column-width="6756*"/>
    </style:style>
    <style:style style:name="表格4.B" style:family="table-column">
      <style:table-column-properties style:rel-column-width="5138*"/>
    </style:style>
    <style:style style:name="表格4.C" style:family="table-column">
      <style:table-column-properties style:rel-column-width="25841*"/>
    </style:style>
    <style:style style:name="表格4.D" style:family="table-column">
      <style:table-column-properties style:rel-column-width="10040*"/>
    </style:style>
    <style:style style:name="表格4.E" style:family="table-column">
      <style:table-column-properties style:rel-column-width="17760*"/>
    </style:style>
    <style:style style:name="表格4.1" style:family="table-row">
      <style:table-row-properties style:min-row-height="0.54cm" fo:keep-together="always"/>
    </style:style>
    <style:style style:name="表格4.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4.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4.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586cm" fo:keep-together="always"/>
    </style:style>
    <style:style style:name="表格4.A2"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4.B2"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4.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4.D2"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rel-width="100%" fo:margin-left="-0.215cm" fo:margin-top="0cm" fo:margin-bottom="0cm" table:align="left" fo:background-color="#ccffff" style:writing-mode="lr-tb">
        <style:background-image/>
      </style:table-properties>
    </style:style>
    <style:style style:name="表格5.A" style:family="table-column">
      <style:table-column-properties style:rel-column-width="6756*"/>
    </style:style>
    <style:style style:name="表格5.B" style:family="table-column">
      <style:table-column-properties style:rel-column-width="5099*"/>
    </style:style>
    <style:style style:name="表格5.C" style:family="table-column">
      <style:table-column-properties style:rel-column-width="25873*"/>
    </style:style>
    <style:style style:name="表格5.D" style:family="table-column">
      <style:table-column-properties style:rel-column-width="10040*"/>
    </style:style>
    <style:style style:name="表格5.E" style:family="table-column">
      <style:table-column-properties style:rel-column-width="17767*"/>
    </style:style>
    <style:style style:name="表格5.1" style:family="table-row">
      <style:table-row-properties style:min-row-height="0.52cm" fo:keep-together="always"/>
    </style:style>
    <style:style style:name="表格5.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5.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5.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5.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0.416cm" fo:keep-together="always"/>
    </style:style>
    <style:style style:name="表格5.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5.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5.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5.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5.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1" style:family="table-row">
      <style:table-row-properties style:min-row-height="0.579cm" fo:keep-together="always"/>
    </style:style>
    <style:style style:name="表格5.13" style:family="table-row">
      <style:table-row-properties style:min-row-height="0.522cm" fo:keep-together="always"/>
    </style:style>
    <style:style style:name="表格5.E13" style:family="table-cell">
      <style:table-cell-properties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A14"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5.B14"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5.C14"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5.D14"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5.E14" style:family="table-cell">
      <style:table-cell-properties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rel-width="100%" fo:margin-left="-0.215cm" fo:margin-top="0cm" fo:margin-bottom="0cm" table:align="left" fo:background-color="#ccffff" style:writing-mode="lr-tb">
        <style:background-image/>
      </style:table-properties>
    </style:style>
    <style:style style:name="表格6.A" style:family="table-column">
      <style:table-column-properties style:rel-column-width="6756*"/>
    </style:style>
    <style:style style:name="表格6.B" style:family="table-column">
      <style:table-column-properties style:rel-column-width="5138*"/>
    </style:style>
    <style:style style:name="表格6.C" style:family="table-column">
      <style:table-column-properties style:rel-column-width="25841*"/>
    </style:style>
    <style:style style:name="表格6.D" style:family="table-column">
      <style:table-column-properties style:rel-column-width="10040*"/>
    </style:style>
    <style:style style:name="表格6.E" style:family="table-column">
      <style:table-column-properties style:rel-column-width="17760*"/>
    </style:style>
    <style:style style:name="表格6.1" style:family="table-row">
      <style:table-row-properties style:min-row-height="0.601cm" fo:keep-together="always"/>
    </style:style>
    <style:style style:name="表格6.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6.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6.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6.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586cm" fo:keep-together="always"/>
    </style:style>
    <style:style style:name="表格6.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6.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6.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6.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6.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6.A3"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6.B3"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6.C3"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6.D3"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6.E3" style:family="table-cell">
      <style:table-cell-properties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rel-width="100%" fo:margin-left="-0.215cm" fo:margin-top="0cm" fo:margin-bottom="0cm" table:align="left" fo:background-color="#ccffff" style:writing-mode="lr-tb">
        <style:background-image/>
      </style:table-properties>
    </style:style>
    <style:style style:name="表格7.A" style:family="table-column">
      <style:table-column-properties style:rel-column-width="6756*"/>
    </style:style>
    <style:style style:name="表格7.B" style:family="table-column">
      <style:table-column-properties style:rel-column-width="5138*"/>
    </style:style>
    <style:style style:name="表格7.C" style:family="table-column">
      <style:table-column-properties style:rel-column-width="25841*"/>
    </style:style>
    <style:style style:name="表格7.D" style:family="table-column">
      <style:table-column-properties style:rel-column-width="10040*"/>
    </style:style>
    <style:style style:name="表格7.E" style:family="table-column">
      <style:table-column-properties style:rel-column-width="17760*"/>
    </style:style>
    <style:style style:name="表格7.1" style:family="table-row">
      <style:table-row-properties style:min-row-height="0.54cm" fo:keep-together="always"/>
    </style:style>
    <style:style style:name="表格7.A1" style:family="table-cell">
      <style:table-cell-properties style:vertical-align="middle" fo:background-color="#ccffff" fo:padding-left="0.215cm" fo:padding-right="0.191cm" fo:padding-top="0cm" fo:padding-bottom="0cm" fo:border-left="1.5pt solid #00000a" fo:border-right="0.5pt solid #00000a" fo:border-top="1.5pt solid #00000a" fo:border-bottom="0.75pt solid #00000a">
        <style:background-image/>
      </style:table-cell-properties>
    </style:style>
    <style:style style:name="表格7.B1" style:family="table-cell">
      <style:table-cell-properties style:vertical-align="middle" fo:background-color="#ccffff" fo:padding-left="0.215cm" fo:padding-right="0.191cm" fo:padding-top="0cm" fo:padding-bottom="0cm" fo:border-left="0.5pt solid #00000a" fo:border-right="0.5pt solid #00000a" fo:border-top="1.5pt solid #00000a" fo:border-bottom="0.75pt solid #00000a">
        <style:background-image/>
      </style:table-cell-properties>
    </style:style>
    <style:style style:name="表格7.C1" style:family="table-cell">
      <style:table-cell-properties style:vertical-align="middle" fo:background-color="#ccffff" fo:padding-left="0.215cm" fo:padding-right="0.191cm" fo:padding-top="0cm" fo:padding-bottom="0cm" fo:border-left="0.5pt solid #00000a" fo:border-right="0.75pt solid #00000a" fo:border-top="1.5pt solid #00000a" fo:border-bottom="0.75pt solid #00000a">
        <style:background-image/>
      </style:table-cell-properties>
    </style:style>
    <style:style style:name="表格7.D1" style:family="table-cell">
      <style:table-cell-properties style:vertical-align="middle" fo:background-color="#cc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7.E1" style:family="table-cell">
      <style:table-cell-properties style:vertical-align="middle" fo:background-color="#cc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0.586cm" fo:keep-together="always"/>
    </style:style>
    <style:style style:name="表格7.A2" style:family="table-cell">
      <style:table-cell-properties style:vertical-align="middle" fo:background-color="#ccffff" fo:padding-left="0.215cm" fo:padding-right="0.191cm" fo:padding-top="0cm" fo:padding-bottom="0cm" fo:border-left="1.5pt solid #00000a" fo:border-right="0.5pt solid #00000a" fo:border-top="0.75pt solid #00000a" fo:border-bottom="0.75pt solid #00000a">
        <style:background-image/>
      </style:table-cell-properties>
    </style:style>
    <style:style style:name="表格7.B2" style:family="table-cell">
      <style:table-cell-properties style:vertical-align="middle" fo:background-color="#cc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7.C2" style:family="table-cell">
      <style:table-cell-properties style:vertical-align="middle" fo:background-color="#ccffff" fo:padding-left="0.215cm" fo:padding-right="0.191cm" fo:padding-top="0cm" fo:padding-bottom="0cm" fo:border-left="0.5pt solid #00000a" fo:border-right="0.75pt solid #00000a" fo:border-top="0.75pt solid #00000a" fo:border-bottom="0.75pt solid #00000a">
        <style:background-image/>
      </style:table-cell-properties>
    </style:style>
    <style:style style:name="表格7.D2" style:family="table-cell">
      <style:table-cell-properties style:vertical-align="middle" fo:background-color="#ccffff" fo:padding-left="0.215cm" fo:padding-right="0.191cm" fo:padding-top="0cm" fo:padding-bottom="0cm" fo:border="0.75pt solid #00000a">
        <style:background-image/>
      </style:table-cell-properties>
    </style:style>
    <style:style style:name="表格7.E2" style:family="table-cell">
      <style:table-cell-properties style:vertical-align="middle" fo:background-color="#cc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7.A3" style:family="table-cell">
      <style:table-cell-properties style:vertical-align="middle" fo:background-color="#ccffff" fo:padding-left="0.215cm" fo:padding-right="0.191cm" fo:padding-top="0cm" fo:padding-bottom="0cm" fo:border-left="1.5pt solid #00000a" fo:border-right="0.5pt solid #00000a" fo:border-top="0.75pt solid #00000a" fo:border-bottom="1.5pt solid #00000a">
        <style:background-image/>
      </style:table-cell-properties>
    </style:style>
    <style:style style:name="表格7.B3" style:family="table-cell">
      <style:table-cell-properties style:vertical-align="middle" fo:background-color="#cc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7.C3" style:family="table-cell">
      <style:table-cell-properties style:vertical-align="middle" fo:background-color="#ccffff" fo:padding-left="0.215cm" fo:padding-right="0.191cm" fo:padding-top="0cm" fo:padding-bottom="0cm" fo:border-left="0.5pt solid #00000a" fo:border-right="0.75pt solid #00000a" fo:border-top="0.75pt solid #00000a" fo:border-bottom="1.5pt solid #00000a">
        <style:background-image/>
      </style:table-cell-properties>
    </style:style>
    <style:style style:name="表格7.D3" style:family="table-cell">
      <style:table-cell-properties style:vertical-align="middle" fo:background-color="#cc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7.E3" style:family="table-cell">
      <style:table-cell-properties style:vertical-align="middle" fo:background-color="#cc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13434*"/>
    </style:style>
    <style:style style:name="表格8.B" style:family="table-column">
      <style:table-column-properties style:rel-column-width="25585*"/>
    </style:style>
    <style:style style:name="表格8.C" style:family="table-column">
      <style:table-column-properties style:rel-column-width="26516*"/>
    </style:style>
    <style:style style:name="表格8.1" style:family="table-row">
      <style:table-row-properties style:min-row-height="0.035cm" fo:keep-together="always"/>
    </style:style>
    <style:style style:name="表格8.A1"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8.B1"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8.A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8.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C2"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C4" style:family="table-cell">
      <style:table-cell-properties fo:background-color="#e5e5e5" fo:padding-left="0.058cm" fo:padding-right="0.049cm" fo:padding-top="0cm" fo:padding-bottom="0cm" fo:border-left="0.5pt solid #00000a" fo:border-right="0.5pt solid #00000a" fo:border-top="0.5pt solid #00000a" fo:border-bottom="0.5pt dash-dot #00000a">
        <style:background-image/>
      </style:table-cell-properties>
    </style:style>
    <style:style style:name="表格8.C5" style:family="table-cell">
      <style:table-cell-properties style:vertical-align="middle" fo:padding-left="0.058cm" fo:padding-right="0.049cm" fo:padding-top="0cm" fo:padding-bottom="0cm" fo:border-left="0.5pt solid #00000a" fo:border-right="0.5pt solid #00000a" fo:border-top="0.5pt dash-dot #00000a" fo:border-bottom="0.5pt solid #00000a"/>
    </style:style>
    <style:style style:name="表格8.6" style:family="table-row">
      <style:table-row-properties style:min-row-height="0.568cm" fo:keep-together="always"/>
    </style:style>
    <style:style style:name="表格8.C6" style:family="table-cell">
      <style:table-cell-properties fo:padding-left="0.058cm" fo:padding-right="0.049cm" fo:padding-top="0cm" fo:padding-bottom="0cm" fo:border-left="0.5pt solid #00000a" fo:border-right="0.5pt solid #00000a" fo:border-top="1pt fine-dashed #00000a" fo:border-bottom="0.5pt solid #00000a"/>
    </style:style>
    <style:style style:name="表格8.7" style:family="table-row">
      <style:table-row-properties style:min-row-height="0.642cm" fo:keep-together="always"/>
    </style:style>
    <style:style style:name="表格8.C7" style:family="table-cell">
      <style:table-cell-properties fo:padding-left="0.058cm" fo:padding-right="0.049cm" fo:padding-top="0cm" fo:padding-bottom="0cm" fo:border-left="0.5pt solid #00000a" fo:border-right="0.5pt solid #00000a" fo:border-top="1pt fine-dashed #00000a" fo:border-bottom="0.5pt solid #00000a"/>
    </style:style>
    <style:style style:name="表格8.C8" style:family="table-cell">
      <style:table-cell-properties fo:padding-left="0.058cm" fo:padding-right="0.049cm" fo:padding-top="0cm" fo:padding-bottom="0cm" fo:border="0.5pt solid #00000a"/>
    </style:style>
    <style:style style:name="表格8.9" style:family="table-row">
      <style:table-row-properties style:min-row-height="1.009cm" fo:keep-together="always"/>
    </style:style>
    <style:style style:name="表格8.C9" style:family="table-cell">
      <style:table-cell-properties style:vertical-align="middle" fo:padding-left="0.058cm" fo:padding-right="0.049cm" fo:padding-top="0cm" fo:padding-bottom="0cm" fo:border="0.5pt solid #00000a"/>
    </style:style>
    <style:style style:name="表格8.10" style:family="table-row">
      <style:table-row-properties style:min-row-height="0.123cm" fo:keep-together="always"/>
    </style:style>
    <style:style style:name="表格8.C10" style:family="table-cell">
      <style:table-cell-properties style:vertical-align="middle" fo:padding-left="0.058cm" fo:padding-right="0.049cm" fo:padding-top="0cm" fo:padding-bottom="0cm" fo:border="0.5pt solid #00000a"/>
    </style:style>
    <style:style style:name="表格8.11" style:family="table-row">
      <style:table-row-properties style:min-row-height="0.406cm" fo:keep-together="always"/>
    </style:style>
    <style:style style:name="表格8.C11" style:family="table-cell">
      <style:table-cell-properties style:vertical-align="middle" fo:padding-left="0.058cm" fo:padding-right="0.049cm" fo:padding-top="0cm" fo:padding-bottom="0cm" fo:border="0.5pt solid #00000a"/>
    </style:style>
    <style:style style:name="表格8.C12" style:family="table-cell">
      <style:table-cell-properties style:vertical-align="middle" fo:padding-left="0.058cm" fo:padding-right="0.049cm" fo:padding-top="0cm" fo:padding-bottom="0cm" fo:border="0.5pt solid #00000a"/>
    </style:style>
    <style:style style:name="表格8.C13" style:family="table-cell">
      <style:table-cell-properties style:vertical-align="middle" fo:padding-left="0.058cm" fo:padding-right="0.049cm" fo:padding-top="0cm" fo:padding-bottom="0cm" fo:border="0.5pt solid #00000a"/>
    </style:style>
    <style:style style:name="表格8.B14" style:family="table-cell">
      <style:table-cell-properties style:vertical-align="middle" fo:background-color="#e5e5e5" fo:padding-left="0.058cm" fo:padding-right="0.049cm" fo:padding-top="0cm" fo:padding-bottom="0cm" fo:border-left="0.5pt solid #00000a" fo:border-right="0.5pt solid #00000a" fo:border-top="0.5pt solid #00000a" fo:border-bottom="0.5pt dash-dot #00000a">
        <style:background-image/>
      </style:table-cell-properties>
    </style:style>
    <style:style style:name="表格8.C14" style:family="table-cell">
      <style:table-cell-properties style:vertical-align="middle" fo:padding-left="0.058cm" fo:padding-right="0.049cm" fo:padding-top="0cm" fo:padding-bottom="0cm" fo:border="0.5pt solid #00000a"/>
    </style:style>
    <style:style style:name="表格8.15" style:family="table-row">
      <style:table-row-properties style:min-row-height="1.852cm" fo:keep-together="always"/>
    </style:style>
    <style:style style:name="表格8.B15" style:family="table-cell">
      <style:table-cell-properties style:vertical-align="middle" fo:background-color="#ffffff" fo:padding-left="0.058cm" fo:padding-right="0.049cm" fo:padding-top="0cm" fo:padding-bottom="0cm" fo:border-left="0.5pt solid #00000a" fo:border-right="0.5pt solid #00000a" fo:border-top="0.5pt dash-dot #00000a" fo:border-bottom="0.5pt solid #00000a">
        <style:background-image/>
      </style:table-cell-properties>
    </style:style>
    <style:style style:name="表格8.C15" style:family="table-cell">
      <style:table-cell-properties style:vertical-align="middle" fo:padding-left="0.058cm" fo:padding-right="0.049cm" fo:padding-top="0cm" fo:padding-bottom="0cm" fo:border="0.5pt solid #00000a"/>
    </style:style>
    <style:style style:name="表格8.B16" style:family="table-cell">
      <style:table-cell-properties style:vertical-align="middle" fo:background-color="#ffffff" fo:padding-left="0.058cm" fo:padding-right="0.049cm" fo:padding-top="0cm" fo:padding-bottom="0cm" fo:border-left="0.5pt solid #00000a" fo:border-right="0.5pt solid #00000a" fo:border-top="1pt fine-dashed #00000a" fo:border-bottom="0.5pt solid #00000a">
        <style:background-image/>
      </style:table-cell-properties>
    </style:style>
    <style:style style:name="表格8.C16"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center" style:justify-single-word="false" style:snap-to-layout-grid="false"/>
    </style:style>
    <style:style style:name="P4" style:family="paragraph" style:parent-style-name="Standard">
      <style:paragraph-properties fo:line-height="0.6cm" fo:text-align="center" style:justify-single-word="false"/>
      <style:text-properties style:font-name="標楷體" style:font-name-asian="標楷體1" style:font-name-complex="Courier New" style:font-size-complex="14pt"/>
    </style:style>
    <style:style style:name="P5" style:family="paragraph" style:parent-style-name="Standard">
      <style:paragraph-properties fo:line-height="0.529cm" fo:text-align="center" style:justify-single-word="false" style:vertical-align="baseline" style:snap-to-layout-gri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529cm" style:vertical-align="baseline" style:snap-to-layout-grid="false"/>
    </style:style>
    <style:style style:name="P8" style:family="paragraph" style:parent-style-name="Standard">
      <style:paragraph-properties fo:line-height="0.529cm" fo:text-align="center" style:justify-single-word="false" style:vertical-align="baseline" style:snap-to-layout-grid="false"/>
    </style:style>
    <style:style style:name="P9" style:family="paragraph" style:parent-style-name="Standard">
      <style:paragraph-properties fo:line-height="0.529cm" fo:text-align="justify" style:justify-single-word="false" style:vertical-align="baseline" style:snap-to-layout-grid="false"/>
    </style:style>
    <style:style style:name="P10" style:family="paragraph" style:parent-style-name="Standard">
      <style:paragraph-properties fo:line-height="0.529cm" fo:text-align="center" style:justify-single-word="false" style:vertical-align="baseline" style:snap-to-layout-grid="false"/>
      <style:text-properties style:font-name="Arial" fo:font-size="14pt" style:font-name-asian="標楷體1" style:font-size-asian="14pt" style:font-size-complex="14pt"/>
    </style:style>
    <style:style style:name="P11" style:family="paragraph" style:parent-style-name="Standard">
      <style:paragraph-properties fo:line-height="0.529cm" fo:text-align="center" style:justify-single-word="false" style:vertical-align="baseline" style:snap-to-layout-grid="false"/>
      <style:text-properties style:font-name="Arial" fo:font-size="14pt" style:font-name-asian="標楷體1" style:font-size-asian="14pt" style:font-size-complex="14pt" fo:background-color="#ffff00"/>
    </style:style>
    <style:style style:name="P12" style:family="paragraph" style:parent-style-name="Standard">
      <style:paragraph-properties fo:line-height="0.529cm" fo:text-align="center" style:justify-single-word="false" style:vertical-align="baseline" style:snap-to-layout-grid="false"/>
      <style:text-properties style:font-name="Arial" fo:font-size="14pt" fo:font-weight="bold" style:font-name-asian="標楷體1" style:font-size-asian="14pt" style:font-weight-asian="bold" style:font-size-complex="14pt"/>
    </style:style>
    <style:style style:name="P13" style:family="paragraph" style:parent-style-name="Standard">
      <style:paragraph-properties fo:line-height="0.988cm" style:snap-to-layout-grid="false">
        <style:tab-stops>
          <style:tab-stop style:position="11.511cm"/>
        </style:tab-stops>
      </style:paragraph-properties>
    </style:style>
    <style:style style:name="P14" style:family="paragraph" style:parent-style-name="Standard" style:list-style-name="WWNum5">
      <style:paragraph-properties fo:margin-top="0cm" fo:margin-bottom="0.318cm" loext:contextual-spacing="false" fo:line-height="0.67cm" fo:text-align="justify" style:justify-single-word="false"/>
    </style:style>
    <style:style style:name="P15" style:family="paragraph" style:parent-style-name="Standard">
      <style:paragraph-properties fo:margin-left="-0.118cm" fo:margin-right="0cm" fo:line-height="0.6cm" fo:text-align="center" style:justify-single-word="false" fo:text-indent="0.127cm" style:auto-text-indent="false"/>
    </style:style>
    <style:style style:name="P16" style:family="paragraph" style:parent-style-name="Standard">
      <style:paragraph-properties fo:margin-left="-0.427cm" fo:margin-right="0cm" fo:line-height="0.6cm" fo:text-align="center" style:justify-single-word="false" fo:text-indent="0.429cm" style:auto-text-indent="false"/>
    </style:style>
    <style:style style:name="P17" style:family="paragraph" style:parent-style-name="Standard">
      <style:paragraph-properties fo:margin-left="-0.085cm" fo:margin-right="-0.025cm" fo:line-height="0.6cm" fo:text-align="center" style:justify-single-word="false" fo:text-indent="0cm" style:auto-text-indent="false" style:snap-to-layout-grid="false"/>
    </style:style>
    <style:style style:name="P18" style:family="paragraph" style:parent-style-name="Standard">
      <style:paragraph-properties fo:margin-left="-0.085cm" fo:margin-right="-0.025cm" fo:line-height="0.6cm" fo:text-align="center" style:justify-single-word="false" fo:text-indent="0cm" style:auto-text-indent="false" style:snap-to-layout-grid="false"/>
      <style:text-properties style:font-name-asian="標楷體1" style:font-name-complex="Courier New" style:font-size-complex="12pt"/>
    </style:style>
    <style:style style:name="P19" style:family="paragraph" style:parent-style-name="Standard" style:list-style-name="WWNum5">
      <style:paragraph-properties fo:margin-top="0.318cm" fo:margin-bottom="0.318cm" loext:contextual-spacing="false" fo:line-height="0.811cm" fo:text-align="justify" style:justify-single-word="false"/>
    </style:style>
    <style:style style:name="P20" style:family="paragraph" style:parent-style-name="Standard" style:list-style-name="WWNum5">
      <style:paragraph-properties fo:margin-top="0.318cm" fo:margin-bottom="0.318cm" loext:contextual-spacing="false" fo:line-height="0.67cm" fo:text-align="justify" style:justify-single-word="false"/>
    </style:style>
    <style:style style:name="P21" style:family="paragraph" style:parent-style-name="Standard">
      <style:paragraph-properties fo:margin-top="0.318cm" fo:margin-bottom="0cm" loext:contextual-spacing="false" style:line-height-at-least="0cm" fo:text-align="justify" style:justify-single-word="false"/>
      <style:text-properties style:font-name-asian="標楷體1" style:font-size-complex="12pt"/>
    </style:style>
    <style:style style:name="P22" style:family="paragraph" style:parent-style-name="Standard">
      <style:paragraph-properties fo:margin-left="0.734cm" fo:margin-right="0cm" fo:line-height="0.988cm" fo:text-align="center" style:justify-single-word="false" fo:text-indent="-0.734cm" style:auto-text-indent="false" fo:break-before="page" style:snap-to-layout-grid="false">
        <style:tab-stops>
          <style:tab-stop style:position="11.511cm"/>
        </style:tab-stops>
      </style:paragraph-properties>
    </style:style>
    <style:style style:name="P23" style:family="paragraph" style:parent-style-name="Standard">
      <style:paragraph-properties fo:margin-left="0cm" fo:margin-right="0.035cm" fo:line-height="0.529cm" fo:text-align="end" style:justify-single-word="false" fo:text-indent="0cm" style:auto-text-indent="false" style:vertical-align="baseline" style:snap-to-layout-grid="false"/>
    </style:style>
    <style:style style:name="P24" style:family="paragraph" style:parent-style-name="Standard">
      <style:paragraph-properties fo:margin-left="0cm" fo:margin-right="0.494cm" fo:line-height="0.529cm" fo:text-align="end" style:justify-single-word="false" fo:text-indent="0cm" style:auto-text-indent="false" style:vertical-align="baseline" style:snap-to-layout-grid="false"/>
      <style:text-properties style:font-name="Arial" fo:font-size="13pt" fo:font-weight="bold" style:font-name-asian="標楷體1" style:font-size-asian="13pt" style:font-weight-asian="bold" style:font-size-complex="13pt"/>
    </style:style>
    <style:style style:name="P25" style:family="paragraph" style:parent-style-name="Standard">
      <style:paragraph-properties fo:margin-left="0cm" fo:margin-right="0cm" fo:line-height="0.494cm" fo:text-indent="0.247cm" style:auto-text-indent="false" style:vertical-align="baseline" style:snap-to-layout-grid="false"/>
    </style:style>
    <style:style style:name="P26" style:family="paragraph" style:parent-style-name="Standard">
      <style:paragraph-properties fo:margin-left="0cm" fo:margin-right="0cm" fo:line-height="0.494cm" fo:text-indent="0.494cm" style:auto-text-indent="false" style:vertical-align="baseline" style:snap-to-layout-grid="false"/>
    </style:style>
    <style:style style:name="P27" style:family="paragraph" style:parent-style-name="Standard">
      <style:paragraph-properties fo:margin-left="0.212cm" fo:margin-right="0cm" fo:line-height="0.494cm" fo:text-indent="0cm" style:auto-text-indent="false" style:vertical-align="baseline" style:snap-to-layout-grid="false"/>
    </style:style>
    <style:style style:name="P28" style:family="paragraph" style:parent-style-name="Standard">
      <style:paragraph-properties fo:margin-left="0.459cm" fo:margin-right="0cm" fo:line-height="0.494cm" fo:text-indent="-0.247cm" style:auto-text-indent="false" style:vertical-align="baseline" style:snap-to-layout-grid="false"/>
    </style:style>
    <style:style style:name="P29" style:family="paragraph" style:parent-style-name="Standard">
      <style:paragraph-properties fo:margin-left="1.976cm" fo:margin-right="0cm" fo:line-height="0.494cm" fo:text-indent="-1.976cm" style:auto-text-indent="false" style:vertical-align="baseline" style:snap-to-layout-grid="false"/>
    </style:style>
    <style:style style:name="P30" style:family="paragraph" style:parent-style-name="Standard">
      <style:paragraph-properties fo:margin-left="1.976cm" fo:margin-right="0cm" fo:line-height="0.529cm" fo:text-indent="-1.976cm" style:auto-text-indent="false" style:vertical-align="baseline" style:snap-to-layout-grid="false"/>
    </style:style>
    <style:style style:name="P31" style:family="paragraph" style:parent-style-name="Standard">
      <style:paragraph-properties fo:margin-left="0.39cm" fo:margin-right="0cm" fo:line-height="0.529cm" fo:text-indent="0cm" style:auto-text-indent="false" style:vertical-align="baseline" style:snap-to-layout-grid="false"/>
    </style:style>
    <style:style style:name="P32" style:family="paragraph" style:parent-style-name="Standard">
      <style:paragraph-properties fo:margin-left="2.055cm" fo:margin-right="0cm" fo:line-height="0.529cm" fo:text-indent="-2.055cm" style:auto-text-indent="false" style:vertical-align="baseline" style:snap-to-layout-grid="false"/>
    </style:style>
    <style:style style:name="P33" style:family="paragraph" style:parent-style-name="Standard">
      <style:paragraph-properties fo:margin-left="0.423cm" fo:margin-right="0cm" fo:line-height="0.529cm" fo:text-indent="0cm" style:auto-text-indent="false" style:vertical-align="baseline" style:snap-to-layout-grid="false"/>
    </style:style>
    <style:style style:name="P34" style:family="paragraph" style:parent-style-name="Standard">
      <style:paragraph-properties fo:margin-left="0.372cm" fo:margin-right="0cm" fo:line-height="0.529cm" fo:text-indent="0cm" style:auto-text-indent="false" style:vertical-align="baseline" style:snap-to-layout-grid="false"/>
    </style:style>
    <style:style style:name="P35" style:family="paragraph" style:parent-style-name="Standard">
      <style:paragraph-properties fo:margin-left="0.372cm" fo:margin-right="0cm" fo:line-height="0.529cm" fo:text-indent="0.494cm" style:auto-text-indent="false" style:vertical-align="baseline" style:snap-to-layout-grid="false"/>
    </style:style>
    <style:style style:name="P36" style:family="paragraph" style:parent-style-name="Standard">
      <style:paragraph-properties fo:margin-left="0.884cm" fo:margin-right="0cm" fo:line-height="0.529cm" fo:text-indent="-0.494cm" style:auto-text-indent="false" style:vertical-align="baseline" style:snap-to-layout-grid="false"/>
    </style:style>
    <style:style style:name="P37"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6pt" fo:font-weight="bold" style:font-name-asian="標楷體1" style:font-size-asian="16pt" style:font-weight-asian="bold" style:font-size-complex="18pt" style:font-weight-complex="bold"/>
    </style:style>
    <style:style style:name="T3" style:family="text">
      <style:text-properties fo:font-size="16pt" fo:font-weight="bold" fo:background-color="#d9d9d9" loext:char-shading-value="0" style:font-name-asian="標楷體1" style:font-size-asian="16pt" style:font-weight-asian="bold" style:font-size-complex="18pt" style:font-weight-complex="bold"/>
    </style:style>
    <style:style style:name="T4" style:family="text">
      <style:text-properties fo:font-weight="bold" style:font-name-asian="標楷體1" style:font-weight-asian="bold" style:font-size-complex="14pt" style:font-weight-complex="bold"/>
    </style:style>
    <style:style style:name="T5" style:family="text">
      <style:text-properties style:font-name-asian="標楷體1" style:font-name-complex="Courier New" style:font-size-complex="12pt"/>
    </style:style>
    <style:style style:name="T6" style:family="text">
      <style:text-properties style:font-name-asian="標楷體1" style:font-size-complex="12pt"/>
    </style:style>
    <style:style style:name="T7" style:family="text">
      <style:text-properties style:font-name-asian="標楷體1" style:font-size-complex="14pt"/>
    </style:style>
    <style:style style:name="T8" style:family="text">
      <style:text-properties fo:color="#000000" style:font-name="標楷體" style:font-name-asian="標楷體1" style:font-size-complex="12pt"/>
    </style:style>
    <style:style style:name="T9" style:family="text">
      <style:text-properties fo:color="#000000" style:letter-kerning="false" style:font-name-asian="標楷體1" style:font-size-complex="12pt"/>
    </style:style>
    <style:style style:name="T10" style:family="text">
      <style:text-properties style:font-name="標楷體" style:font-name-asian="標楷體1" style:font-name-complex="Courier New" style:font-size-complex="14pt"/>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1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Arial" style:font-name-asian="標楷體1" style:font-name-complex="Arial1" style:font-size-complex="12pt"/>
    </style:style>
    <style:style style:name="T15" style:family="text">
      <style:text-properties style:font-name="Arial" fo:font-size="13pt" fo:font-weight="bold" style:font-name-asian="標楷體1" style:font-size-asian="13pt" style:font-weight-asian="bold" style:font-size-complex="13pt"/>
    </style:style>
    <style:style style:name="T16" style:family="text">
      <style:text-properties style:font-name="Arial" fo:font-size="14pt" style:font-name-asian="標楷體1" style:font-size-asian="14pt" style:font-size-complex="14pt"/>
    </style:style>
    <style:style style:name="T17" style:family="text">
      <style:text-properties style:font-name="Arial" fo:font-size="14pt" style:font-name-asian="標楷體1" style:font-size-asian="14pt" style:font-name-complex="新細明體" style:font-size-complex="14pt"/>
    </style:style>
    <style:style style:name="T18" style:family="text">
      <style:text-properties style:font-name="Arial" fo:font-size="14pt" fo:font-weight="bold" style:font-name-asian="標楷體1" style:font-size-asian="14pt" style:font-weight-asian="bold" style:font-size-complex="14pt"/>
    </style:style>
    <style:style style:name="T19" style:family="text">
      <style:text-properties style:font-name="Arial" fo:font-size="14pt" fo:font-weight="bold" style:font-name-asian="標楷體1" style:font-size-asian="14pt" style:font-weight-asian="bold" style:font-name-complex="新細明體" style:font-size-complex="14pt"/>
    </style:style>
    <style:style style:name="T20" style:family="text">
      <style:text-properties style:font-size-complex="12pt"/>
    </style:style>
    <style:style style:name="T21" style:family="text">
      <style:text-properties fo:font-size="14pt" fo:font-weight="bold" style:font-name-asian="標楷體1"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102年致贈全國大專校院資深續卸任課外活動組組長(主任)</text:span></text:p>
      <text:p text:style-name="P1"><text:span text:style-name="T1">感謝牌名單</text:span></text:p>
      <text:list xml:id="list4515205021210766934" text:style-name="WWNum5">
        <text:list-item>
          <text:p text:style-name="P14"><text:span text:style-name="T2">任滿3年資深續任課外活動組組長（主任）15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4">區域</text:span></text:p>
            </table:table-cell>
            <table:table-cell table:style-name="表格1.B1" office:value-type="string">
              <text:p text:style-name="P2"><text:span text:style-name="T4">序號</text:span></text:p>
            </table:table-cell>
            <table:table-cell table:style-name="表格1.C1" office:value-type="string">
              <text:p text:style-name="P2"><text:span text:style-name="T4">校名</text:span></text:p>
            </table:table-cell>
            <table:table-cell table:style-name="表格1.D1" office:value-type="string">
              <text:p text:style-name="P15"><text:span text:style-name="T4">姓名</text:span></text:p>
            </table:table-cell>
            <table:table-cell table:style-name="表格1.E1" office:value-type="string">
              <text:p text:style-name="P16"><text:span text:style-name="T4">職稱</text:span></text:p>
            </table:table-cell>
          </table:table-row>
          <table:table-row table:style-name="表格1.2">
            <table:table-cell table:style-name="表格1.A2" table:number-rows-spanned="2" office:value-type="string">
              <text:p text:style-name="P17"><text:span text:style-name="T5">北一區</text:span></text:p>
            </table:table-cell>
            <table:table-cell table:style-name="表格1.B2" office:value-type="string">
              <text:p text:style-name="P17"><text:span text:style-name="T5">1</text:span></text:p>
            </table:table-cell>
            <table:table-cell table:style-name="表格1.C2" office:value-type="string">
              <text:p text:style-name="P3"><text:span text:style-name="T6">國立清華大學</text:span></text:p>
            </table:table-cell>
            <table:table-cell table:style-name="表格1.D2" office:value-type="string">
              <text:p text:style-name="P2"><text:span text:style-name="T6">嚴大任</text:span></text:p>
            </table:table-cell>
            <table:table-cell table:style-name="表格1.E2" office:value-type="string">
              <text:p text:style-name="P2"><text:span text:style-name="T6">課外活動指導組組長</text:span></text:p>
            </table:table-cell>
          </table:table-row>
          <table:table-row table:style-name="表格1.3">
            <table:covered-table-cell/>
            <table:table-cell table:style-name="表格1.B2" office:value-type="string">
              <text:p text:style-name="P17"><text:span text:style-name="T5">2</text:span></text:p>
            </table:table-cell>
            <table:table-cell table:style-name="表格1.C2" office:value-type="string">
              <text:p text:style-name="P3"><text:span text:style-name="T6">國立宜蘭大學</text:span></text:p>
            </table:table-cell>
            <table:table-cell table:style-name="表格1.D2" office:value-type="string">
              <text:p text:style-name="P3"><text:span text:style-name="T6">須文弘</text:span></text:p>
            </table:table-cell>
            <table:table-cell table:style-name="表格1.E2" office:value-type="string">
              <text:p text:style-name="P3"><text:span text:style-name="T6">課外活動組組長</text:span></text:p>
            </table:table-cell>
          </table:table-row>
          <table:table-row table:style-name="表格1.3">
            <table:table-cell table:style-name="表格1.A2" table:number-rows-spanned="3" office:value-type="string">
              <text:p text:style-name="P17"><text:span text:style-name="T5">北二區</text:span></text:p>
            </table:table-cell>
            <table:table-cell table:style-name="表格1.B2" office:value-type="string">
              <text:p text:style-name="P17"><text:span text:style-name="T5">3</text:span></text:p>
            </table:table-cell>
            <table:table-cell table:style-name="表格1.C2" office:value-type="string">
              <text:p text:style-name="P3"><text:span text:style-name="T8">長庚學校財團法人長庚科技大學</text:span></text:p>
            </table:table-cell>
            <table:table-cell table:style-name="表格1.D2" office:value-type="string">
              <text:p text:style-name="P3"><text:span text:style-name="T8">邱奕標</text:span></text:p>
            </table:table-cell>
            <table:table-cell table:style-name="表格1.E2" office:value-type="string">
              <text:p text:style-name="P3"><text:span text:style-name="T6">課外活動組組長</text:span></text:p>
            </table:table-cell>
          </table:table-row>
          <table:table-row table:style-name="表格1.3">
            <table:covered-table-cell/>
            <table:table-cell table:style-name="表格1.B2" office:value-type="string">
              <text:p text:style-name="P17"><text:span text:style-name="T5">4</text:span></text:p>
            </table:table-cell>
            <table:table-cell table:style-name="表格1.C2" office:value-type="string">
              <text:p text:style-name="P3"><text:span text:style-name="T8">崇右技術學院</text:span></text:p>
            </table:table-cell>
            <table:table-cell table:style-name="表格1.D2" office:value-type="string">
              <text:p text:style-name="P3"><text:span text:style-name="T8">張光宇</text:span></text:p>
            </table:table-cell>
            <table:table-cell table:style-name="表格1.E2" office:value-type="string">
              <text:p text:style-name="P3"><text:span text:style-name="T6">課外活動指導組組長</text:span></text:p>
            </table:table-cell>
          </table:table-row>
          <table:table-row table:style-name="表格1.3">
            <table:covered-table-cell/>
            <table:table-cell table:style-name="表格1.B2" office:value-type="string">
              <text:p text:style-name="P17"><text:span text:style-name="T5">5</text:span></text:p>
            </table:table-cell>
            <table:table-cell table:style-name="表格1.C2" office:value-type="string">
              <text:p text:style-name="P3"><text:span text:style-name="T8">慈濟學校財團法人慈濟技術學院</text:span></text:p>
            </table:table-cell>
            <table:table-cell table:style-name="表格1.D2" office:value-type="string">
              <text:p text:style-name="P3"><text:span text:style-name="T8">周嘉琪</text:span></text:p>
            </table:table-cell>
            <table:table-cell table:style-name="表格1.E2" office:value-type="string">
              <text:p text:style-name="P3"><text:span text:style-name="T6">課外活動指導組組長</text:span></text:p>
            </table:table-cell>
          </table:table-row>
          <table:table-row table:style-name="表格1.7">
            <table:table-cell table:style-name="表格1.A2" table:number-rows-spanned="2" office:value-type="string">
              <text:p text:style-name="P2"><text:span text:style-name="T10">中區</text:span></text:p>
            </table:table-cell>
            <table:table-cell table:style-name="表格1.B2" office:value-type="string">
              <text:p text:style-name="P2"><text:span text:style-name="T10">6</text:span></text:p>
            </table:table-cell>
            <table:table-cell table:style-name="表格1.C2" office:value-type="string">
              <text:p text:style-name="P2"><text:span text:style-name="T14">國立暨南國際大學</text:span></text:p>
            </table:table-cell>
            <table:table-cell table:style-name="表格1.D2" office:value-type="string">
              <text:p text:style-name="P2"><text:span text:style-name="T14">劉洸甫</text:span></text:p>
            </table:table-cell>
            <table:table-cell table:style-name="表格1.E2" office:value-type="string">
              <text:p text:style-name="P2"><text:span text:style-name="T6">課外活動組組長</text:span></text:p>
            </table:table-cell>
          </table:table-row>
          <table:table-row table:style-name="表格1.7">
            <table:covered-table-cell/>
            <table:table-cell table:style-name="表格1.B2" office:value-type="string">
              <text:p text:style-name="P2"><text:span text:style-name="T10">7</text:span></text:p>
            </table:table-cell>
            <table:table-cell table:style-name="表格1.C2" office:value-type="string">
              <text:p text:style-name="P2"><text:span text:style-name="T7">中臺科技大學</text:span></text:p>
            </table:table-cell>
            <table:table-cell table:style-name="表格1.D2" office:value-type="string">
              <text:p text:style-name="P2"><text:span text:style-name="T7">蔡英美</text:span></text:p>
            </table:table-cell>
            <table:table-cell table:style-name="表格1.E2" office:value-type="string">
              <text:p text:style-name="P2"><text:span text:style-name="T6">課外活動指導組組長</text:span></text:p>
            </table:table-cell>
          </table:table-row>
          <table:table-row table:style-name="表格1.9">
            <table:table-cell table:style-name="表格1.A2" table:number-rows-spanned="8" office:value-type="string">
              <text:p text:style-name="P2"><text:span text:style-name="T10">南區</text:span></text:p>
            </table:table-cell>
            <table:table-cell table:style-name="表格1.B2" office:value-type="string">
              <text:p text:style-name="P2"><text:span text:style-name="T10">8</text:span></text:p>
            </table:table-cell>
            <table:table-cell table:style-name="表格1.C2" office:value-type="string">
              <text:p text:style-name="P6"><text:span text:style-name="T12">美和學校財團法人美和科技大學</text:span></text:p>
            </table:table-cell>
            <table:table-cell table:style-name="表格1.D2" office:value-type="string">
              <text:p text:style-name="P6"><text:span text:style-name="T11">劉兆達</text:span></text:p>
            </table:table-cell>
            <table:table-cell table:style-name="表格1.E9"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9</text:span></text:p>
            </table:table-cell>
            <table:table-cell table:style-name="表格1.C2" office:value-type="string">
              <text:p text:style-name="P6"><text:span text:style-name="T11">國立嘉義大學</text:span></text:p>
            </table:table-cell>
            <table:table-cell table:style-name="表格1.D2" office:value-type="string">
              <text:p text:style-name="P6"><text:span text:style-name="T11">詹明勳</text:span></text:p>
            </table:table-cell>
            <table:table-cell table:style-name="表格1.E10"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10</text:span></text:p>
            </table:table-cell>
            <table:table-cell table:style-name="表格1.C2" office:value-type="string">
              <text:p text:style-name="P6"><text:span text:style-name="T11">南臺科技大學</text:span></text:p>
            </table:table-cell>
            <table:table-cell table:style-name="表格1.D2" office:value-type="string">
              <text:p text:style-name="P6"><text:span text:style-name="T11">周進源</text:span></text:p>
            </table:table-cell>
            <table:table-cell table:style-name="表格1.E11"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11</text:span></text:p>
            </table:table-cell>
            <table:table-cell table:style-name="表格1.C2" office:value-type="string">
              <text:p text:style-name="P6"><text:span text:style-name="T11">南榮學校財團法人南榮科技大學</text:span></text:p>
            </table:table-cell>
            <table:table-cell table:style-name="表格1.D2" office:value-type="string">
              <text:p text:style-name="P6"><text:span text:style-name="T11">王俊斌</text:span></text:p>
            </table:table-cell>
            <table:table-cell table:style-name="表格1.E12"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12</text:span></text:p>
            </table:table-cell>
            <table:table-cell table:style-name="表格1.C2" office:value-type="string">
              <text:p text:style-name="P6"><text:span text:style-name="T11">國立臺南大學</text:span></text:p>
            </table:table-cell>
            <table:table-cell table:style-name="表格1.D2" office:value-type="string">
              <text:p text:style-name="P6"><text:span text:style-name="T11">張慶順</text:span></text:p>
            </table:table-cell>
            <table:table-cell table:style-name="表格1.E13"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13</text:span></text:p>
            </table:table-cell>
            <table:table-cell table:style-name="表格1.C2" office:value-type="string">
              <text:p text:style-name="P6"><text:span text:style-name="T11">國立屏東科技大學</text:span></text:p>
            </table:table-cell>
            <table:table-cell table:style-name="表格1.D2" office:value-type="string">
              <text:p text:style-name="P6"><text:span text:style-name="T11">張金龍</text:span></text:p>
            </table:table-cell>
            <table:table-cell table:style-name="表格1.E14" office:value-type="string">
              <text:p text:style-name="P6"><text:span text:style-name="T6">課外活動指導組組長</text:span></text:p>
            </table:table-cell>
          </table:table-row>
          <table:table-row table:style-name="表格1.9">
            <table:covered-table-cell/>
            <table:table-cell table:style-name="表格1.B2" office:value-type="string">
              <text:p text:style-name="P2"><text:span text:style-name="T10">14</text:span></text:p>
            </table:table-cell>
            <table:table-cell table:style-name="表格1.C2" office:value-type="string">
              <text:p text:style-name="P6"><text:span text:style-name="T11">高鳳數位內容學院</text:span></text:p>
            </table:table-cell>
            <table:table-cell table:style-name="表格1.D2" office:value-type="string">
              <text:p text:style-name="P6"><text:span text:style-name="T11">溫賢吟</text:span></text:p>
            </table:table-cell>
            <table:table-cell table:style-name="表格1.E15" office:value-type="string">
              <text:p text:style-name="P6"><text:span text:style-name="T6">課外活動指導組組長</text:span></text:p>
            </table:table-cell>
          </table:table-row>
          <table:table-row table:style-name="表格1.9">
            <table:covered-table-cell/>
            <table:table-cell table:style-name="表格1.B16" office:value-type="string">
              <text:p text:style-name="P2"><text:span text:style-name="T10">15</text:span></text:p>
            </table:table-cell>
            <table:table-cell table:style-name="表格1.C16" office:value-type="string">
              <text:p text:style-name="P6"><text:span text:style-name="T11">國立臺東專科學校</text:span></text:p>
            </table:table-cell>
            <table:table-cell table:style-name="表格1.D16" office:value-type="string">
              <text:p text:style-name="P6"><text:span text:style-name="T11">高淑娟</text:span></text:p>
            </table:table-cell>
            <table:table-cell table:style-name="表格1.E16" office:value-type="string">
              <text:p text:style-name="P6"><text:span text:style-name="T6">課外活動組組長</text:span></text:p>
            </table:table-cell>
          </table:table-row>
        </table:table-header-rows>
      </table:table>
      <text:list xml:id="list171142431596912" text:continue-numbering="true" text:style-name="WWNum5">
        <text:list-item>
          <text:p text:style-name="P19"><text:span text:style-name="T2">任滿6年資深續任課外活動組組長（主任）7人</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2"><text:span text:style-name="T4">區域</text:span></text:p>
            </table:table-cell>
            <table:table-cell table:style-name="表格2.B1" office:value-type="string">
              <text:p text:style-name="P2"><text:span text:style-name="T4">序號</text:span></text:p>
            </table:table-cell>
            <table:table-cell table:style-name="表格2.C1" office:value-type="string">
              <text:p text:style-name="P2"><text:span text:style-name="T4">校名</text:span></text:p>
            </table:table-cell>
            <table:table-cell table:style-name="表格2.D1" office:value-type="string">
              <text:p text:style-name="P15"><text:span text:style-name="T4">姓名</text:span></text:p>
            </table:table-cell>
            <table:table-cell table:style-name="表格2.E1" office:value-type="string">
              <text:p text:style-name="P16"><text:span text:style-name="T4">職稱</text:span></text:p>
            </table:table-cell>
          </table:table-row>
          <table:table-row table:style-name="表格2.2">
            <table:table-cell table:style-name="表格2.A2" table:number-rows-spanned="3" office:value-type="string">
              <text:p text:style-name="P2"><text:span text:style-name="T10">北二區</text:span></text:p>
            </table:table-cell>
            <table:table-cell table:style-name="表格2.B2" office:value-type="string">
              <text:p text:style-name="P2"><text:span text:style-name="T10">1</text:span></text:p>
            </table:table-cell>
            <table:table-cell table:style-name="表格2.C2" office:value-type="string">
              <text:p text:style-name="P2"><text:span text:style-name="T8">中華學校財團法人中華科技大學</text:span></text:p>
            </table:table-cell>
            <table:table-cell table:style-name="表格2.D2" office:value-type="string">
              <text:p text:style-name="P2"><text:span text:style-name="T6">羅應嘉</text:span></text:p>
            </table:table-cell>
            <table:table-cell table:style-name="表格2.E2" office:value-type="string">
              <text:p text:style-name="P3"><text:span text:style-name="T11">課外活動指導組組長</text:span></text:p>
            </table:table-cell>
          </table:table-row>
          <table:table-row table:style-name="表格2.2">
            <table:covered-table-cell/>
            <table:table-cell table:style-name="表格2.B2" office:value-type="string">
              <text:p text:style-name="P2"><text:span text:style-name="T10">2</text:span></text:p>
            </table:table-cell>
            <table:table-cell table:style-name="表格2.C2" office:value-type="string">
              <text:p text:style-name="P2"><text:span text:style-name="T8">醒吾學校財團法人醒吾科技大學</text:span></text:p>
            </table:table-cell>
            <table:table-cell table:style-name="表格2.D2" office:value-type="string">
              <text:p text:style-name="P2"><text:span text:style-name="T6">張婷</text:span></text:p>
            </table:table-cell>
            <table:table-cell table:style-name="表格2.E2" office:value-type="string">
              <text:p text:style-name="P3"><text:span text:style-name="T11">課外活動組組長</text:span></text:p>
            </table:table-cell>
          </table:table-row>
          <table:table-row table:style-name="表格2.2">
            <table:covered-table-cell/>
            <table:table-cell table:style-name="表格2.B2" office:value-type="string">
              <text:p text:style-name="P2"><text:span text:style-name="T10">3</text:span></text:p>
            </table:table-cell>
            <table:table-cell table:style-name="表格2.C2" office:value-type="string">
              <text:p text:style-name="P2"><text:span text:style-name="T8">馬偕醫護管理專科學校</text:span></text:p>
            </table:table-cell>
            <table:table-cell table:style-name="表格2.D2" office:value-type="string">
              <text:p text:style-name="P2"><text:span text:style-name="T6">周耿生</text:span></text:p>
            </table:table-cell>
            <table:table-cell table:style-name="表格2.E2" office:value-type="string">
              <text:p text:style-name="P3"><text:span text:style-name="T11">課外活動指導組組長</text:span></text:p>
            </table:table-cell>
          </table:table-row>
          <table:table-row table:style-name="表格2.2">
            <table:table-cell table:style-name="表格2.A2" table:number-rows-spanned="4" office:value-type="string">
              <text:p text:style-name="P2"><text:span text:style-name="T10">中區</text:span></text:p>
            </table:table-cell>
            <table:table-cell table:style-name="表格2.B2" office:value-type="string">
              <text:p text:style-name="P2"><text:span text:style-name="T10">4</text:span></text:p>
            </table:table-cell>
            <table:table-cell table:style-name="表格2.C2" office:value-type="string">
              <text:p text:style-name="P2"><text:span text:style-name="T11">國立雲林科技大學</text:span></text:p>
            </table:table-cell>
            <table:table-cell table:style-name="表格2.D2" office:value-type="string">
              <text:p text:style-name="P2"><text:span text:style-name="T11">蘇維杉</text:span></text:p>
            </table:table-cell>
            <table:table-cell table:style-name="表格2.E2" office:value-type="string">
              <text:p text:style-name="P3"><text:span text:style-name="T11">課外活動指導組組長</text:span></text:p>
            </table:table-cell>
          </table:table-row>
          <table:table-row table:style-name="表格2.2">
            <table:covered-table-cell/>
            <table:table-cell table:style-name="表格2.B2" office:value-type="string">
              <text:p text:style-name="P2"><text:span text:style-name="T10">5</text:span></text:p>
            </table:table-cell>
            <table:table-cell table:style-name="表格2.C2" office:value-type="string">
              <text:p text:style-name="P2"><text:span text:style-name="T7">國立臺中科技大學</text:span></text:p>
            </table:table-cell>
            <table:table-cell table:style-name="表格2.D2" office:value-type="string">
              <text:p text:style-name="P2"><text:span text:style-name="T7">黃麗修</text:span></text:p>
            </table:table-cell>
            <table:table-cell table:style-name="表格2.E2" office:value-type="string">
              <text:p text:style-name="P3"><text:span text:style-name="T11">課外活動指導組組長</text:span></text:p>
            </table:table-cell>
          </table:table-row>
          <table:table-row table:style-name="表格2.2">
            <table:covered-table-cell/>
            <table:table-cell table:style-name="表格2.B2" office:value-type="string">
              <text:p text:style-name="P2"><text:span text:style-name="T10">6</text:span></text:p>
            </table:table-cell>
            <table:table-cell table:style-name="表格2.C2" office:value-type="string">
              <text:p text:style-name="P2"><text:span text:style-name="T11">明道學校財團法人明道大學</text:span></text:p>
            </table:table-cell>
            <table:table-cell table:style-name="表格2.D2" office:value-type="string">
              <text:p text:style-name="P2"><text:span text:style-name="T11">詹國華</text:span></text:p>
            </table:table-cell>
            <table:table-cell table:style-name="表格2.E2" office:value-type="string">
              <text:p text:style-name="P3"><text:span text:style-name="T11">課外活動指導組組長</text:span></text:p>
            </table:table-cell>
          </table:table-row>
          <table:table-row table:style-name="表格2.2">
            <table:covered-table-cell/>
            <table:table-cell table:style-name="表格2.B8" office:value-type="string">
              <text:p text:style-name="P2"><text:span text:style-name="T10">7</text:span></text:p>
            </table:table-cell>
            <table:table-cell table:style-name="表格2.C8" office:value-type="string">
              <text:p text:style-name="P2"><text:span text:style-name="T11">弘光科技大學</text:span></text:p>
            </table:table-cell>
            <table:table-cell table:style-name="表格2.D8" office:value-type="string">
              <text:p text:style-name="P2"><text:span text:style-name="T11">陳明國</text:span></text:p>
            </table:table-cell>
            <table:table-cell table:style-name="表格2.E8" office:value-type="string">
              <text:p text:style-name="P3"><text:span text:style-name="T11">課外活動指導組組長</text:span></text:p>
            </table:table-cell>
          </table:table-row>
        </table:table-header-rows>
      </table:table>
      <text:list xml:id="list171141505597645" text:continue-numbering="true" text:style-name="WWNum5">
        <text:list-item>
          <text:p text:style-name="P19"><text:span text:style-name="T2">任滿9年資深續任課外活動組組長（主任）6人</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text:span text:style-name="T4">區域</text:span></text:p>
            </table:table-cell>
            <table:table-cell table:style-name="表格3.B1" office:value-type="string">
              <text:p text:style-name="P2"><text:span text:style-name="T4">序號</text:span></text:p>
            </table:table-cell>
            <table:table-cell table:style-name="表格3.C1" office:value-type="string">
              <text:p text:style-name="P2"><text:span text:style-name="T4">校名</text:span></text:p>
            </table:table-cell>
            <table:table-cell table:style-name="表格3.D1" office:value-type="string">
              <text:p text:style-name="P15"><text:span text:style-name="T4">姓名</text:span></text:p>
            </table:table-cell>
            <table:table-cell table:style-name="表格3.E1" office:value-type="string">
              <text:p text:style-name="P16"><text:span text:style-name="T4">職稱</text:span></text:p>
            </table:table-cell>
          </table:table-row>
          <table:table-row table:style-name="表格3.2">
            <table:table-cell table:style-name="表格3.A2" office:value-type="string">
              <text:p text:style-name="P2"><text:span text:style-name="T10">北一區</text:span></text:p>
            </table:table-cell>
            <table:table-cell table:style-name="表格3.B2" office:value-type="string">
              <text:p text:style-name="P2"><text:span text:style-name="T10">1</text:span></text:p>
            </table:table-cell>
            <table:table-cell table:style-name="表格3.C2" office:value-type="string">
              <text:p text:style-name="P2"><text:span text:style-name="T11">中華大學</text:span></text:p>
            </table:table-cell>
            <table:table-cell table:style-name="表格3.D2" office:value-type="string">
              <text:p text:style-name="P2"><text:span text:style-name="T11">鄭漪芝</text:span></text:p>
            </table:table-cell>
            <table:table-cell table:style-name="表格3.E2" office:value-type="string">
              <text:p text:style-name="P2"><text:span text:style-name="T11">課外活動指導組組長</text:span></text:p>
            </table:table-cell>
          </table:table-row>
          <table:table-row table:style-name="表格3.2">
            <table:table-cell table:style-name="表格3.A2" table:number-rows-spanned="3" office:value-type="string">
              <text:p text:style-name="P2"><text:span text:style-name="T10">北二區</text:span></text:p>
            </table:table-cell>
            <table:table-cell table:style-name="表格3.B2" office:value-type="string">
              <text:p text:style-name="P2"><text:span text:style-name="T10">2</text:span></text:p>
            </table:table-cell>
            <table:table-cell table:style-name="表格3.C2" office:value-type="string">
              <text:p text:style-name="P2"><text:span text:style-name="T8">德霖技術學院</text:span></text:p>
            </table:table-cell>
            <table:table-cell table:style-name="表格3.D2" office:value-type="string">
              <text:p text:style-name="P2"><text:span text:style-name="T8">李建德</text:span></text:p>
            </table:table-cell>
            <table:table-cell table:style-name="表格3.E2" office:value-type="string">
              <text:p text:style-name="P2"><text:span text:style-name="T11">課外活動指導組組長</text:span></text:p>
            </table:table-cell>
          </table:table-row>
          <table:table-row table:style-name="表格3.2">
            <table:covered-table-cell/>
            <table:table-cell table:style-name="表格3.B2" office:value-type="string">
              <text:p text:style-name="P2"><text:span text:style-name="T10">3</text:span></text:p>
            </table:table-cell>
            <table:table-cell table:style-name="表格3.C2" office:value-type="string">
              <text:p text:style-name="P2"><text:span text:style-name="T8">景文科技大學</text:span></text:p>
            </table:table-cell>
            <table:table-cell table:style-name="表格3.D2" office:value-type="string">
              <text:p text:style-name="P2"><text:span text:style-name="T8">王忠孝</text:span></text:p>
            </table:table-cell>
            <table:table-cell table:style-name="表格3.E2" office:value-type="string">
              <text:p text:style-name="P2"><text:span text:style-name="T11">課外活動指導組組長</text:span></text:p>
            </table:table-cell>
          </table:table-row>
          <table:table-row table:style-name="表格3.2">
            <table:covered-table-cell/>
            <table:table-cell table:style-name="表格3.B2" office:value-type="string">
              <text:p text:style-name="P2"><text:span text:style-name="T10">4</text:span></text:p>
            </table:table-cell>
            <table:table-cell table:style-name="表格3.C2" office:value-type="string">
              <text:p text:style-name="P2"><text:span text:style-name="T8">聖約翰科技大學</text:span></text:p>
            </table:table-cell>
            <table:table-cell table:style-name="表格3.D2" office:value-type="string">
              <text:p text:style-name="P2"><text:span text:style-name="T8">賈大齡</text:span></text:p>
            </table:table-cell>
            <table:table-cell table:style-name="表格3.E2" office:value-type="string">
              <text:p text:style-name="P2"><text:span text:style-name="T11">課外活動指導組組長</text:span></text:p>
            </table:table-cell>
          </table:table-row>
          <table:table-row table:style-name="表格3.2">
            <table:table-cell table:style-name="表格3.A2" office:value-type="string">
              <text:p text:style-name="P2"><text:span text:style-name="T10">中區</text:span></text:p>
            </table:table-cell>
            <table:table-cell table:style-name="表格3.B2" office:value-type="string">
              <text:p text:style-name="P2"><text:span text:style-name="T10">5</text:span></text:p>
            </table:table-cell>
            <table:table-cell table:style-name="表格3.C2" office:value-type="string">
              <text:p text:style-name="P2"><text:span text:style-name="T14">亞太學校財團法人亞太創意技術學院</text:span></text:p>
            </table:table-cell>
            <table:table-cell table:style-name="表格3.D2" office:value-type="string">
              <text:p text:style-name="P2"><text:span text:style-name="T14">陳怡婷</text:span></text:p>
            </table:table-cell>
            <table:table-cell table:style-name="表格3.E2" office:value-type="string">
              <text:p text:style-name="P2"><text:span text:style-name="T11">課外活動指導組組長</text:span></text:p>
            </table:table-cell>
          </table:table-row>
          <table:table-row table:style-name="表格3.2">
            <table:table-cell table:style-name="表格3.A7" office:value-type="string">
              <text:p text:style-name="P2"><text:span text:style-name="T10">南區</text:span></text:p>
            </table:table-cell>
            <table:table-cell table:style-name="表格3.B7" office:value-type="string">
              <text:p text:style-name="P2"><text:span text:style-name="T10">6</text:span></text:p>
            </table:table-cell>
            <table:table-cell table:style-name="表格3.C7" office:value-type="string">
              <text:p text:style-name="P2"><text:span text:style-name="T11">南華大學</text:span></text:p>
            </table:table-cell>
            <table:table-cell table:style-name="表格3.D7" office:value-type="string">
              <text:p text:style-name="P2"><text:span text:style-name="T11">林奇憲</text:span></text:p>
            </table:table-cell>
            <table:table-cell table:style-name="表格3.E7" office:value-type="string">
              <text:p text:style-name="P2"><text:span text:style-name="T11">課外活動指導組組長</text:span></text:p>
            </table:table-cell>
          </table:table-row>
        </table:table-header-rows>
      </table:table>
      <text:list xml:id="list171142050368535" text:continue-numbering="true" text:style-name="WWNum5">
        <text:list-item>
          <text:p text:style-name="P19"><text:span text:style-name="T2">任滿12年資深續任課外活動組組長（主任）1人</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text:span text:style-name="T4">區域</text:span></text:p>
            </table:table-cell>
            <table:table-cell table:style-name="表格4.B1" office:value-type="string">
              <text:p text:style-name="P2"><text:span text:style-name="T4">序號</text:span></text:p>
            </table:table-cell>
            <table:table-cell table:style-name="表格4.C1" office:value-type="string">
              <text:p text:style-name="P2"><text:span text:style-name="T4">校名</text:span></text:p>
            </table:table-cell>
            <table:table-cell table:style-name="表格4.D1" office:value-type="string">
              <text:p text:style-name="P15"><text:span text:style-name="T4">姓名</text:span></text:p>
            </table:table-cell>
            <table:table-cell table:style-name="表格4.E1" office:value-type="string">
              <text:p text:style-name="P16"><text:span text:style-name="T4">職稱</text:span></text:p>
            </table:table-cell>
          </table:table-row>
          <table:table-row table:style-name="表格4.2">
            <table:table-cell table:style-name="表格4.A2" office:value-type="string">
              <text:p text:style-name="P2"><text:span text:style-name="T10">北二區</text:span></text:p>
            </table:table-cell>
            <table:table-cell table:style-name="表格4.B2" office:value-type="string">
              <text:p text:style-name="P2"><text:span text:style-name="T10">1</text:span></text:p>
            </table:table-cell>
            <table:table-cell table:style-name="表格4.C2" office:value-type="string">
              <text:p text:style-name="P2"><text:span text:style-name="T7">經國管理暨健康學院</text:span></text:p>
            </table:table-cell>
            <table:table-cell table:style-name="表格4.D2" office:value-type="string">
              <text:p text:style-name="P2"><text:span text:style-name="T7">姜竹如</text:span></text:p>
            </table:table-cell>
            <table:table-cell table:style-name="表格4.E2" office:value-type="string">
              <text:p text:style-name="P2"><text:span text:style-name="T6">課外活動指導組組長</text:span></text:p>
            </table:table-cell>
          </table:table-row>
        </table:table-header-rows>
      </table:table>
      <text:list xml:id="list171141823708310" text:continue-numbering="true" text:style-name="WWNum5">
        <text:list-item>
          <text:p text:style-name="P20"><text:span text:style-name="T2">任滿3年資深卸任課外活動組組長（主任）13人</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office:value-type="string">
              <text:p text:style-name="P2"><text:span text:style-name="T4">區域</text:span></text:p>
            </table:table-cell>
            <table:table-cell table:style-name="表格5.B1" office:value-type="string">
              <text:p text:style-name="P2"><text:span text:style-name="T4">序號</text:span></text:p>
            </table:table-cell>
            <table:table-cell table:style-name="表格5.C1" office:value-type="string">
              <text:p text:style-name="P2"><text:span text:style-name="T4">校名</text:span></text:p>
            </table:table-cell>
            <table:table-cell table:style-name="表格5.D1" office:value-type="string">
              <text:p text:style-name="P15"><text:span text:style-name="T4">姓名</text:span></text:p>
            </table:table-cell>
            <table:table-cell table:style-name="表格5.E1" office:value-type="string">
              <text:p text:style-name="P16"><text:span text:style-name="T4">職稱</text:span></text:p>
            </table:table-cell>
          </table:table-row>
          <table:table-row table:style-name="表格5.2">
            <table:table-cell table:style-name="表格5.A2" table:number-rows-spanned="4" office:value-type="string">
              <text:p text:style-name="P17"><text:span text:style-name="T5">北一區</text:span></text:p>
            </table:table-cell>
            <table:table-cell table:style-name="表格5.B2" office:value-type="string">
              <text:p text:style-name="P17"><text:span text:style-name="T5">1</text:span></text:p>
            </table:table-cell>
            <table:table-cell table:style-name="表格5.C2" office:value-type="string">
              <text:p text:style-name="P3"><text:span text:style-name="T6">國立臺灣師範大學</text:span></text:p>
            </table:table-cell>
            <table:table-cell table:style-name="表格5.D2" office:value-type="string">
              <text:p text:style-name="P2"><text:span text:style-name="T6">何康國</text:span></text:p>
            </table:table-cell>
            <table:table-cell table:style-name="表格5.E2" office:value-type="string">
              <text:p text:style-name="P2"><text:span text:style-name="T6">課外活動指導組組長</text:span></text:p>
            </table:table-cell>
          </table:table-row>
          <table:table-row table:style-name="表格5.2">
            <table:covered-table-cell/>
            <table:table-cell table:style-name="表格5.B2" office:value-type="string">
              <text:p text:style-name="P2"><text:span text:style-name="T10">2</text:span></text:p>
            </table:table-cell>
            <table:table-cell table:style-name="表格5.C2" office:value-type="string">
              <text:p text:style-name="P3"><text:span text:style-name="T6">國立中央大學</text:span></text:p>
            </table:table-cell>
            <table:table-cell table:style-name="表格5.D2" office:value-type="string">
              <text:p text:style-name="P2"><text:span text:style-name="T6">何中達</text:span></text:p>
            </table:table-cell>
            <table:table-cell table:style-name="表格5.E2" office:value-type="string">
              <text:p text:style-name="P2"><text:span text:style-name="T6">課外活動組組長</text:span></text:p>
            </table:table-cell>
          </table:table-row>
          <table:table-row table:style-name="表格5.2">
            <table:covered-table-cell/>
            <table:table-cell table:style-name="表格5.B2" office:value-type="string">
              <text:p text:style-name="P2"><text:span text:style-name="T10">3</text:span></text:p>
            </table:table-cell>
            <table:table-cell table:style-name="表格5.C2" office:value-type="string">
              <text:p text:style-name="P3"><text:span text:style-name="T6">慈濟學校財團法人慈濟大學</text:span></text:p>
            </table:table-cell>
            <table:table-cell table:style-name="表格5.D2" office:value-type="string">
              <text:p text:style-name="P2"><text:span text:style-name="T6">王心怡</text:span></text:p>
            </table:table-cell>
            <table:table-cell table:style-name="表格5.E2" office:value-type="string">
              <text:p text:style-name="P2"><text:span text:style-name="T6">課外活動及場地器材管理組組長</text:span></text:p>
            </table:table-cell>
          </table:table-row>
          <table:table-row table:style-name="表格5.2">
            <table:covered-table-cell/>
            <table:table-cell table:style-name="表格5.B2" office:value-type="string">
              <text:p text:style-name="P2"><text:span text:style-name="T10">4</text:span></text:p>
            </table:table-cell>
            <table:table-cell table:style-name="表格5.C2" office:value-type="string">
              <text:p text:style-name="P3"><text:span text:style-name="T6">臺北市立大學</text:span></text:p>
              <text:p text:style-name="P3"><text:span text:style-name="T6">(原：臺北市立體育學院)</text:span></text:p>
            </table:table-cell>
            <table:table-cell table:style-name="表格5.D2" office:value-type="string">
              <text:p text:style-name="P3"><text:span text:style-name="T6">陳浚良</text:span></text:p>
            </table:table-cell>
            <table:table-cell table:style-name="表格5.E2" office:value-type="string">
              <text:p text:style-name="P3"><text:span text:style-name="T6">課外活動組組長</text:span></text:p>
            </table:table-cell>
          </table:table-row>
          <table:table-row table:style-name="表格5.2">
            <table:table-cell table:style-name="表格5.A2" table:number-rows-spanned="5" office:value-type="string">
              <text:p text:style-name="P17"><text:span text:style-name="T5">北二區</text:span></text:p>
            </table:table-cell>
            <table:table-cell table:style-name="表格5.B2" office:value-type="string">
              <text:p text:style-name="P2"><text:span text:style-name="T10">5</text:span></text:p>
            </table:table-cell>
            <table:table-cell table:style-name="表格5.C2" office:value-type="string">
              <text:p text:style-name="P3"><text:span text:style-name="T7">黎明技術學院</text:span></text:p>
            </table:table-cell>
            <table:table-cell table:style-name="表格5.D2" office:value-type="string">
              <text:p text:style-name="P2"><text:span text:style-name="T7">林明宗</text:span></text:p>
            </table:table-cell>
            <table:table-cell table:style-name="表格5.E2" office:value-type="string">
              <text:p text:style-name="P2"><text:span text:style-name="T7">課外活動指導組組長</text:span></text:p>
            </table:table-cell>
          </table:table-row>
          <table:table-row table:style-name="表格5.2">
            <table:covered-table-cell/>
            <table:table-cell table:style-name="表格5.B2" office:value-type="string">
              <text:p text:style-name="P2"><text:span text:style-name="T10">6</text:span></text:p>
            </table:table-cell>
            <table:table-cell table:style-name="表格5.C2" office:value-type="string">
              <text:p text:style-name="P3"><text:span text:style-name="T7">國立臺北護理健康大學</text:span></text:p>
            </table:table-cell>
            <table:table-cell table:style-name="表格5.D2" office:value-type="string">
              <text:p text:style-name="P2"><text:span text:style-name="T7">方文熙</text:span></text:p>
            </table:table-cell>
            <table:table-cell table:style-name="表格5.E2" office:value-type="string">
              <text:p text:style-name="P2"><text:span text:style-name="T7">課外活動指導組組長</text:span></text:p>
            </table:table-cell>
          </table:table-row>
          <table:table-row table:style-name="表格5.2">
            <table:covered-table-cell/>
            <table:table-cell table:style-name="表格5.B2" office:value-type="string">
              <text:p text:style-name="P2"><text:span text:style-name="T10">7</text:span></text:p>
            </table:table-cell>
            <table:table-cell table:style-name="表格5.C2" office:value-type="string">
              <text:p text:style-name="P3"><text:span text:style-name="T7">蘭陽技術學院</text:span></text:p>
            </table:table-cell>
            <table:table-cell table:style-name="表格5.D2" office:value-type="string">
              <text:p text:style-name="P2"><text:span text:style-name="T7">蔡禮滔</text:span></text:p>
            </table:table-cell>
            <table:table-cell table:style-name="表格5.E2" office:value-type="string">
              <text:p text:style-name="P2"><text:span text:style-name="T7">課外活動指導組組長</text:span></text:p>
            </table:table-cell>
          </table:table-row>
          <table:table-row table:style-name="表格5.2">
            <table:covered-table-cell/>
            <table:table-cell table:style-name="表格5.B2" office:value-type="string">
              <text:p text:style-name="P2"><text:span text:style-name="T10">8</text:span></text:p>
            </table:table-cell>
            <table:table-cell table:style-name="表格5.C2" office:value-type="string">
              <text:p text:style-name="P3"><text:span text:style-name="T7">華夏技術學院</text:span></text:p>
            </table:table-cell>
            <table:table-cell table:style-name="表格5.D2" office:value-type="string">
              <text:p text:style-name="P2"><text:span text:style-name="T7">林麗燕</text:span></text:p>
            </table:table-cell>
            <table:table-cell table:style-name="表格5.E2" office:value-type="string">
              <text:p text:style-name="P2"><text:span text:style-name="T7">課外活動指導組組長</text:span></text:p>
            </table:table-cell>
          </table:table-row>
          <table:table-row table:style-name="表格5.2">
            <table:covered-table-cell/>
            <table:table-cell table:style-name="表格5.B2" office:value-type="string">
              <text:p text:style-name="P2"><text:span text:style-name="T10">9</text:span></text:p>
            </table:table-cell>
            <table:table-cell table:style-name="表格5.C2" office:value-type="string">
              <text:p text:style-name="P3"><text:span text:style-name="T6">萬能學校財團法人萬能科技大學</text:span></text:p>
            </table:table-cell>
            <table:table-cell table:style-name="表格5.D2" office:value-type="string">
              <text:p text:style-name="P2"><text:span text:style-name="T6">成漢</text:span></text:p>
            </table:table-cell>
            <table:table-cell table:style-name="表格5.E2" office:value-type="string">
              <text:p text:style-name="P2"><text:span text:style-name="T9">課外活動指導組組長</text:span></text:p>
            </table:table-cell>
          </table:table-row>
          <table:table-row table:style-name="表格5.11">
            <table:table-cell table:style-name="表格5.A2" table:number-rows-spanned="2" office:value-type="string">
              <text:p text:style-name="P2"><text:span text:style-name="T10">中區</text:span></text:p>
            </table:table-cell>
            <table:table-cell table:style-name="表格5.B2" office:value-type="string">
              <text:p text:style-name="P2"><text:span text:style-name="T10">10</text:span></text:p>
            </table:table-cell>
            <table:table-cell table:style-name="表格5.C2" office:value-type="string">
              <text:p text:style-name="P2"><text:span text:style-name="T7">逢甲大學</text:span></text:p>
            </table:table-cell>
            <table:table-cell table:style-name="表格5.D2" office:value-type="string">
              <text:p text:style-name="P2"><text:span text:style-name="T7">李瑞陽</text:span></text:p>
            </table:table-cell>
            <table:table-cell table:style-name="表格5.E2" office:value-type="string">
              <text:p text:style-name="P2"><text:span text:style-name="T6">課外活動組組長</text:span></text:p>
            </table:table-cell>
          </table:table-row>
          <table:table-row table:style-name="表格5.11">
            <table:covered-table-cell/>
            <table:table-cell table:style-name="表格5.B2" office:value-type="string">
              <text:p text:style-name="P2"><text:span text:style-name="T10">11</text:span></text:p>
            </table:table-cell>
            <table:table-cell table:style-name="表格5.C2" office:value-type="string">
              <text:p text:style-name="P2"><text:span text:style-name="T7">國立臺灣體育運動大學</text:span></text:p>
            </table:table-cell>
            <table:table-cell table:style-name="表格5.D2" office:value-type="string">
              <text:p text:style-name="P2"><text:span text:style-name="T7">張簡坤明</text:span></text:p>
            </table:table-cell>
            <table:table-cell table:style-name="表格5.E2" office:value-type="string">
              <text:p text:style-name="P2"><text:span text:style-name="T7">課外活動指導組組長</text:span></text:p>
            </table:table-cell>
          </table:table-row>
          <table:table-row table:style-name="表格5.13">
            <table:table-cell table:style-name="表格5.A2" table:number-rows-spanned="2" office:value-type="string">
              <text:p text:style-name="P2"><text:span text:style-name="T10">南區</text:span></text:p>
            </table:table-cell>
            <table:table-cell table:style-name="表格5.B2" office:value-type="string">
              <text:p text:style-name="P2"><text:span text:style-name="T10">12</text:span></text:p>
            </table:table-cell>
            <table:table-cell table:style-name="表格5.C2" office:value-type="string">
              <text:p text:style-name="P2"><text:span text:style-name="T7">高雄醫學大學</text:span></text:p>
            </table:table-cell>
            <table:table-cell table:style-name="表格5.D2" office:value-type="string">
              <text:p text:style-name="P2"><text:span text:style-name="T7">陳朝政</text:span></text:p>
            </table:table-cell>
            <table:table-cell table:style-name="表格5.E13" office:value-type="string">
              <text:p text:style-name="P6"><text:span text:style-name="T6">課外活動組組長</text:span></text:p>
            </table:table-cell>
          </table:table-row>
          <table:table-row table:style-name="表格5.13">
            <table:covered-table-cell/>
            <table:table-cell table:style-name="表格5.B14" office:value-type="string">
              <text:p text:style-name="P2"><text:span text:style-name="T10">13</text:span></text:p>
            </table:table-cell>
            <table:table-cell table:style-name="表格5.C14" office:value-type="string">
              <text:p text:style-name="P2"><text:span text:style-name="T11">國立澎湖科技大學</text:span></text:p>
            </table:table-cell>
            <table:table-cell table:style-name="表格5.D14" office:value-type="string">
              <text:p text:style-name="P2"><text:span text:style-name="T11">黃鈺茹</text:span></text:p>
            </table:table-cell>
            <table:table-cell table:style-name="表格5.E14" office:value-type="string">
              <text:p text:style-name="P6"><text:span text:style-name="T7">課外活動指導組組長</text:span></text:p>
            </table:table-cell>
          </table:table-row>
        </table:table-header-rows>
      </table:table>
      <text:list xml:id="list171140813029858" text:continue-numbering="true" text:style-name="WWNum5">
        <text:list-item>
          <text:p text:style-name="P19"><text:span text:style-name="T2">任滿6年資深卸任課外活動組組長（主任）2人</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text:span text:style-name="T4">區域</text:span></text:p>
            </table:table-cell>
            <table:table-cell table:style-name="表格6.B1" office:value-type="string">
              <text:p text:style-name="P2"><text:span text:style-name="T4">序號</text:span></text:p>
            </table:table-cell>
            <table:table-cell table:style-name="表格6.C1" office:value-type="string">
              <text:p text:style-name="P2"><text:span text:style-name="T4">校名</text:span></text:p>
            </table:table-cell>
            <table:table-cell table:style-name="表格6.D1" office:value-type="string">
              <text:p text:style-name="P15"><text:span text:style-name="T4">姓名</text:span></text:p>
            </table:table-cell>
            <table:table-cell table:style-name="表格6.E1" office:value-type="string">
              <text:p text:style-name="P16"><text:span text:style-name="T4">職稱</text:span></text:p>
            </table:table-cell>
          </table:table-row>
          <table:table-row table:style-name="表格6.2">
            <table:table-cell table:style-name="表格6.A2" office:value-type="string">
              <text:p text:style-name="P2"><text:span text:style-name="T10">北一區</text:span></text:p>
            </table:table-cell>
            <table:table-cell table:style-name="表格6.B2" office:value-type="string">
              <text:p text:style-name="P2"><text:span text:style-name="T10">1</text:span></text:p>
            </table:table-cell>
            <table:table-cell table:style-name="表格6.C2" office:value-type="string">
              <text:p text:style-name="P3"><text:span text:style-name="T6">東吳大學</text:span></text:p>
            </table:table-cell>
            <table:table-cell table:style-name="表格6.D2" office:value-type="string">
              <text:p text:style-name="P2"><text:span text:style-name="T6">蔡志賢</text:span></text:p>
            </table:table-cell>
            <table:table-cell table:style-name="表格6.E2" office:value-type="string">
              <text:p text:style-name="P2"><text:span text:style-name="T6">群育中心主任</text:span></text:p>
            </table:table-cell>
          </table:table-row>
          <table:table-row table:style-name="表格6.2">
            <table:table-cell table:style-name="表格6.A3" office:value-type="string">
              <text:p text:style-name="P2"><text:span text:style-name="T10">南區</text:span></text:p>
            </table:table-cell>
            <table:table-cell table:style-name="表格6.B3" office:value-type="string">
              <text:p text:style-name="P2"><text:span text:style-name="T10">2</text:span></text:p>
            </table:table-cell>
            <table:table-cell table:style-name="表格6.C3" office:value-type="string">
              <text:p text:style-name="P6"><text:span text:style-name="T7">遠東科技大學</text:span></text:p>
            </table:table-cell>
            <table:table-cell table:style-name="表格6.D3" office:value-type="string">
              <text:p text:style-name="P2"><text:span text:style-name="T7">陳彥君</text:span></text:p>
            </table:table-cell>
            <table:table-cell table:style-name="表格6.E3" office:value-type="string">
              <text:p text:style-name="P6"><text:span text:style-name="T7">課外活動指導組組長</text:span></text:p>
            </table:table-cell>
          </table:table-row>
        </table:table-header-rows>
      </table:table>
      <text:list xml:id="list171142531126170" text:continue-numbering="true" text:style-name="WWNum5">
        <text:list-item>
          <text:p text:style-name="P19"><text:span text:style-name="T2">任滿9年資深卸任課外活動組組長（主任）2人</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text:span text:style-name="T4">區域</text:span></text:p>
            </table:table-cell>
            <table:table-cell table:style-name="表格7.B1" office:value-type="string">
              <text:p text:style-name="P2"><text:span text:style-name="T4">序號</text:span></text:p>
            </table:table-cell>
            <table:table-cell table:style-name="表格7.C1" office:value-type="string">
              <text:p text:style-name="P2"><text:span text:style-name="T4">校名</text:span></text:p>
            </table:table-cell>
            <table:table-cell table:style-name="表格7.D1" office:value-type="string">
              <text:p text:style-name="P15"><text:span text:style-name="T4">姓名</text:span></text:p>
            </table:table-cell>
            <table:table-cell table:style-name="表格7.E1" office:value-type="string">
              <text:p text:style-name="P16"><text:span text:style-name="T4">職稱</text:span></text:p>
            </table:table-cell>
          </table:table-row>
          <table:table-row table:style-name="表格7.2">
            <table:table-cell table:style-name="表格7.A2" office:value-type="string">
              <text:p text:style-name="P2"><text:span text:style-name="T10">中區</text:span></text:p>
            </table:table-cell>
            <table:table-cell table:style-name="表格7.B2" office:value-type="string">
              <text:p text:style-name="P2"><text:span text:style-name="T10">1</text:span></text:p>
            </table:table-cell>
            <table:table-cell table:style-name="表格7.C2" office:value-type="string">
              <text:p text:style-name="P2"><text:span text:style-name="T6">建國科技大學</text:span></text:p>
            </table:table-cell>
            <table:table-cell table:style-name="表格7.D2" office:value-type="string">
              <text:p text:style-name="P2"><text:span text:style-name="T7">黃錦裕</text:span></text:p>
            </table:table-cell>
            <table:table-cell table:style-name="表格7.E2" office:value-type="string">
              <text:p text:style-name="P2"><text:span text:style-name="T7">課外活動指導組組長</text:span></text:p>
            </table:table-cell>
          </table:table-row>
          <table:table-row table:style-name="表格7.2">
            <table:table-cell table:style-name="表格7.A3" office:value-type="string">
              <text:p text:style-name="P2"><text:span text:style-name="T10">南區</text:span></text:p>
            </table:table-cell>
            <table:table-cell table:style-name="表格7.B3" office:value-type="string">
              <text:p text:style-name="P2"><text:span text:style-name="T10">2</text:span></text:p>
            </table:table-cell>
            <table:table-cell table:style-name="表格7.C3" office:value-type="string">
              <text:p text:style-name="P2"><text:span text:style-name="T11">國立高雄海洋科技大學</text:span></text:p>
            </table:table-cell>
            <table:table-cell table:style-name="表格7.D3" office:value-type="string">
              <text:p text:style-name="P2"><text:span text:style-name="T11">蔣文玉</text:span></text:p>
            </table:table-cell>
            <table:table-cell table:style-name="表格7.E3" office:value-type="string">
              <text:p text:style-name="P2"><text:span text:style-name="T6">課外活動指導組組長</text:span></text:p>
            </table:table-cell>
          </table:table-row>
        </table:table-header-rows>
      </table:table>
      <text:p text:style-name="P21"/>
      <text:p text:style-name="P22"><text:span text:style-name="T21">102年全國大專校院課外活動工作研討會活動日程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23"><text:span text:style-name="T15">議程內容</text:span></text:p>
              <text:p text:style-name="P7"><text:span text:style-name="T15">時間</text:span></text:p>
            </table:table-cell>
            <table:table-cell table:style-name="表格8.B1" table:number-columns-spanned="2" office:value-type="string">
              <text:p text:style-name="P8"><text:span text:style-name="T15">議程內容</text:span></text:p>
            </table:table-cell>
            <table:covered-table-cell/>
          </table:table-row>
          <table:table-row table:style-name="表格8.1">
            <table:covered-table-cell/>
            <table:table-cell table:style-name="表格8.B2" office:value-type="string">
              <text:p text:style-name="P8"><text:span text:style-name="T15">第一天</text:span></text:p>
            </table:table-cell>
            <table:table-cell table:style-name="表格8.C2" office:value-type="string">
              <text:p text:style-name="P8"><text:span text:style-name="T15">第二天</text:span></text:p>
            </table:table-cell>
          </table:table-row>
        </table:table-header-rows>
        <table:table-row table:style-name="表格8.1">
          <table:table-cell table:style-name="表格8.A2" office:value-type="string">
            <text:p text:style-name="P8"><text:span text:style-name="T16">07：00~09：00</text:span></text:p>
          </table:table-cell>
          <table:table-cell table:style-name="表格8.B2" office:value-type="string">
            <text:p text:style-name="P8"><text:span text:style-name="T16">努力通車</text:span></text:p>
          </table:table-cell>
          <table:table-cell table:style-name="表格8.C3" office:value-type="string">
            <text:p text:style-name="P8"><text:span text:style-name="T16">早餐</text:span></text:p>
          </table:table-cell>
        </table:table-row>
        <table:table-row table:style-name="表格8.1">
          <table:table-cell table:style-name="表格8.A2" office:value-type="string">
            <text:p text:style-name="P8"><text:span text:style-name="T16">09：00~10：00</text:span></text:p>
          </table:table-cell>
          <table:table-cell table:style-name="表格8.B2" office:value-type="string">
            <text:p text:style-name="P8"><text:span text:style-name="T16">相見歡</text:span></text:p>
          </table:table-cell>
          <table:table-cell table:style-name="表格8.C4" office:value-type="string">
            <text:p text:style-name="P8"><text:span text:style-name="T18">校園實務研討</text:span></text:p>
          </table:table-cell>
        </table:table-row>
        <table:table-row table:style-name="表格8.1">
          <table:table-cell table:style-name="表格8.A2" office:value-type="string">
            <text:p text:style-name="P8"><text:span text:style-name="T16">10：00~10：10</text:span></text:p>
          </table:table-cell>
          <table:table-cell table:style-name="表格8.B2" office:value-type="string">
            <text:p text:style-name="P8"><text:span text:style-name="T16">開幕式</text:span></text:p>
          </table:table-cell>
          <table:table-cell table:style-name="表格8.C5" table:number-rows-spanned="2" office:value-type="string">
            <text:p text:style-name="P8"><text:span text:style-name="T18">議題三</text:span></text:p>
            <text:p text:style-name="P9"><text:span text:style-name="T18">學生自治組織輔導及學生公民參與實務經驗分享</text:span></text:p>
            <text:p text:style-name="P7"><text:span text:style-name="T17">主持人：</text:span></text:p>
            <text:p text:style-name="P25"><text:span text:style-name="T17">教育部青年發展署　</text:span></text:p>
            <text:p text:style-name="P26"><text:span text:style-name="T17">施副署長建矗</text:span></text:p>
            <text:p text:style-name="P7"><text:span text:style-name="T17">分享人：</text:span></text:p>
            <text:p text:style-name="P27"><text:span text:style-name="T17">景文科技大學課外活動指導組　王組長忠孝</text:span></text:p>
            <text:p text:style-name="P28"><text:span text:style-name="T17">國立嘉義大學課外活動組　詹組長明勳</text:span></text:p>
          </table:table-cell>
        </table:table-row>
        <table:table-row table:style-name="表格8.6">
          <table:table-cell table:style-name="表格8.A2" table:number-rows-spanned="2" office:value-type="string">
            <text:p text:style-name="P8"><text:span text:style-name="T16">10：10~10：40</text:span></text:p>
          </table:table-cell>
          <table:table-cell table:style-name="表格8.B2" table:number-rows-spanned="2" office:value-type="string">
            <text:p text:style-name="P8"><text:span text:style-name="T13">致贈資深卸任課外活動組</text:span></text:p>
            <text:p text:style-name="P8"><text:span text:style-name="T13">主任/組長感謝牌</text:span></text:p>
          </table:table-cell>
          <table:covered-table-cell/>
        </table:table-row>
        <table:table-row table:style-name="表格8.7">
          <table:covered-table-cell/>
          <table:covered-table-cell/>
          <table:table-cell table:style-name="表格8.C7" table:number-rows-spanned="2" office:value-type="string">
            <text:p text:style-name="P8"><text:span text:style-name="T18">議題四</text:span></text:p>
            <text:p text:style-name="P7"><text:span text:style-name="T18">學生社團輔導與服務學習推展實務經驗分享</text:span></text:p>
            <text:p text:style-name="P29"><text:span text:style-name="T16">主持人：</text:span></text:p>
            <text:p text:style-name="P27"><text:span text:style-name="T16">國立高雄餐旅大學進修推廣學院　劉院長維群</text:span></text:p>
            <text:p text:style-name="P29"><text:span text:style-name="T16">分享人：</text:span></text:p>
            <text:p text:style-name="P28"><text:span text:style-name="T16">靜宜大學課外活動指導組　姜組長雅惠</text:span></text:p>
            <text:p text:style-name="P28"><text:span text:style-name="T16">明道大學課外活動指導組　詹組長國華</text:span></text:p>
          </table:table-cell>
        </table:table-row>
        <table:table-row table:style-name="表格8.1">
          <table:table-cell table:style-name="表格8.A2" office:value-type="string">
            <text:p text:style-name="P8"><text:span text:style-name="T16">10：40~11：00</text:span></text:p>
          </table:table-cell>
          <table:table-cell table:style-name="表格8.B2" office:value-type="string">
            <text:p text:style-name="P8"><text:span text:style-name="T16">大合照</text:span></text:p>
          </table:table-cell>
          <table:covered-table-cell/>
        </table:table-row>
        <table:table-row table:style-name="表格8.9">
          <table:table-cell table:style-name="表格8.A2" table:number-rows-spanned="2" office:value-type="string">
            <text:p text:style-name="P8"><text:span text:style-name="T16">11：00~12：30</text:span></text:p>
          </table:table-cell>
          <table:table-cell table:style-name="表格8.B2" table:number-rows-spanned="2" office:value-type="string">
            <text:p text:style-name="P8"><text:span text:style-name="T18">專題演講</text:span></text:p>
            <text:p text:style-name="P8"><text:span text:style-name="T19">社團經驗讓職場生活大不同</text:span></text:p>
            <text:p text:style-name="P8"><text:span text:style-name="T19">－文化休閒與其產業發展</text:span></text:p>
            <text:p text:style-name="P7"><text:span text:style-name="T17">主講人：</text:span></text:p>
            <text:p text:style-name="P8"><text:span text:style-name="T17">行政院黃政務委員光男</text:span></text:p>
          </table:table-cell>
          <table:table-cell table:style-name="表格8.C9" office:value-type="string">
            <text:p text:style-name="P8"><text:span text:style-name="T13">綜合座談</text:span></text:p>
            <text:p text:style-name="P8"><text:span text:style-name="T13">－心得分享暨提案討論</text:span></text:p>
            <text:p text:style-name="P8"><text:span text:style-name="T13">(各議題推派1位分享人代表發言)</text:span></text:p>
          </table:table-cell>
        </table:table-row>
        <table:table-row table:style-name="表格8.10">
          <table:covered-table-cell/>
          <table:covered-table-cell/>
          <table:table-cell table:style-name="表格8.C10" office:value-type="string">
            <text:p text:style-name="P8"><text:span text:style-name="T13">午餐時間</text:span></text:p>
          </table:table-cell>
        </table:table-row>
        <table:table-row table:style-name="表格8.11">
          <table:table-cell table:style-name="表格8.A2" office:value-type="string">
            <text:p text:style-name="P8"><text:span text:style-name="T16">12：30~13：30</text:span></text:p>
          </table:table-cell>
          <table:table-cell table:style-name="表格8.B2" office:value-type="string">
            <text:p text:style-name="P8"><text:span text:style-name="T13">午餐時間</text:span></text:p>
          </table:table-cell>
          <table:table-cell table:style-name="表格8.C11" office:value-type="string">
            <text:p text:style-name="P8"><text:span text:style-name="T13">回收問卷暨退房</text:span></text:p>
          </table:table-cell>
        </table:table-row>
        <table:table-row table:style-name="表格8.1">
          <table:table-cell table:style-name="表格8.A2" office:value-type="string">
            <text:p text:style-name="P8"><text:span text:style-name="T16">13：30~14：30</text:span></text:p>
          </table:table-cell>
          <table:table-cell table:style-name="表格8.B2" office:value-type="string">
            <text:p text:style-name="P8"><text:span text:style-name="T13">教育部業務政策說明</text:span></text:p>
          </table:table-cell>
          <table:table-cell table:style-name="表格8.C12" office:value-type="string">
            <text:p text:style-name="P8"><text:span text:style-name="T18">珍重再見</text:span></text:p>
          </table:table-cell>
        </table:table-row>
        <table:table-row table:style-name="表格8.1">
          <table:table-cell table:style-name="表格8.A2" office:value-type="string">
            <text:p text:style-name="P8"><text:span text:style-name="T16">14：30~15：00</text:span></text:p>
          </table:table-cell>
          <table:table-cell table:style-name="表格8.B2" office:value-type="string">
            <text:p text:style-name="P8"><text:span text:style-name="T19">茶敘</text:span><text:span text:style-name="T13">暨</text:span></text:p>
            <text:p text:style-name="P8"><text:span text:style-name="T13">102年全社評特優社團暨全校性自治組織競賽特優全校性學生自治組織展示與觀摩</text:span></text:p>
          </table:table-cell>
          <table:table-cell table:style-name="表格8.C13" table:number-rows-spanned="4" office:value-type="string">
            <text:p text:style-name="P8"><text:span text:style-name="T13">賦歸</text:span></text:p>
          </table:table-cell>
        </table:table-row>
        <table:table-row table:style-name="表格8.1">
          <table:table-cell table:style-name="表格8.A2" table:number-rows-spanned="3" office:value-type="string">
            <text:p text:style-name="P8"><text:span text:style-name="T16">15：00~17：00</text:span></text:p>
          </table:table-cell>
          <table:table-cell table:style-name="表格8.B14" office:value-type="string">
            <text:p text:style-name="P8"><text:span text:style-name="T18">校園實務研討</text:span></text:p>
          </table:table-cell>
          <table:covered-table-cell/>
        </table:table-row>
        <table:table-row table:style-name="表格8.15">
          <table:covered-table-cell/>
          <table:table-cell table:style-name="表格8.B15" office:value-type="string">
            <text:p text:style-name="P8"><text:span text:style-name="T18">議題一</text:span></text:p>
            <text:p text:style-name="P9"><text:span text:style-name="T18">課外活動工作與校務推展接軌之實務經驗分享</text:span></text:p>
            <text:p text:style-name="P30"><text:span text:style-name="T16">主持人：</text:span></text:p>
            <text:p text:style-name="P31"><text:span text:style-name="T16">教育部學生事務及特殊教育司　劉司長仲成</text:span></text:p>
            <text:p text:style-name="P32"><text:span text:style-name="T16">分享人：</text:span></text:p>
            <text:p text:style-name="P33"><text:span text:style-name="T16">馬偕醫護管理專科學校課外活動指導　周組長耿生</text:span></text:p>
            <text:p text:style-name="P34"><text:span text:style-name="T16">中國醫藥大學課外活動組　</text:span></text:p>
            <text:p text:style-name="P35"><text:span text:style-name="T16">曾</text:span><text:span text:style-name="T17">組長</text:span><text:span text:style-name="T16">新光</text:span></text:p>
          </table:table-cell>
          <table:covered-table-cell/>
        </table:table-row>
        <table:table-row table:style-name="表格8.1">
          <table:covered-table-cell/>
          <table:table-cell table:style-name="表格8.B16" office:value-type="string">
            <text:p text:style-name="P8"><text:span text:style-name="T18">議題二</text:span></text:p>
            <text:p text:style-name="P9"><text:span text:style-name="T18">課外活動資源整合與學生國際視野培養之實務經驗分享</text:span></text:p>
            <text:p text:style-name="P30"><text:span text:style-name="T16">主持人：</text:span></text:p>
            <text:p text:style-name="P31"><text:span text:style-name="T16">國立臺中教育大學教育學系　林教授彩岫</text:span></text:p>
            <text:p text:style-name="P30"><text:span text:style-name="T16">分享人：</text:span></text:p>
            <text:p text:style-name="P31"><text:span text:style-name="T16">弘光科技大學課外活動指導組　陳組長明國</text:span></text:p>
            <text:p text:style-name="P36"><text:span text:style-name="T16">輔仁大學課外活動指導組　王組長翠蘭</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cm" fo:margin-right="0cm" fo:text-indent="1.693cm" style:auto-text-indent="false"/>
      <style:text-properties style:font-name="全真中仿宋" fo:font-family="全真中仿宋" style:font-family-generic="roman" style:font-pitch="variable" style:font-name-asian="全真中仿宋1" style:font-family-asian="全真中仿宋" style:font-family-generic-asian="system" style:font-pitch-asian="variable"/>
    </style:style>
    <style:style style:name="Body_20_Text_20_Indent_20_2" style:display-name="Body Text Indent 2" style:family="paragraph" style:parent-style-name="Standard" style:default-outline-level="">
      <style:paragraph-properties fo:margin-left="3.175cm" fo:margin-right="0cm" fo:text-indent="-1.693cm" style:auto-text-indent="false">
        <style:tab-stops>
          <style:tab-stop style:position="0.95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font-size="14pt" fo:letter-spacing="0.025cm" style:letter-kerning="false" style:font-name-asian="全真楷書" style:font-family-asian="全真楷書"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fo:color="#00000a" fo:font-style="normal" fo:font-weight="normal" style:font-style-asian="normal" style:font-weight-asian="normal"/>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5.399cm" fo:margin-left="5.399cm"/>
        </style:list-level-properties>
      </text:list-level-style-number>
      <text:list-level-style-number text:level="4" style:num-suffix="." style:num-format="1">
        <style:list-level-properties text:list-level-position-and-space-mode="label-alignment">
          <style:list-level-label-alignment text:label-followed-by="nothing" fo:text-indent="-0.349cm" fo:margin-left="2.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3.101cm" fo:text-indent="-4.6cm" fo:margin-left="7.601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dc:title>
    <meta:initial-creator>MOE</meta:initial-creator>
    <dc:creator>鄭諺澧</dc:creator>
    <meta:editing-cycles>2</meta:editing-cycles>
    <meta:print-date>2013-08-27T03:39:00</meta:print-date>
    <meta:creation-date>2020-09-22T08:59:00</meta:creation-date>
    <dc:date>2020-09-22T08:59:00</dc:date>
    <meta:editing-duration>P0D</meta:editing-duration>
    <meta:generator>LibreOffice/5.1.2.2$Windows_x86 LibreOffice_project/d3bf12ecb743fc0d20e0be0c58ca359301eb705f</meta:generator>
    <meta:document-statistic meta:table-count="8" meta:image-count="0" meta:object-count="0" meta:page-count="4" meta:paragraph-count="319" meta:word-count="1890" meta:character-count="1981" meta:non-whitespace-character-count="1969"/>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