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6.3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21513856" text:id="ct221513856">
          <text:insertion>
            <office:change-info>
              <dc:creator>nikki</dc:creator>
              <dc:date>2017-05-02T20:24:00</dc:date>
            </office:change-info>
          </text:insertion>
        </text:changed-region>
        <text:changed-region xml:id="ct221514336" text:id="ct221514336">
          <text:insertion>
            <office:change-info>
              <dc:creator>nikki</dc:creator>
              <dc:date>2017-05-02T19:31:00</dc:date>
            </office:change-info>
          </text:insertion>
        </text:changed-region>
        <text:changed-region xml:id="ct221507616" text:id="ct221507616">
          <text:deletion>
            <office:change-info>
              <dc:creator>nikki</dc:creator>
              <dc:date>2017-05-02T19:57:00</dc:date>
            </office:change-info>
            <text:p text:style-name="P1"><text:span text:style-name="T1">(暫定)</text:span></text:p>
          </text:deletion>
        </text:changed-region>
        <text:changed-region xml:id="ct221507736" text:id="ct221507736">
          <text:insertion>
            <office:change-info>
              <dc:creator>nikki</dc:creator>
              <dc:date>2017-05-02T19:56:00</dc:date>
            </office:change-info>
          </text:insertion>
        </text:changed-region>
        <text:changed-region xml:id="ct221510136" text:id="ct221510136">
          <text:deletion>
            <office:change-info>
              <dc:creator>0242 張家萍</dc:creator>
              <dc:date>2017-05-03T12:03:00</dc:date>
            </office:change-info>
            <text:p text:style-name="P1"><text:span text:style-name="T1"><text:line-break/></text:span></text:p>
          </text:deletion>
          <text:insertion>
            <office:change-info office:chg-author="nikki" office:chg-date-time="2017-05-02T19:58:00"/>
          </text:insertion>
        </text:changed-region>
        <text:changed-region xml:id="ct221514216" text:id="ct221514216">
          <text:insertion>
            <office:change-info>
              <dc:creator>nikki</dc:creator>
              <dc:date>2017-05-02T19:57:00</dc:date>
            </office:change-info>
          </text:insertion>
        </text:changed-region>
        <text:changed-region xml:id="ct221514096" text:id="ct221514096">
          <text:insertion>
            <office:change-info>
              <dc:creator>nikki</dc:creator>
              <dc:date>2017-05-02T20:25:00</dc:date>
            </office:change-info>
          </text:insertion>
        </text:changed-region>
        <text:changed-region xml:id="ct221512776" text:id="ct221512776">
          <text:insertion>
            <office:change-info>
              <dc:creator>nikki</dc:creator>
              <dc:date>2017-05-02T20:2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06年全大運賽事網路直播清單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5">競賽項目</text:p>
          </table:table-cell>
          <table:table-cell table:style-name="表格1.A1" office:value-type="string">
            <text:p text:style-name="P5">轉播單位</text:p>
          </table:table-cell>
          <table:table-cell table:style-name="表格1.D1" office:value-type="string">
            <text:p text:style-name="P5">轉播頻道</text:p>
          </table:table-cell>
        </table:table-row>
        <table:table-row table:style-name="表格1.1">
          <table:table-cell table:style-name="表格1.A1" office:value-type="string">
            <text:p text:style-name="P5">5月3日</text:p>
          </table:table-cell>
          <table:table-cell table:style-name="表格1.A1" office:value-type="string">
            <text:p text:style-name="P5">角力</text:p>
          </table:table-cell>
          <table:table-cell table:style-name="表格1.A1" office:value-type="string">
            <text:p text:style-name="P1"><text:span text:style-name="T1">智林體育臺</text:span></text:p>
          </table:table-cell>
          <table:table-cell table:style-name="表格1.D2" office:value-type="string">
            <text:p text:style-name="Standard"><text:span text:style-name="T1">智林體育臺Facebook、</text:span></text:p>
            <text:p text:style-name="P3">106年全大運官網、</text:p>
            <text:p text:style-name="P3">MOE Sports影音頻道(Youtube)</text:p>
          </table:table-cell>
        </table:table-row>
        <table:table-row table:style-name="表格1.1">
          <table:table-cell table:style-name="表格1.A1" office:value-type="string">
            <text:p text:style-name="P5">5月4日</text:p>
          </table:table-cell>
          <table:table-cell table:style-name="表格1.A1" office:value-type="string">
            <text:p text:style-name="P5">角力</text:p>
          </table:table-cell>
          <table:table-cell table:style-name="表格1.A1" office:value-type="string">
            <text:p text:style-name="P5">智林體育臺</text:p>
          </table:table-cell>
          <table:table-cell table:style-name="表格1.D2" office:value-type="string">
            <text:p text:style-name="Standard"><text:span text:style-name="T1">智林體育臺Facebook、</text:span></text:p>
            <text:p text:style-name="P3">106年全大運官網、</text:p>
            <text:p text:style-name="P3">MOE Sports影音頻道(Youtube)</text:p>
          </table:table-cell>
        </table:table-row>
        <table:table-row table:style-name="表格1.4">
          <table:table-cell table:style-name="表格1.A1" table:number-rows-spanned="2" office:value-type="string">
            <text:p text:style-name="P5">5月5日</text:p>
          </table:table-cell>
          <table:table-cell table:style-name="表格1.A1" office:value-type="string">
            <text:p text:style-name="P5">角力</text:p>
          </table:table-cell>
          <table:table-cell table:style-name="表格1.A1" office:value-type="string">
            <text:p text:style-name="P5">智林體育臺</text:p>
          </table:table-cell>
          <table:table-cell table:style-name="表格1.D2" office:value-type="string">
            <text:p text:style-name="Standard"><text:span text:style-name="T1">智林體育臺Facebook、</text:span></text:p>
            <text:p text:style-name="P3">106年全大運官網、</text:p>
            <text:p text:style-name="P3">MOE Sports影音頻道(Youtube)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跆拳道(品勢)</text:p>
          </table:table-cell>
          <table:table-cell table:style-name="表格1.A1" office:value-type="string">
            <text:p text:style-name="P5">大專體總</text:p>
          </table:table-cell>
          <table:table-cell table:style-name="表格1.D2" office:value-type="string">
            <text:p text:style-name="P3">106年全大運官網、</text:p>
            <text:p text:style-name="P3">MOE Sports影音頻道(Youtube)</text:p>
          </table:table-cell>
        </table:table-row>
        <table:table-row table:style-name="表格1.4">
          <table:table-cell table:style-name="表格1.A1" table:number-rows-spanned="3" office:value-type="string">
            <text:p text:style-name="P5">5月6日</text:p>
          </table:table-cell>
          <table:table-cell table:style-name="表格1.A1" office:value-type="string">
            <text:p text:style-name="P5">開幕典禮</text:p>
          </table:table-cell>
          <table:table-cell table:style-name="表格1.A1" office:value-type="string">
            <text:p text:style-name="P5"><text:change-start text:change-id="ct221513856"/>響音專業音響有限公司<text:change-end text:change-id="ct221513856"/></text:p>
          </table:table-cell>
          <table:table-cell table:style-name="表格1.D2" office:value-type="string">
            <text:p text:style-name="P3">106年全大運官網、</text:p>
            <text:p text:style-name="Standard"><text:span text:style-name="T1">MOE Sports影音頻道(Youtube)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跆拳道(品勢)</text:p>
          </table:table-cell>
          <table:table-cell table:style-name="表格1.A1" office:value-type="string">
            <text:p text:style-name="P5">大專體總</text:p>
          </table:table-cell>
          <table:table-cell table:style-name="表格1.D2" office:value-type="string">
            <text:p text:style-name="P3">106年全大運官網、</text:p>
            <text:p text:style-name="P3">MOE Sports影音頻道(Youtube)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舉重</text:p>
          </table:table-cell>
          <table:table-cell table:style-name="表格1.A1" office:value-type="string">
            <text:p text:style-name="P5">國立臺灣體育運動大學</text:p>
          </table:table-cell>
          <table:table-cell table:style-name="表格1.D2" office:value-type="string">
            <text:p text:style-name="P3">臺體運資傳影音頻道(Youtube)</text:p>
            <text:p text:style-name="P3">106年全大運官網、</text:p>
            <text:p text:style-name="P3">MOE Sports影音頻道(Youtube)</text:p>
          </table:table-cell>
        </table:table-row>
        <table:table-row table:style-name="表格1.4">
          <table:table-cell table:style-name="表格1.A1" table:number-rows-spanned="6" office:value-type="string">
            <text:p text:style-name="P5">5月7日</text:p>
          </table:table-cell>
          <table:table-cell table:style-name="表格1.A1" office:value-type="string">
            <text:p text:style-name="P5">田徑</text:p>
          </table:table-cell>
          <table:table-cell table:style-name="表格1.A1" office:value-type="string">
            <text:p text:style-name="P5">國立臺灣體育運動大學</text:p>
          </table:table-cell>
          <table:table-cell table:style-name="表格1.D2" office:value-type="string">
            <text:p text:style-name="P3">臺體運資傳影音頻道(Youtube)</text:p>
            <text:p text:style-name="P3">106年全大運官網、</text:p>
            <text:p text:style-name="P3">MOE Sports影音頻道(Youtube)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跆拳道(對打)</text:p>
          </table:table-cell>
          <table:table-cell table:style-name="表格1.A1" office:value-type="string">
            <text:p text:style-name="P5">智林體育臺</text:p>
          </table:table-cell>
          <table:table-cell table:style-name="表格1.D2" office:value-type="string">
            <text:p text:style-name="Standard"><text:span text:style-name="T1">智林體育臺Facebook、</text:span></text:p>
            <text:p text:style-name="P3">106年全大運官網、</text:p>
            <text:p text:style-name="P3">MOE Sports影音頻道(Youtube)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柔道</text:p>
          </table:table-cell>
          <table:table-cell table:style-name="表格1.A1" office:value-type="string">
            <text:p text:style-name="P1"><text:span text:style-name="T1">章杰數位雲端</text:span><text:change-start text:change-id="ct221514336"/><text:span text:style-name="T1">影像</text:span><text:change-end text:change-id="ct221514336"/></text:p>
          </table:table-cell>
          <table:table-cell table:style-name="表格1.D2" office:value-type="string">
            <text:p text:style-name="P3">106年全大運官網、</text:p>
            <text:p text:style-name="P3">MOE Sports影音頻道(Youtube)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"><text:span text:style-name="T1">擊劍</text:span><text:change text:change-id="ct221507616"/></text:p>
          </table:table-cell>
          <table:table-cell table:style-name="表格1.A1" office:value-type="string">
            <text:p text:style-name="P5">大專體總</text:p>
          </table:table-cell>
          <table:table-cell table:style-name="表格1.D2" office:value-type="string">
            <text:p text:style-name="P3">106年全大運官網、</text:p>
            <text:p text:style-name="P3">MOE Sports影音頻道(Youtube)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射箭(暫定)</text:p>
          </table:table-cell>
          <table:table-cell table:style-name="表格1.A1" office:value-type="string">
            <text:p text:style-name="P1"><text:change-start text:change-id="ct221507736"/><text:span text:style-name="T1">中華民國</text:span><text:change-end text:change-id="ct221507736"/><text:change text:change-id="ct221510136"/><text:change-start text:change-id="ct221514216"/><text:span text:style-name="T1">射箭協會</text:span><text:change-end text:change-id="ct221514216"/></text:p>
          </table:table-cell>
          <table:table-cell table:style-name="表格1.D2" office:value-type="string">
            <text:p text:style-name="P3">106年全大運官網、</text:p>
            <text:p text:style-name="P3">MOE Sports影音頻道(Youtube)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舉重</text:p>
          </table:table-cell>
          <table:table-cell table:style-name="表格1.A1" office:value-type="string">
            <text:p text:style-name="P5">國立臺灣體育運動大學</text:p>
          </table:table-cell>
          <table:table-cell table:style-name="表格1.D2" office:value-type="string">
            <text:p text:style-name="P3">臺體運資傳影音頻道(Youtube)</text:p>
            <text:p text:style-name="P3">106年全大運官網、</text:p>
            <text:p text:style-name="P3">MOE Sports影音頻道(Youtube)</text:p>
            <text:p text:style-name="P3"/>
            <text:p text:style-name="P3"/>
          </table:table-cell>
        </table:table-row>
        <table:table-row table:style-name="表格1.4">
          <table:table-cell table:style-name="表格1.A1" table:number-rows-spanned="5" office:value-type="string">
            <text:p text:style-name="P5">5月8日</text:p>
          </table:table-cell>
          <table:table-cell table:style-name="表格1.A1" office:value-type="string">
            <text:p text:style-name="P5">田徑</text:p>
          </table:table-cell>
          <table:table-cell table:style-name="表格1.A1" office:value-type="string">
            <text:p text:style-name="P5">國立臺灣體育運動大學</text:p>
          </table:table-cell>
          <table:table-cell table:style-name="表格1.D2" office:value-type="string">
            <text:p text:style-name="P3">臺體運資傳影音頻道(Youtube)</text:p>
            <text:p text:style-name="P3">106年全大運官網、</text:p>
            <text:p text:style-name="P3">MOE Sports影音頻道(Youtube)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桌球</text:p>
          </table:table-cell>
          <table:table-cell table:style-name="表格1.A1" office:value-type="string">
            <text:p text:style-name="P5">大專體總</text:p>
          </table:table-cell>
          <table:table-cell table:style-name="表格1.D2" office:value-type="string">
            <text:p text:style-name="P3">106年全大運官網、</text:p>
            <text:p text:style-name="P3">MOE Sports影音頻道(Youtube)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羽球</text:p>
          </table:table-cell>
          <table:table-cell table:style-name="表格1.A1" office:value-type="string">
            <text:p text:style-name="P5">國立臺灣體育運動大學</text:p>
          </table:table-cell>
          <table:table-cell table:style-name="表格1.D2" office:value-type="string">
            <text:p text:style-name="P3">臺體運資傳影音頻道(Youtube)</text:p>
            <text:p text:style-name="P3">106年全大運官網、</text:p>
            <text:p text:style-name="P3">MOE Sports影音頻道(Youtube)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跆拳道(對打)</text:p>
          </table:table-cell>
          <table:table-cell table:style-name="表格1.A1" office:value-type="string">
            <text:p text:style-name="P5">智林體育臺</text:p>
          </table:table-cell>
          <table:table-cell table:style-name="表格1.D2" office:value-type="string">
            <text:p text:style-name="Standard"><text:span text:style-name="T1">智林體育臺Facebook、</text:span></text:p>
            <text:p text:style-name="P3">106年全大運官網、</text:p>
            <text:p text:style-name="P3">MOE Sports影音頻道(Youtube)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柔道</text:p>
          </table:table-cell>
          <table:table-cell table:style-name="表格1.A1" office:value-type="string">
            <text:p text:style-name="P1"><text:span text:style-name="T1">章杰雲端數位</text:span><text:change-start text:change-id="ct221514096"/><text:span text:style-name="T1">影像</text:span><text:change-end text:change-id="ct221514096"/></text:p>
          </table:table-cell>
          <table:table-cell table:style-name="表格1.D2" office:value-type="string">
            <text:p text:style-name="P3">章杰雲端數位影音頻道(Youtube)</text:p>
            <text:p text:style-name="P3">106年全大運官網、</text:p>
            <text:p text:style-name="P3">MOE Sports影音頻道(Youtube)</text:p>
          </table:table-cell>
        </table:table-row>
        <table:table-row table:style-name="表格1.4">
          <table:table-cell table:style-name="表格1.A1" table:number-rows-spanned="6" office:value-type="string">
            <text:p text:style-name="P5">5月9日</text:p>
          </table:table-cell>
          <table:table-cell table:style-name="表格1.A1" office:value-type="string">
            <text:p text:style-name="P5">田徑</text:p>
          </table:table-cell>
          <table:table-cell table:style-name="表格1.A1" office:value-type="string">
            <text:p text:style-name="P5">國立臺灣體育運動大學</text:p>
          </table:table-cell>
          <table:table-cell table:style-name="表格1.D2" office:value-type="string">
            <text:p text:style-name="P3">臺體運資傳影音頻道(Youtube)</text:p>
            <text:p text:style-name="P3">106年全大運官網、</text:p>
            <text:p text:style-name="P3">MOE Sports影音頻道(Youtube)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羽球</text:p>
          </table:table-cell>
          <table:table-cell table:style-name="表格1.A1" office:value-type="string">
            <text:p text:style-name="P5">國立臺灣體育運動大學</text:p>
          </table:table-cell>
          <table:table-cell table:style-name="表格1.D2" office:value-type="string">
            <text:p text:style-name="P3">臺體運資傳影音頻道(Youtube)</text:p>
            <text:p text:style-name="P3">106年全大運官網、</text:p>
            <text:p text:style-name="P3">MOE Sports影音頻道(Youtube)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羽球(冠軍賽)</text:p>
          </table:table-cell>
          <table:table-cell table:style-name="表格1.A1" office:value-type="string">
            <text:p text:style-name="P5">華視</text:p>
          </table:table-cell>
          <table:table-cell table:style-name="表格1.D2" office:value-type="string">
            <text:p text:style-name="P3">華視教育臺</text:p>
            <text:p text:style-name="P3">MOE Sports影音頻道(Youtube)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網球(決賽)</text:p>
          </table:table-cell>
          <table:table-cell table:style-name="表格1.A1" office:value-type="string">
            <text:p text:style-name="P5">大專體總</text:p>
          </table:table-cell>
          <table:table-cell table:style-name="表格1.D2" office:value-type="string">
            <text:p text:style-name="P3">106年全大運官網、</text:p>
            <text:p text:style-name="P3">MOE Sports影音頻道(Youtube)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跆拳道(對打)</text:p>
          </table:table-cell>
          <table:table-cell table:style-name="表格1.A1" office:value-type="string">
            <text:p text:style-name="P5">智林體育臺</text:p>
          </table:table-cell>
          <table:table-cell table:style-name="表格1.D2" office:value-type="string">
            <text:p text:style-name="Standard"><text:span text:style-name="T1">智林體育臺Facebook、</text:span></text:p>
            <text:p text:style-name="P3">106年全大運官網、</text:p>
            <text:p text:style-name="P3">MOE Sports影音頻道(Youtube)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柔道</text:p>
          </table:table-cell>
          <table:table-cell table:style-name="表格1.A1" office:value-type="string">
            <text:p text:style-name="P1"><text:span text:style-name="T1">章杰數位雲端</text:span><text:change-start text:change-id="ct221512776"/><text:span text:style-name="T1">影像</text:span><text:change-end text:change-id="ct221512776"/></text:p>
          </table:table-cell>
          <table:table-cell table:style-name="表格1.D2" office:value-type="string">
            <text:p text:style-name="P3">106年全大運官網、</text:p>
            <text:p text:style-name="P3">MOE Sports影音頻道(Youtube)</text:p>
          </table:table-cell>
        </table:table-row>
        <table:table-row table:style-name="表格1.4">
          <table:table-cell table:style-name="表格1.A1" table:number-rows-spanned="3" office:value-type="string">
            <text:p text:style-name="P5">5月10日</text:p>
          </table:table-cell>
          <table:table-cell table:style-name="表格1.A1" office:value-type="string">
            <text:p text:style-name="P5">田徑</text:p>
          </table:table-cell>
          <table:table-cell table:style-name="表格1.A1" office:value-type="string">
            <text:p text:style-name="P5">國立臺灣體育運動大學</text:p>
          </table:table-cell>
          <table:table-cell table:style-name="表格1.D2" office:value-type="string">
            <text:p text:style-name="P3">臺體運資傳影音頻道(Youtube)</text:p>
            <text:p text:style-name="P3">106年全大運官網、</text:p>
            <text:p text:style-name="P3">MOE Sports影音頻道(Youtube)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桌球</text:p>
          </table:table-cell>
          <table:table-cell table:style-name="表格1.A1" office:value-type="string">
            <text:p text:style-name="P5">大專體總</text:p>
          </table:table-cell>
          <table:table-cell table:style-name="表格1.D2" office:value-type="string">
            <text:p text:style-name="P3">106年全大運官網、</text:p>
            <text:p text:style-name="P3">MOE Sports影音頻道(Youtube)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跆拳道(對打)</text:p>
          </table:table-cell>
          <table:table-cell table:style-name="表格1.A1" office:value-type="string">
            <text:p text:style-name="P5">智林體育臺</text:p>
          </table:table-cell>
          <table:table-cell table:style-name="表格1.D2" office:value-type="string">
            <text:p text:style-name="Standard"><text:span text:style-name="T1">智林體育臺Facebook、</text:span></text:p>
            <text:p text:style-name="P3">106年全大運官網、</text:p>
            <text:p text:style-name="P3">MOE Sports影音頻道(Youtube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242 張家萍</meta:initial-creator>
    <meta:creation-date>2017-05-03T10:27:00</meta:creation-date>
    <dc:creator>0242 張家萍</dc:creator>
    <dc:date>2017-05-04T14:08:00</dc:date>
    <meta:editing-cycles>5</meta:editing-cycles>
    <meta:editing-duration>PT16M</meta:editing-duration>
    <meta:document-statistic meta:table-count="1" meta:image-count="0" meta:object-count="0" meta:page-count="2" meta:paragraph-count="137" meta:word-count="883" meta:character-count="1491" meta:non-whitespace-character-count="1464"/>
    <meta:generator>LibreOffice/5.1.2.2$Windows_x86 LibreOffice_project/d3bf12ecb743fc0d20e0be0c58ca359301eb705f</meta:generator>
  </office:meta>
</office:document-meta>
</file>