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503cm" fo:margin-top="0cm" fo:margin-bottom="0cm" table:align="left" style:writing-mode="lr-tb"/>
    </style:style>
    <style:style style:name="表格1.A" style:family="table-column">
      <style:table-column-properties style:column-width="3.009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2.768cm"/>
    </style:style>
    <style:style style:name="表格1.E" style:family="table-column">
      <style:table-column-properties style:column-width="6.2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1.251cm" fo:margin-right="0cm" fo:text-indent="0.706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1.27cm" fo:margin-right="0cm" fo:text-indent="0cm" style:auto-text-indent="false" fo:padding="0cm" fo:border="none"/>
    </style:style>
    <style:style style:name="P4" style:family="paragraph" style:parent-style-name="Standard" style:list-style-name="WWNum3">
      <style:paragraph-properties fo:line-height="0.776cm" fo:orphans="0" fo:widows="0"/>
    </style:style>
    <style:style style:name="P5" style:family="paragraph" style:parent-style-name="Standard" style:list-style-name="WWNum1">
      <style:paragraph-properties fo:line-height="0.776cm" fo:orphans="0" fo:widows="0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style:letter-kerning="false" style:font-name-complex="Times New Roman1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0pt" style:letter-kerning="false" style:font-size-asian="10pt" style:font-name-complex="Times New Roman1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Times New Roman" fo:font-size="10pt" style:letter-kerning="false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0.635cm" fo:orphans="0" fo:widows="0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</style:style>
    <style:style style:name="P14" style:family="paragraph" style:parent-style-name="Standard">
      <style:paragraph-properties fo:margin-left="1.109cm" fo:margin-right="0cm" fo:margin-top="0.127cm" fo:margin-bottom="0cm" loext:contextual-spacing="false" fo:line-height="0.635cm" fo:orphans="0" fo:widows="0" fo:text-indent="0cm" style:auto-text-indent="false"/>
    </style:style>
    <style:style style:name="P15" style:family="paragraph" style:parent-style-name="Standard">
      <style:paragraph-properties fo:margin-left="2.499cm" fo:margin-right="0cm" fo:line-height="0.635cm" fo:orphans="0" fo:widows="0" fo:text-indent="-1.251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10" style:family="text">
      <style:text-properties fo:color="#000000" style:font-name="新細明體" style:font-name-asian="新細明體1" style:font-name-complex="Times New Roman1" style:font-size-complex="12pt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style:font-name-asian="標楷體1" style:font-size-complex="12pt"/>
    </style:style>
    <style:style style:name="T13" style:family="text">
      <style:text-properties style:font-name="新細明體" style:font-name-asian="新細明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大專校院辦理五年制專科學校畢業生投入職場展翅計畫</text:span></text:p>
      <text:p text:style-name="P7"><text:span text:style-name="T1">(五專展翅計畫)企業與學校宣導說明會</text:span></text:p>
      <text:list xml:id="list3588714214499194339" text:style-name="WWNum3">
        <text:list-item>
          <text:p text:style-name="P4"><text:span text:style-name="T6">計畫說明</text:span></text:p>
        </text:list-item>
      </text:list>
      <text:list xml:id="list2882917447046848004" text:style-name="WWNum1">
        <text:list-item>
          <text:p text:style-name="P5"><text:span text:style-name="T6">辦理依據</text:span><text:span text:style-name="T9">：</text:span><text:span text:style-name="T7">教育部補助大專校院辦理五年制專科學校畢業生投入職場要點</text:span><text:span text:style-name="T9">。</text:span></text:p>
        </text:list-item>
        <text:list-item>
          <text:p text:style-name="P5"><text:span text:style-name="T6">計畫目的</text:span><text:span text:style-name="T7">：為吸引學生接受專科教育、扶助弱勢專科學生及提升專科畢業生投入就業職場，本部於106學年度以五年制專科學校專四與專五學生小規模試辦實施；107年度擴大至大學校院附設五專部學生</text:span><text:span text:style-name="T9">。</text:span></text:p>
        </text:list-item>
        <text:list-item>
          <text:p text:style-name="P5"><text:span text:style-name="T6">實施內容</text:span><text:span text:style-name="T7">﹕由學校透過產學合作，請企業提供學生第1年(非實習期間，例如專四)每月至少6仟元之生活獎學金及第2年實習期間(實習期間，例如專五)給予基本工資以上之實習津貼，本部則補助2年就業獎學金(學雜費)，學生畢業後並應就業2年。</text:span></text:p>
        </text:list-item>
        <text:list-item>
          <text:p text:style-name="P5"><text:span text:style-name="T6">預期效益</text:span><text:span text:style-name="T7">：為使五專生安心就學，鼓勵學校透過產學合作，與企業共同培養產業所需人才，於專四在校期間由認養企業提供生活獎學金，專五期間至企業校外實習，畢業後直接就業。</text:span></text:p>
        </text:list-item>
      </text:list>
      <text:list xml:id="list120636359327369" text:continue-list="list3588714214499194339" text:style-name="WWNum3">
        <text:list-item>
          <text:p text:style-name="P4"><text:span text:style-name="T6">企業與學校宣導說明會</text:span></text:p>
        </text:list-item>
      </text:list>
      <text:p text:style-name="P14"><text:span text:style-name="T3">各場次辦理時間與地點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1">日期</text:span></text:p>
          </table:table-cell>
          <table:table-cell table:style-name="表格1.A1" office:value-type="string">
            <text:p text:style-name="P8"><text:span text:style-name="T11">區域</text:span></text:p>
          </table:table-cell>
          <table:table-cell table:style-name="表格1.A1" office:value-type="string">
            <text:p text:style-name="P8"><text:span text:style-name="T11">場次</text:span></text:p>
          </table:table-cell>
          <table:table-cell table:style-name="表格1.A1" office:value-type="string">
            <text:p text:style-name="P8"><text:span text:style-name="T11">時間</text:span></text:p>
          </table:table-cell>
          <table:table-cell table:style-name="表格1.A1" office:value-type="string">
            <text:p text:style-name="P8"><text:span text:style-name="T11">地點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106年12月22日(星期五)</text:span></text:p>
          </table:table-cell>
          <table:table-cell table:style-name="表格1.A1" office:value-type="string">
            <text:p text:style-name="P9"><text:span text:style-name="T12">北區</text:span></text:p>
            <text:p text:style-name="P10"/>
          </table:table-cell>
          <table:table-cell table:style-name="表格1.A1" office:value-type="string">
            <text:p text:style-name="P9"><text:span text:style-name="T12">第1場</text:span></text:p>
          </table:table-cell>
          <table:table-cell table:style-name="表格1.A1" office:value-type="string">
            <text:p text:style-name="P9"><text:span text:style-name="T12">14時30分-16時30分</text:span></text:p>
          </table:table-cell>
          <table:table-cell table:style-name="表格1.A1" office:value-type="string">
            <text:p text:style-name="P9"><text:span text:style-name="T12">國立臺北科技大學</text:span></text:p>
            <text:p text:style-name="P9"><text:span text:style-name="T12">(科技大樓國際會議廳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106年12月25日(星期一)</text:span></text:p>
          </table:table-cell>
          <table:table-cell table:style-name="表格1.A1" office:value-type="string">
            <text:p text:style-name="P9"><text:span text:style-name="T12">中區</text:span></text:p>
            <text:p text:style-name="P10"/>
          </table:table-cell>
          <table:table-cell table:style-name="表格1.A1" office:value-type="string">
            <text:p text:style-name="P9"><text:span text:style-name="T12">第2場</text:span></text:p>
          </table:table-cell>
          <table:table-cell table:style-name="表格1.A1" office:value-type="string">
            <text:p text:style-name="P9"><text:span text:style-name="T12">14時30分-16時30分</text:span></text:p>
          </table:table-cell>
          <table:table-cell table:style-name="表格1.A1" office:value-type="string">
            <text:p text:style-name="P9"><text:span text:style-name="T12">國立臺中科技大學</text:span></text:p>
            <text:p text:style-name="P9"><text:span text:style-name="T12">(中商大樓國際會議廳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106年12月27日(星期三)</text:span></text:p>
          </table:table-cell>
          <table:table-cell table:style-name="表格1.A1" office:value-type="string">
            <text:p text:style-name="P9"><text:span text:style-name="T12">雲嘉南區</text:span></text:p>
            <text:p text:style-name="P10"/>
          </table:table-cell>
          <table:table-cell table:style-name="表格1.A1" office:value-type="string">
            <text:p text:style-name="P9"><text:span text:style-name="T12">第3場</text:span></text:p>
          </table:table-cell>
          <table:table-cell table:style-name="表格1.A1" office:value-type="string">
            <text:p text:style-name="P9"><text:span text:style-name="T12">14時30分-16時30分</text:span></text:p>
          </table:table-cell>
          <table:table-cell table:style-name="表格1.A1" office:value-type="string">
            <text:p text:style-name="P9"><text:span text:style-name="T12">南臺科技大學</text:span></text:p>
            <text:p text:style-name="P9"><text:span text:style-name="T12">(E 棟13樓國際會議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106年12月29日(星期五)</text:span></text:p>
          </table:table-cell>
          <table:table-cell table:style-name="表格1.A1" office:value-type="string">
            <text:p text:style-name="P9"><text:span text:style-name="T12">高屏區</text:span></text:p>
            <text:p text:style-name="P10"/>
          </table:table-cell>
          <table:table-cell table:style-name="表格1.A1" office:value-type="string">
            <text:p text:style-name="P9"><text:span text:style-name="T12">第4場</text:span></text:p>
          </table:table-cell>
          <table:table-cell table:style-name="表格1.A1" office:value-type="string">
            <text:p text:style-name="P9"><text:span text:style-name="T12">14時30分-16時30分</text:span></text:p>
          </table:table-cell>
          <table:table-cell table:style-name="表格1.A1" office:value-type="string">
            <text:p text:style-name="P9"><text:span text:style-name="T12">國立高雄應用科技大學</text:span></text:p>
            <text:p text:style-name="P9"><text:span text:style-name="T12">(行政大樓地下室國際會議廳B1)</text:span></text:p>
          </table:table-cell>
        </table:table-row>
      </table:table>
      <text:p text:style-name="P6"><text:span text:style-name="T8">備註</text:span><text:span text:style-name="T10">：1.</text:span><text:span text:style-name="T8">報到時</text:span><text:bookmark-start text:name="_GoBack"/><text:span text:style-name="T8">間(13</text:span><text:bookmark-end text:name="_GoBack"/><text:span text:style-name="T8">時50分至14時20分)--請依企業所在地就近報名參加</text:span><text:span text:style-name="T10">。</text:span></text:p>
      <text:p text:style-name="P15"><text:span text:style-name="T4">2.報名網址-教育部技術及職業教育司網站/電子布告欄(https://depart.moe.edu. tw/ed2300/News.aspx?n=48B2FF1146C9D16D&amp;sms=56C971C4BBC10363 )</text:span></text:p>
      <text:p text:style-name="P12"><text:span text:style-name="T5"><text:s text:c="6"/>3.報名系統有疑義，請洽諮詢專線:02-7736-5894</text:span><text:span text:style-name="T13">。</text:span></text:p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251cm" fo:margin-right="0cm" fo:hyphenation-ladder-count="no-limit" fo:text-indent="0.353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cm" fo:text-align="start" style:justify-single-word="false" fo:orphans="2" fo:widows="2" fo:text-indent="-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left="0cm" fo:margin-right="0cm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51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cm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秋香</meta:initial-creator>
    <dc:creator>高秋香</dc:creator>
    <meta:editing-cycles>3</meta:editing-cycles>
    <meta:print-date>2017-12-20T00:25:00</meta:print-date>
    <meta:creation-date>2017-12-20T00:27:00</meta:creation-date>
    <dc:date>2017-12-20T00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656" meta:character-count="812" meta:non-whitespace-character-count="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