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882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3" style:family="paragraph" style:parent-style-name="內文_20__28_Web_29_">
      <style:paragraph-properties fo:line-height="200%" fo:text-align="justify" style:justify-single-word="false" style:snap-to-layout-grid="false"/>
    </style:style>
    <style:style style:name="P4" style:family="paragraph" style:parent-style-name="Text_20_body">
      <style:paragraph-properties fo:margin-top="0.318cm" fo:margin-bottom="0.318cm" loext:contextual-spacing="false"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3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-asian="標楷體" style:language-complex="hi" style:country-complex="IN"/>
    </style:style>
    <style:style style:name="T5" style:family="text">
      <style:text-properties fo:font-size="14pt" fo:background-color="#ffffff" loext:char-shading-value="0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language-complex="hi" style:country-complex="I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文字方塊 2" text:anchor-type="paragraph" svg:x="0.288cm" svg:y="0.139cm" svg:width="2.124cm" style:rel-width="scale" svg:height="1.194cm" style:rel-height="scale" draw:z-index="0"><draw:text-box><text:p text:style-name="P1">附件二</text:p></draw:text-box></draw:frame><text:span text:style-name="預設段落字型"><text:span text:style-name="T1">2019年臺灣能-潔能科技創意實作競賽簡介</text:span></text:span></text:p>
      <text:p text:style-name="P2"/>
      <text:p text:style-name="P3"><text:span text:style-name="預設段落字型"><text:span text:style-name="T3">　　</text:span></text:span><text:span text:style-name="預設段落字型"><text:span text:style-name="T4"><text:tab/></text:span></text:span><text:span text:style-name="預設段落字型"><text:span text:style-name="T5">面臨全球暖化、能源短缺與環境惡化，「節能減碳」已成為本世紀各國需要面對與解決的重要課題，能源的問題對環境、經濟都有廣大的影響，為喚起重視能源短缺之危機及因應能源科技的未來發展，能源教育的推廣更形重要，不僅須提高學生的能源素養，也須培養能源經濟、科技、管理等方面的專業人才。在臺灣，因天然能源生產缺乏，能源科技的發展所面臨的挑戰相較其它國家更為嚴峻。因此，本計畫</text:span></text:span><text:span text:style-name="預設段落字型"><text:span text:style-name="T6">以「能源」為主軸，期透過競賽方式鼓勵學生發揮創意，創造具有價值之創新作品，促進綠能科技創新開發與推廣潔能整合應用。</text:span></text:span><text:span text:style-name="預設段落字型"><text:span text:style-name="T3">期透過競賽活動的辦理，除了訓練學生創新思考及實作的能力，藉此也推廣潔淨及創新能源、儲能、能源有效化利用、綠能循環經濟等，鼓勵將能源科技議題真正落實於日常生活中，一同展開珍惜能源、愛護環境的行動。(</text:span></text:span><text:span text:style-name="預設段落字型"><text:span text:style-name="T2">詳細資訊可參閱</text:span></text:span><text:span text:style-name="預設段落字型"><text:span text:style-name="T3">2019臺灣能潔能科技創意實作競賽 </text:span></text:span>https://energy.nstm.gov.tw/<text:span text:style-name="預設段落字型"><text:span text:style-name="T2"> </text:span></text:span><text:span text:style-name="預設段落字型"><text:span text:style-name="T3">）</text:span></text:span></text:p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creation-date>2019-10-14T11:18:14.171000000</meta:creation-date>
    <meta:editing-cycles>3</meta:editing-cycles>
    <meta:editing-duration>PT58S</meta:editing-duration>
    <dc:date>2019-10-14T11:19:11.391000000</dc:date>
    <meta:document-statistic meta:table-count="0" meta:image-count="0" meta:object-count="0" meta:page-count="1" meta:paragraph-count="4" meta:word-count="380" meta:character-count="417" meta:non-whitespace-character-count="412"/>
  </office:meta>
</office:document-meta>
</file>