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44in" style:use-optimal-column-width="false"/>
    </style:style>
    <style:style style:name="TableColumn3" style:family="table-column">
      <style:table-column-properties style:column-width="4.5979in" style:use-optimal-column-width="false"/>
    </style:style>
    <style:style style:name="TableColumn4" style:family="table-column">
      <style:table-column-properties style:column-width="0.009in" style:use-optimal-column-width="false"/>
    </style:style>
    <style:style style:name="Table1" style:family="table" style:master-page-name="MP0">
      <style:table-properties style:width="5.7013in" fo:margin-left="0in" table:align="center"/>
    </style:style>
    <style:style style:name="TableRow5" style:family="table-row">
      <style:table-row-properties style:min-row-height="0.4541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T11" style:parent-style-name="預設段落字型" style:family="text">
      <style:text-properties style:font-name-complex="新細明體" fo:font-weight="bold" style:font-weight-asian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complex="新細明體" fo:font-weight="bold" style:font-weight-asian="bold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complex="新細明體" fo:font-weight="bold" style:font-weight-asian="bold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Cell18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超連結" style:family="text">
      <style:text-properties style:letter-kerning="false" style:font-size-complex="12pt"/>
    </style:style>
    <style:style style:name="TableRow27" style:family="table-row">
      <style:table-row-properties style:min-row-height="0.418in" style:use-optimal-row-height="false"/>
    </style:style>
    <style:style style:name="TableCell28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超連結" style:family="text">
      <style:text-properties style:letter-kerning="false" style:font-size-complex="12pt"/>
    </style:style>
    <style:style style:name="TableRow34" style:family="table-row">
      <style:table-row-properties style:min-row-height="0.4125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超連結" style:family="text">
      <style:text-properties style:letter-kerning="false" style:font-size-complex="12pt"/>
    </style:style>
    <style:style style:name="TableRow41" style:family="table-row">
      <style:table-row-properties style:min-row-height="0.406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超連結" style:family="text">
      <style:text-properties style:letter-kerning="false" style:font-size-complex="12pt"/>
    </style:style>
    <style:style style:name="TableRow48" style:family="table-row">
      <style:table-row-properties style:min-row-height="0.409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/>
    </style:style>
    <style:style style:name="TableRow54" style:family="table-row">
      <style:table-row-properties style:min-row-height="0.409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7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超連結" style:family="text">
      <style:text-properties style:letter-kerning="false" style:font-size-complex="12pt"/>
    </style:style>
    <style:style style:name="TableRow61" style:family="table-row">
      <style:table-row-properties style:min-row-height="0.4013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超連結" style:family="text">
      <style:text-properties style:letter-kerning="false" style:font-size-complex="12pt"/>
    </style:style>
    <style:style style:name="TableRow68" style:family="table-row">
      <style:table-row-properties style:min-row-height="0.418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7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/>
    </style:style>
    <style:style style:name="TableRow74" style:family="table-row">
      <style:table-row-properties style:min-row-height="0.4097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超連結" style:family="text">
      <style:text-properties style:letter-kerning="false" style:font-size-complex="12pt"/>
    </style:style>
    <style:style style:name="TableRow81" style:family="table-row">
      <style:table-row-properties style:min-row-height="0.409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8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超連結" style:family="text">
      <style:text-properties style:letter-kerning="false" style:font-size-complex="12pt"/>
    </style:style>
    <style:style style:name="TableRow88" style:family="table-row">
      <style:table-row-properties style:min-row-height="0.4097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超連結" style:family="text">
      <style:text-properties style:letter-kerning="false" style:font-size-complex="12pt"/>
    </style:style>
    <style:style style:name="TableRow95" style:family="table-row">
      <style:table-row-properties style:min-row-height="0.4097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9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超連結" style:family="text">
      <style:text-properties style:letter-kerning="false" style:font-size-complex="12pt"/>
    </style:style>
    <style:style style:name="TableRow102" style:family="table-row">
      <style:table-row-properties style:min-row-height="0.4013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超連結" style:family="text">
      <style:text-properties style:letter-kerning="false" style:font-size-complex="12pt"/>
    </style:style>
    <style:style style:name="TableRow109" style:family="table-row">
      <style:table-row-properties style:min-row-height="0.418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超連結" style:family="text">
      <style:text-properties style:letter-kerning="false" style:font-size-complex="12pt"/>
    </style:style>
    <style:style style:name="TableRow116" style:family="table-row">
      <style:table-row-properties style:min-row-height="0.4097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超連結" style:family="text">
      <style:text-properties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附</text:span><text:span text:style-name="T9">表</text:span><text:span text:style-name="T10">2 <text:s/></text:span><text:span text:style-name="T11">10</text:span><text:span text:style-name="T12">4</text:span><text:span text:style-name="T13">學年度各就學區主委學校網站彙整表</text:span>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區別</text:p>
          </table:table-cell>
          <table:table-cell table:style-name="TableCell18">
            <text:p text:style-name="P19">主委學校/網站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基北區</text:p>
          </table:table-cell>
          <table:table-cell table:style-name="TableCell23">
            <text:p text:style-name="P24">臺北市立麗山高級中學</text:p>
            <text:p text:style-name="P25"><text:a xlink:href="https://104cefa.tp.edu.tw/NoExamImitate_TP/NoExamImitate/Apps/Page/Public/News.aspx" office:target-frame-name="_top" xlink:show="replace"><text:span text:style-name="T26">https://104cefa.tp.edu.tw/NoExamImitate_TP/NoExamImitate/Apps/Page/Public/News.aspx</text:span></text:a></text:p>
          </table:table-cell>
          <table:table-cell>
            <text:p text:style-name="P25"/>
          </table:table-cell>
        </table:table-row>
        <table:table-row table:style-name="TableRow27">
          <table:table-cell table:style-name="TableCell28">
            <text:p text:style-name="P29">桃連區</text:p>
          </table:table-cell>
          <table:table-cell table:style-name="TableCell30">
            <text:p text:style-name="P31">國立中壢高級商業職業學校</text:p>
            <text:p text:style-name="P32"><text:a xlink:href="https://104noexam.clvsc.tyc.edu.tw/NoExamImitate_TL/NoExamImitate/Apps/Page/Public/News.aspx" office:target-frame-name="_top" xlink:show="replace"><text:span text:style-name="T33">https://104noexam.clvsc.tyc.edu.tw/NoExamImitate_TL/NoExamImitate/Apps/Page/Public/News.aspx</text:span></text:a></text:p>
          </table:table-cell>
          <table:table-cell>
            <text:p text:style-name="P32"/>
          </table:table-cell>
        </table:table-row>
        <table:table-row table:style-name="TableRow34">
          <table:table-cell table:style-name="TableCell35">
            <text:p text:style-name="P36">竹苗區</text:p>
          </table:table-cell>
          <table:table-cell table:style-name="TableCell37">
            <text:p text:style-name="P38">國立關西高級中學</text:p>
            <text:p text:style-name="P39"><text:a xlink:href="http://163.19.8.4/ischool/publish_page/145/" office:target-frame-name="_top" xlink:show="replace"><text:span text:style-name="T40">http://163.19.8.4/ischool/publish_page/145/</text:span></text:a></text:p>
          </table:table-cell>
          <table:table-cell>
            <text:p text:style-name="P39"/>
          </table:table-cell>
        </table:table-row>
        <table:table-row table:style-name="TableRow41">
          <table:table-cell table:style-name="TableCell42">
            <text:p text:style-name="P43">中投區</text:p>
          </table:table-cell>
          <table:table-cell table:style-name="TableCell44">
            <text:p text:style-name="P45">國立臺中高級工業職業學校</text:p>
            <text:p text:style-name="P46"><text:a xlink:href="https://12basic.tcivs.tc.edu.tw/NoExamImitate_CT/NoExamImitate/Apps/Page/Public/News.aspx" office:target-frame-name="_top" xlink:show="replace"><text:span text:style-name="T47">https://12basic.tcivs.tc.edu.tw/NoExamImitate_CT/NoExamImitate/Apps/Page/Public/News.aspx</text:span></text:a></text:p>
          </table:table-cell>
          <table:table-cell>
            <text:p text:style-name="P46"/>
          </table:table-cell>
        </table:table-row>
        <table:table-row table:style-name="TableRow48">
          <table:table-cell table:style-name="TableCell49">
            <text:p text:style-name="P50">彰化區</text:p>
          </table:table-cell>
          <table:table-cell table:style-name="TableCell51">
            <text:p text:style-name="P52">國立彰化高級商業職業學校</text:p>
            <text:p text:style-name="P53"><text:a xlink:href="https://noexam.chc.edu.tw" office:target-frame-name="_top" xlink:show="replace"><text:span text:style-name="超連結">https://noexam.chc.edu.tw</text:span></text:a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雲林區</text:p>
          </table:table-cell>
          <table:table-cell table:style-name="TableCell57">
            <text:p text:style-name="P58">國立西螺高級農工職業學校</text:p>
            <text:p text:style-name="P59"><text:a xlink:href="http://104noexam.hlvs.ylc.edu.tw" office:target-frame-name="_top" xlink:show="replace"><text:span text:style-name="T60">http://104noexam.hlvs.ylc.edu.tw</text:span></text:a></text:p>
          </table:table-cell>
          <table:table-cell>
            <text:p text:style-name="P59"/>
          </table:table-cell>
        </table:table-row>
        <table:table-row table:style-name="TableRow61">
          <table:table-cell table:style-name="TableCell62">
            <text:p text:style-name="P63">嘉義區</text:p>
          </table:table-cell>
          <table:table-cell table:style-name="TableCell64">
            <text:p text:style-name="P65">國立嘉義高級工業職業學校</text:p>
            <text:p text:style-name="P66"><text:a xlink:href="https://ad104.cyc.edu.tw" office:target-frame-name="_top" xlink:show="replace"><text:span text:style-name="T67">https://ad104.cyc.edu.tw</text:span></text:a></text:p>
          </table:table-cell>
          <table:table-cell>
            <text:p text:style-name="P66"/>
          </table:table-cell>
        </table:table-row>
        <table:table-row table:style-name="TableRow68">
          <table:table-cell table:style-name="TableCell69">
            <text:p text:style-name="P70">臺南區</text:p>
          </table:table-cell>
          <table:table-cell table:style-name="TableCell71">
            <text:p text:style-name="P72">國立臺南高級商業職業學校</text:p>
            <text:p text:style-name="P73"><text:a xlink:href="http://www.tncvs.tn.edu.tw/104open/" office:target-frame-name="_top" xlink:show="replace"><text:span text:style-name="超連結">http://www.tncvs.tn.edu.tw/104open/</text:span></text:a>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高雄區</text:p>
          </table:table-cell>
          <table:table-cell table:style-name="TableCell77">
            <text:p text:style-name="P78">高雄市立高雄高級商業職業學校</text:p>
            <text:p text:style-name="P79"><text:a xlink:href="https://kh104.kh.edu.tw/news/news.php" office:target-frame-name="_top" xlink:show="replace"><text:span text:style-name="T80">https://kh104.kh.edu.tw/news/news.php</text:span></text:a></text:p>
          </table:table-cell>
          <table:table-cell>
            <text:p text:style-name="P79"/>
          </table:table-cell>
        </table:table-row>
        <table:table-row table:style-name="TableRow81">
          <table:table-cell table:style-name="TableCell82">
            <text:p text:style-name="P83">屏東區</text:p>
          </table:table-cell>
          <table:table-cell table:style-name="TableCell84">
            <text:p text:style-name="P85">國立屏東高級工業職業學校</text:p>
            <text:p text:style-name="P86"><text:a xlink:href="http://portal.ptivs.ptc.edu.tw/104enrol" office:target-frame-name="_top" xlink:show="replace"><text:span text:style-name="T87">http://portal.ptivs.ptc.edu.tw/104enrol</text:span></text:a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>
            <text:p text:style-name="P90">宜蘭區</text:p>
          </table:table-cell>
          <table:table-cell table:style-name="TableCell91">
            <text:p text:style-name="P92">國立宜蘭高級商業職業學校</text:p>
            <text:p text:style-name="P93"><text:a xlink:href="http://www.ilvs.ilc.edu.tw/front/bin/ptlist.phtml?Category=480" office:target-frame-name="_top" xlink:show="replace"><text:span text:style-name="T94">http://www.ilvs.ilc.edu.tw/front/bin/ptlist.phtml?Category=480</text:span></text:a></text:p>
          </table:table-cell>
          <table:table-cell>
            <text:p text:style-name="P93"/>
          </table:table-cell>
        </table:table-row>
        <table:table-row table:style-name="TableRow95">
          <table:table-cell table:style-name="TableCell96">
            <text:p text:style-name="P97">花蓮區</text:p>
          </table:table-cell>
          <table:table-cell table:style-name="TableCell98">
            <text:p text:style-name="P99">國立花蓮高級商業職業學校</text:p>
            <text:p text:style-name="P100"><text:a xlink:href="https://sites.google.com/site/hlbh104/" office:target-frame-name="_top" xlink:show="replace"><text:span text:style-name="T101">https://sites.google.com/site/hlbh104/</text:span></text:a></text:p>
          </table:table-cell>
          <table:table-cell>
            <text:p text:style-name="P100"/>
          </table:table-cell>
        </table:table-row>
        <table:table-row table:style-name="TableRow102">
          <table:table-cell table:style-name="TableCell103">
            <text:p text:style-name="P104">臺東區</text:p>
          </table:table-cell>
          <table:table-cell table:style-name="TableCell105">
            <text:p text:style-name="P106">國立關山高級工商職業學校</text:p>
            <text:p text:style-name="P107"><text:a xlink:href="http://104notest.ksvs.ttct.edu.tw/" office:target-frame-name="_top" xlink:show="replace"><text:span text:style-name="T108">http://104notest.ksvs.ttct.edu.tw/</text:span></text:a></text:p>
          </table:table-cell>
          <table:table-cell>
            <text:p text:style-name="P107"/>
          </table:table-cell>
        </table:table-row>
        <table:table-row table:style-name="TableRow109">
          <table:table-cell table:style-name="TableCell110">
            <text:p text:style-name="P111">澎湖區</text:p>
          </table:table-cell>
          <table:table-cell table:style-name="TableCell112">
            <text:p text:style-name="P113">國立澎湖海事水產職業學校</text:p>
            <text:p text:style-name="P114"><text:a xlink:href="http://www.phmhs.phc.edu.tw/" office:target-frame-name="_top" xlink:show="replace"><text:span text:style-name="T115">http://www.phmhs.phc.edu.tw/</text:span></text:a></text:p>
          </table:table-cell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金門區</text:p>
          </table:table-cell>
          <table:table-cell table:style-name="TableCell119">
            <text:p text:style-name="P120">國立金門高級農工職業學校</text:p>
            <text:p text:style-name="P121"><text:a xlink:href="http://www.kmvs.km.edu.tw/mainframe.htm" office:target-frame-name="_top" xlink:show="replace"><text:span text:style-name="T122">http://www.kmvs.km.edu.tw/mainframe.htm</text:span></text:a></text:p>
          </table:table-cell>
          <table:table-cell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1-31T03:24:00Z</meta:creation-date>
    <dc:date>2016-01-31T03:24:00Z</dc:date>
    <meta:print-date>2015-06-10T01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