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4" style:family="paragraph">
      <style:paragraph-properties fo:margin-left="0.2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清單段落" style:list-style-name="LFO4" style:family="paragraph">
      <style:paragraph-properties fo:margin-left="0.25in">
        <style:tab-stops/>
      </style:paragraph-properties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2" style:family="paragraph">
      <style:paragraph-properties fo:margin-left="0.2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P16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1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清單段落" style:list-style-name="LFO1" style:family="paragraph">
      <style:paragraph-properties fo:margin-left="0.25in">
        <style:tab-stops/>
      </style:paragraph-properties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list-style-name="LFO3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清單段落" style:list-style-name="LFO3" style:family="paragraph">
      <style:paragraph-properties fo:margin-left="0.25in">
        <style:tab-stops/>
      </style:paragraph-properties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清單段落" style:list-style-name="LFO6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清單段落" style:list-style-name="LFO6" style:family="paragraph">
      <style:paragraph-properties fo:margin-left="0.25in">
        <style:tab-stops/>
      </style:paragraph-properties>
    </style:style>
    <style:style style:name="P35" style:parent-style-name="清單段落" style:list-style-name="LFO6" style:family="paragraph">
      <style:paragraph-properties fo:margin-left="0.25in">
        <style:tab-stops/>
      </style:paragraph-properties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list-style-name="LFO5" style:family="paragraph">
      <style:paragraph-properties fo:margin-left="0.2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清單段落" style:list-style-name="LFO5" style:family="paragraph">
      <style:paragraph-properties fo:margin-left="0.25in">
        <style:tab-stops/>
      </style:paragraph-properties>
    </style:style>
    <style:style style:name="P42" style:parent-style-name="內文" style:family="paragraph">
      <style:paragraph-properties fo:margin-left="0.1965in" fo:text-indent="-0.1965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P47" style:parent-style-name="清單段落" style:list-style-name="LFO9" style:family="paragraph">
      <style:paragraph-properties fo:margin-left="0.25in">
        <style:tab-stops/>
      </style:paragraph-properties>
      <style:text-properties fo:color="#000000"/>
    </style:style>
    <style:style style:name="P48" style:parent-style-name="清單段落" style:list-style-name="LFO9" style:family="paragraph">
      <style:paragraph-properties fo:margin-left="0.25in">
        <style:tab-stops/>
      </style:paragraph-properties>
      <style:text-properties fo:color="#000000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1">
      <style:graphic-properties draw:fill="solid" draw:fill-color="#d9d9d9" draw:opacity="100%" draw:stroke="solid" svg:stroke-width="0.02083in" svg:stroke-color="#000000" svg:stroke-opacity="100%" draw:stroke-linejoin="miter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2f2f2" draw:opacity="100%" draw:stroke="solid" svg:stroke-width="0.02083in" svg:stroke-color="#000000" svg:stroke-opacity="100%" draw:stroke-linejoin="miter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13">
      <style:graphic-properties draw:fill="solid" draw:fill-color="#d9d9d9" draw:opacity="100%" draw:stroke="solid" svg:stroke-width="0.02083in" svg:stroke-color="#000000" svg:stroke-opacity="100%" draw:stroke-linejoin="miter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17">
      <style:graphic-properties draw:fill="solid" draw:fill-color="#d9d9d9" draw:opacity="100%" draw:stroke="solid" svg:stroke-width="0.02083in" svg:stroke-color="#000000" svg:stroke-opacity="100%" draw:stroke-linejoin="miter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1">
      <style:graphic-properties draw:fill="solid" draw:fill-color="#d9d9d9" draw:opacity="100%" draw:stroke="solid" svg:stroke-width="0.02083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5">
      <style:graphic-properties draw:fill="solid" draw:fill-color="#d9d9d9" draw:opacity="100%" draw:stroke="solid" svg:stroke-width="0.02083in" svg:stroke-color="#000000" svg:stroke-opacity="100%" draw:stroke-linejoin="mi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9">
      <style:graphic-properties draw:fill="solid" draw:fill-color="#d9d9d9" draw:opacity="100%" draw:stroke="solid" svg:stroke-width="0.02083in" svg:stroke-color="#000000" svg:stroke-opacity="100%" draw:stroke-linejoin="miter"/>
    </style:style>
  </office:automatic-styles>
  <office:body>
    <office:text text:use-soft-page-breaks="true">
      <text:p text:style-name="P1">學生轉銜輔導及服務辦法之學生轉銜流程圖</text:p>
      <text:p text:style-name="P2"><text:span text:style-name="T3"><draw:g draw:z-index="251701248" draw:name="群組 5" draw:id="id39" draw:style-name="a26" text:anchor-type="paragraph"><svg:title/><svg:desc/><draw:g draw:name="群組 194" draw:id="id5"><svg:title/><svg:desc/><draw:g draw:name="群組 3" draw:id="id2"><svg:title/><svg:desc/><draw:custom-shape svg:x="0.89097in" svg:y="0.04583in" svg:width="4.94444in" svg:height="0.88176in" draw:id="id0" draw:style-name="a0" draw:name="矩形 2"><svg:title/><svg:desc/><draw:enhanced-geometry draw:type="non-primitive" svg:viewBox="0 0 21600 21600" draw:enhanced-path="M 0 0 L 21600 0 21600 21600 0 21600 Z N"/></draw:custom-shape><draw:custom-shape svg:width="1.17429in" svg:height="0.9375in" draw:id="id1" draw:style-name="a1" draw:transform="translate(-0.58714in -0.46875in) rotate(-1.5708) translate(0.42222in 0.6388in)" draw:name="＞形箭號 1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214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draw:g><draw:frame draw:id="id3" draw:style-name="a2" draw:name="文字方塊 2" svg:x="-0.07431in" svg:y="0.3601in" svg:width="1.02778in" svg:height="0.51097in" style:rel-width="scale" style:rel-height="scale"><draw:text-box><text:p text:style-name="P4">列冊追蹤</text:p></draw:text-box><svg:title/><svg:desc/></draw:frame><draw:frame draw:id="id4" draw:style-name="a3" draw:name="文字方塊 2" svg:x="0.95347in" svg:y="0.05165in" svg:width="4.88194in" svg:height="0.87612in" style:rel-width="scale" style:rel-height="scale"><draw:text-box><text:list text:style-name="LFO4" text:continue-numbering="true"><text:list-item><text:p text:style-name="P5"><text:span text:style-name="T6">第</text:span><text:span text:style-name="T7">4</text:span><text:span text:style-name="T8">條</text:span>第1項。</text:p></text:list-item><text:list-item><text:p text:style-name="P9">原就讀學校針對校內曾接受介入性輔導或處遇性輔導之學生，列入高關懷學生名冊。</text:p></text:list-item></text:list></draw:text-box><svg:title/><svg:desc/></draw:frame></draw:g><draw:g draw:name="群組 195" draw:id="id11"><svg:title/><svg:desc/><draw:g draw:name="群組 196" draw:id="id8"><svg:title/><svg:desc/><draw:custom-shape svg:x="0.89097in" svg:y="1.12222in" svg:width="4.94444in" svg:height="1.32646in" draw:id="id6" draw:style-name="a4" draw:name="矩形 197"><svg:title/><svg:desc/><draw:enhanced-geometry draw:type="non-primitive" svg:viewBox="0 0 21600 21600" draw:enhanced-path="M 0 0 L 21600 0 21600 21600 0 21600 Z N"/></draw:custom-shape><draw:custom-shape svg:width="1.63063in" svg:height="0.9375in" draw:id="id7" draw:style-name="a5" draw:transform="translate(-0.81532in -0.46875in) rotate(-1.5708) translate(0.42222in 1.93885in)" draw:name="＞形箭號 198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214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draw:g><draw:frame draw:id="id9" draw:style-name="a6" draw:name="文字方塊 2" svg:x="0.12014in" svg:y="1.62347in" svg:width="0.6875in" svg:height="0.72465in" style:rel-width="scale" style:rel-height="scale"><draw:text-box><text:p text:style-name="P10">評估</text:p></draw:text-box><svg:title/><svg:desc/></draw:frame><draw:frame draw:id="id10" draw:style-name="a7" draw:name="文字方塊 2" svg:x="0.95347in" svg:y="1.13047in" svg:width="4.97222in" svg:height="1.59292in" style:rel-width="scale" style:rel-height="scale"><draw:text-box><text:list text:style-name="LFO2" text:continue-numbering="true"><text:list-item><text:p text:style-name="P11"><text:span text:style-name="T12">第</text:span><text:span text:style-name="T13">4</text:span><text:span text:style-name="T14">條</text:span>第2項。</text:p></text:list-item><text:list-item><text:p text:style-name="P15">高關懷學生畢業一個月前，或「未畢業而因其他原因提前離校者」及「未按時註冊者」於離校或開學後ㄧ個月內，召開評估會議。</text:p></text:list-item><text:list-item><text:p text:style-name="P16">評估會議係由高關懷學生名冊中，評估是否列為轉銜學生之會議。</text:p></text:list-item></text:list></draw:text-box><svg:title/><svg:desc/></draw:frame></draw:g><draw:g draw:name="群組 201" draw:id="id17"><svg:title/><svg:desc/><draw:g draw:name="群組 202" draw:id="id14"><svg:title/><svg:desc/><draw:custom-shape svg:x="0.89097in" svg:y="2.65694in" svg:width="4.94444in" svg:height="1.35417in" draw:id="id12" draw:style-name="a8" draw:name="矩形 203"><svg:title/><svg:desc/><draw:enhanced-geometry draw:type="non-primitive" svg:viewBox="0 0 21600 21600" draw:enhanced-path="M 0 0 L 21600 0 21600 21600 0 21600 Z N"/></draw:custom-shape><draw:custom-shape svg:width="1.64726in" svg:height="0.9375in" draw:id="id13" draw:style-name="a9" draw:transform="translate(-0.82363in -0.46875in) rotate(-1.5708) translate(0.42222in 3.48633in)" draw:name="＞形箭號 204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214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draw:g><draw:frame draw:id="id15" draw:style-name="a10" draw:name="文字方塊 2" svg:x="0.12014in" svg:y="3.22108in" svg:width="0.6875in" svg:height="0.51097in" style:rel-width="scale" style:rel-height="scale"><draw:text-box><text:p text:style-name="P17">通報</text:p></draw:text-box><svg:title/><svg:desc/></draw:frame><draw:frame draw:id="id16" draw:style-name="a11" draw:name="文字方塊 2" svg:x="0.95347in" svg:y="2.66276in" svg:width="4.88194in" svg:height="1.50113in" style:rel-width="scale" style:rel-height="scale"><draw:text-box><text:list text:style-name="LFO1" text:continue-numbering="true"><text:list-item><text:p text:style-name="P18"><text:span text:style-name="T19">第</text:span><text:span text:style-name="T20">5</text:span><text:span text:style-name="T21">條</text:span>。</text:p></text:list-item><text:list-item><text:p text:style-name="P22">原就讀學校確定轉銜學生名單後，將轉銜學生之基本資料(不含輔導資料)上傳至「學生轉銜輔導及服務通報系統」(以下簡稱通報系統)。</text:p></text:list-item></text:list></draw:text-box><svg:title/><svg:desc/></draw:frame></draw:g><draw:g draw:name="群組 207" draw:id="id23"><svg:title/><svg:desc/><draw:g draw:name="群組 208" draw:id="id20"><svg:title/><svg:desc/><draw:custom-shape svg:x="0.89097in" svg:y="4.21944in" svg:width="4.94444in" svg:height="1.11392in" draw:id="id18" draw:style-name="a12" draw:name="矩形 209"><svg:title/><svg:desc/><draw:enhanced-geometry draw:type="non-primitive" svg:viewBox="0 0 21600 21600" draw:enhanced-path="M 0 0 L 21600 0 21600 21600 0 21600 Z N"/></draw:custom-shape><draw:custom-shape svg:width="1.40557in" svg:height="0.9375in" draw:id="id19" draw:style-name="a13" draw:transform="translate(-0.70279in -0.46875in) rotate(-1.5708) translate(0.42222in 4.92805in)" draw:name="＞形箭號 210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214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draw:g><draw:frame draw:id="id21" draw:style-name="a14" draw:name="文字方塊 2" svg:x="0.12014in" svg:y="4.63484in" svg:width="0.70139in" svg:height="0.51087in" style:rel-width="scale" style:rel-height="scale"><draw:text-box><text:p text:style-name="P23">同意</text:p></draw:text-box><svg:title/><svg:desc/></draw:frame><draw:frame draw:id="id22" draw:style-name="a15" draw:name="文字方塊 2" svg:x="0.95347in" svg:y="4.22526in" svg:width="4.88194in" svg:height="1.1081in" style:rel-width="scale" style:rel-height="scale"><draw:text-box><text:list text:style-name="LFO3" text:continue-numbering="true"><text:list-item><text:p text:style-name="P24"><text:span text:style-name="T25">第</text:span><text:span text:style-name="T26">6</text:span><text:span text:style-name="T27">條</text:span>第3項。</text:p></text:list-item><text:list-item><text:p text:style-name="P28">輔導資料涉及到個人隱私資料，故於轉銜必要輔導資料之前，應取得當事人同意；並臚列未經同意可逕行轉銜之除外情形。</text:p></text:list-item></text:list></draw:text-box><svg:title/><svg:desc/></draw:frame></draw:g><draw:g draw:name="群組 220" draw:id="id29"><svg:title/><svg:desc/><draw:g draw:name="群組 221" draw:id="id26"><svg:title/><svg:desc/><draw:custom-shape svg:x="0.88075in" svg:y="8.08056in" svg:width="4.94386in" svg:height="1.1799in" draw:id="id24" draw:style-name="a16" draw:name="矩形 222"><svg:title/><svg:desc/><draw:enhanced-geometry draw:type="non-primitive" svg:viewBox="0 0 21600 21600" draw:enhanced-path="M 0 0 L 21600 0 21600 21600 0 21600 Z N"/></draw:custom-shape><draw:custom-shape svg:width="1.46643in" svg:height="0.93739in" draw:id="id25" draw:style-name="a17" draw:transform="translate(-0.73322in -0.46869in) rotate(-1.5708) translate(0.41205in 8.81956in)" draw:name="＞形箭號 223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214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draw:g><draw:frame draw:id="id27" draw:style-name="a18" draw:name="文字方塊 2" svg:x="-0.08819in" svg:y="8.49889in" svg:width="0.99991in" svg:height="0.51094in" style:rel-width="scale" style:rel-height="scale"><draw:text-box><text:p text:style-name="P29">輔導處遇</text:p></draw:text-box><svg:title/><svg:desc/></draw:frame><draw:frame draw:id="id28" draw:style-name="a19" draw:name="文字方塊 2" svg:x="0.94324in" svg:y="8.08637in" svg:width="4.88137in" svg:height="1.17409in" style:rel-width="scale" style:rel-height="scale"><draw:text-box><text:list text:style-name="LFO6" text:continue-numbering="true"><text:list-item><text:p text:style-name="P30"><text:span text:style-name="T31">第</text:span><text:span text:style-name="T32">9</text:span><text:span text:style-name="T33">條</text:span>。</text:p></text:list-item><text:list-item><text:p text:style-name="P34">現就讀學校收到必要之輔導資料時，得召開轉銜會議。</text:p></text:list-item><text:list-item><text:p text:style-name="P35">原就讀學校應指派主責輔導人員參加轉銜會議，協助轉銜輔導服務之討論。</text:p></text:list-item></text:list></draw:text-box><svg:title/><svg:desc/></draw:frame></draw:g><draw:g draw:name="群組 4" draw:id="id38"><svg:title/><svg:desc/><draw:g draw:name="群組 213" draw:id="id35"><svg:title/><svg:desc/><draw:g draw:name="群組 214" draw:id="id32"><svg:title/><svg:desc/><draw:custom-shape svg:x="0.89097in" svg:y="5.53194in" svg:width="4.94444in" svg:height="0.88158in" draw:id="id30" draw:style-name="a20" draw:name="矩形 215"><svg:title/><svg:desc/><draw:enhanced-geometry draw:type="non-primitive" svg:viewBox="0 0 21600 21600" draw:enhanced-path="M 0 0 L 21600 0 21600 21600 0 21600 Z N"/></draw:custom-shape><draw:custom-shape svg:width="2.66085in" svg:height="0.9375in" draw:id="id31" draw:style-name="a21" draw:transform="translate(-1.33042in -0.46875in) rotate(-1.5708) translate(0.42222in 6.86819in)" draw:name="＞形箭號 216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214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draw:g><draw:frame draw:id="id33" draw:style-name="a22" draw:name="文字方塊 2" svg:x="-0.07431in" svg:y="6.457in" svg:width="1.10417in" svg:height="0.51087in" style:rel-width="scale" style:rel-height="scale"><draw:text-box><text:p text:style-name="P36">資料轉銜</text:p></draw:text-box><svg:title/><svg:desc/></draw:frame><draw:frame draw:id="id34" draw:style-name="a23" draw:name="文字方塊 2" svg:x="0.95347in" svg:y="5.53776in" svg:width="4.88194in" svg:height="0.87594in" style:rel-width="scale" style:rel-height="scale"><draw:text-box><text:list text:style-name="LFO5" text:continue-numbering="true"><text:list-item><text:p text:style-name="P37"><text:span text:style-name="T38">第</text:span><text:span text:style-name="T39">6</text:span><text:span text:style-name="T40">條</text:span>第2項。</text:p></text:list-item><text:list-item><text:p text:style-name="P41">現就讀學校確認其入學學生為轉銜學生時，通知原就讀學，於15日內，轉銜必要之輔導資料。</text:p></text:list-item></text:list></draw:text-box><svg:title/><svg:desc/></draw:frame></draw:g><draw:custom-shape svg:x="0.89018in" svg:y="6.49397in" svg:width="4.94375in" svg:height="1.40972in" draw:id="id36" draw:style-name="a24" draw:name="矩形 230"><svg:title/><svg:desc/><draw:enhanced-geometry draw:type="non-primitive" svg:viewBox="0 0 21600 21600" draw:enhanced-path="M 0 0 L 21600 0 21600 21600 0 21600 Z N"/></draw:custom-shape><draw:frame draw:id="id37" draw:style-name="a25" draw:name="文字方塊 2" svg:x="0.94081in" svg:y="6.49397in" svg:width="4.88125in" svg:height="1.40972in" style:rel-width="scale" style:rel-height="scale"><draw:text-box><text:p text:style-name="P42"><text:span text:style-name="T43">※現就讀學校發現</text:span><text:span text:style-name="T44">非屬轉銜學生之入學學生</text:span><text:span text:style-name="T45">，經評估有進行介入性輔導或處遇性輔導之必要，</text:span><text:span text:style-name="T46">需原就讀學校協助時</text:span></text:p><text:list text:style-name="LFO9" text:continue-numbering="true"><text:list-item><text:p text:style-name="P47">第7條。</text:p></text:list-item><text:list-item><text:p text:style-name="P48">視其狀況得請求原就讀學校指派人員參加個案會議，或依第6條程序密送必要之輔導資料。</text:p></text:list-item></text:list></draw:text-box><svg:title/><svg:desc/></draw:frame></draw:g></draw:g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郭佳音</meta:initial-creator>
    <dc:creator>hamastar</dc:creator>
    <meta:creation-date>2015-12-22T02:33:00Z</meta:creation-date>
    <dc:date>2015-12-22T02:33:00Z</dc:date>
    <meta:print-date>2015-11-12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3" meta:row-count="1" meta:non-whitespace-character-count="38"/>
  </office:meta>
</office:document-meta>
</file>