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8B023FD02C47DB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 style:master-page-name="Standard">
      <style:paragraph-properties fo:margin-left="0cm" fo:margin-right="0cm" fo:line-height="0.706cm" fo:text-align="justify" style:justify-single-word="false" fo:text-indent="0.988cm" style:auto-text-indent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附圖：磨課師開放資源平臺首頁畫面截取圖</text:span></text:p>
      <text:p text:style-name="P4"><draw:frame draw:style-name="fr1" draw:name="圖片 1" text:anchor-type="char" svg:x="-0.661cm" svg:y="0.73cm" svg:width="18.002cm" svg:height="9.742cm" draw:z-index="0"><draw:image xlink:href="Pictures/1000000000000780000004108B023FD02C47DB4F.png" xlink:type="simple" xlink:show="embed" xlink:actuate="onLoad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鄭諺澧</dc:creator>
    <meta:editing-cycles>2</meta:editing-cycles>
    <meta:print-date>2015-03-05T03:55:00</meta:print-date>
    <meta:creation-date>2020-09-30T03:26:00</meta:creation-date>
    <dc:date>2020-09-30T03:2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20" meta:character-count="20" meta:non-whitespace-character-count="2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