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line-height="0.3472in"/>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3.5pt" style:font-size-asian="13.5pt" style:font-size-complex="13.5pt"/>
    </style:style>
    <style:style style:name="P4" style:parent-style-name="內文" style:family="paragraph">
      <style:paragraph-properties fo:widows="2" fo:orphans="2" style:vertical-align="baseline" fo:margin-bottom="0.1666in" fo:line-height="0.2361in"/>
      <style:text-properties style:font-name="標楷體" style:font-name-asian="標楷體" style:font-name-complex="新細明體" fo:color="#000000" fo:letter-spacing="0.0104in" style:letter-kerning="false" fo:font-size="10pt" style:font-size-asian="10pt" style:font-size-complex="10pt"/>
    </style:style>
    <style:style style:name="P5" style:parent-style-name="內文" style:family="paragraph">
      <style:paragraph-properties fo:widows="2" fo:orphans="2" style:vertical-align="baseline" fo:line-height="0.2361in"/>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3.5pt" style:font-size-asian="13.5pt" style:font-size-complex="13.5pt"/>
    </style:style>
    <style:style style:name="P7" style:parent-style-name="內文" style:family="paragraph">
      <style:paragraph-properties fo:widows="2" fo:orphans="2" style:vertical-align="baseline" fo:margin-bottom="0.1666in" fo:line-height="0.2361in"/>
      <style:text-properties style:font-name="標楷體" style:font-name-asian="標楷體" style:font-name-complex="新細明體" fo:color="#000000" fo:letter-spacing="0.0104in" style:letter-kerning="false" fo:font-size="10pt" style:font-size-asian="10pt" style:font-size-complex="10pt"/>
    </style:style>
    <style:style style:name="P8" style:parent-style-name="內文" style:family="paragraph">
      <style:paragraph-properties fo:widows="2" fo:orphans="2" style:vertical-align="baseline" fo:line-height="0.2361in"/>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3.5pt" style:font-size-asian="13.5pt" style:font-size-complex="13.5pt"/>
    </style:style>
    <style:style style:name="P10" style:parent-style-name="內文" style:family="paragraph">
      <style:paragraph-properties fo:widows="2" fo:orphans="2" fo:margin-top="0.0694in" fo:margin-bottom="0.0694in" style:line-height-at-least="0.2291in" fo:margin-left="1.1534in" fo:text-indent="-1.152in">
        <style:tab-stops/>
      </style:paragraph-properties>
    </style:style>
    <style:style style:name="T11" style:parent-style-name="預設段落字型" style:family="text">
      <style:text-properties style:font-name="標楷體" style:font-name-asian="標楷體" style:font-name-complex="新細明體" fo:color="#000000" fo:letter-spacing="0.0104in" style:letter-kerning="false" fo:font-size="13.5pt" style:font-size-asian="13.5pt" style:font-size-complex="13.5pt"/>
    </style:style>
    <style:style style:name="T12" style:parent-style-name="強調粗體" style:family="text">
      <style:text-properties style:font-name="標楷體" style:font-name-asian="標楷體" fo:color="#181414" fo:letter-spacing="0.0104in" fo:font-size="11.5pt" style:font-size-asian="11.5pt" style:font-size-complex="11.5pt"/>
    </style:style>
    <style:style style:name="P13" style:parent-style-name="內文" style:family="paragraph">
      <style:paragraph-properties fo:widows="2" fo:orphans="2" fo:margin-top="0.0694in" fo:margin-bottom="0.0694in" style:line-height-at-least="0.2291in" fo:margin-left="1.1541in" fo:text-indent="-1.1527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3.5pt" style:font-size-asian="13.5pt" style:font-size-complex="13.5pt"/>
    </style:style>
    <style:style style:name="T15" style:parent-style-name="預設段落字型" style:family="text">
      <style:text-properties style:font-name="標楷體" style:font-name-asian="標楷體" fo:color="#181414" fo:letter-spacing="0.0104in" style:letter-kerning="false" fo:font-size="11.5pt" style:font-size-asian="11.5pt" style:font-size-complex="11.5pt"/>
    </style:style>
    <style:style style:name="P16" style:parent-style-name="內文" style:family="paragraph">
      <style:paragraph-properties fo:widows="2" fo:orphans="2" style:line-height-at-least="0.2291in"/>
      <style:text-properties style:font-name="標楷體" style:font-name-asian="標楷體" style:font-name-complex="新細明體" fo:font-weight="bold" style:font-weight-asian="bold" style:font-weight-complex="bold" fo:color="#000000" fo:letter-spacing="0.0104in" style:letter-kerning="false" fo:font-size="13.5pt" style:font-size-asian="13.5pt" style:font-size-complex="13.5pt"/>
    </style:style>
    <style:style style:name="P17" style:parent-style-name="內文" style:family="paragraph">
      <style:paragraph-properties fo:widows="2" fo:orphans="2" style:line-height-at-least="0.2291in"/>
    </style:style>
    <style:style style:name="T1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9"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3"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5"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6"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7"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29"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3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3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3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33"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3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35" style:parent-style-name="內文" style:family="paragraph">
      <style:paragraph-properties fo:widows="2" fo:orphans="2" fo:margin-top="0.0694in" fo:margin-bottom="0.0694in" style:line-height-at-least="0.2291in"/>
      <style:text-properties style:font-name="標楷體" style:font-name-asian="標楷體" style:font-name-complex="新細明體" fo:letter-spacing="0.0104in" style:letter-kerning="false" fo:font-size="11.5pt" style:font-size-asian="11.5pt" style:font-size-complex="11.5pt"/>
    </style:style>
    <style:style style:name="P36" style:parent-style-name="內文" style:family="paragraph">
      <style:paragraph-properties fo:widows="2" fo:orphans="2" fo:margin-top="0.0694in" fo:margin-bottom="0.0694in" style:line-height-at-least="0.2291in" fo:text-indent="0.3937in"/>
    </style:style>
    <style:style style:name="T37"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T3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39" style:parent-style-name="內文" style:family="paragraph">
      <style:paragraph-properties fo:widows="2" fo:orphans="2" fo:margin-top="0.0694in" fo:margin-bottom="0.0694in" style:line-height-at-least="0.2291in" fo:text-indent="0.3937in"/>
      <style:text-properties style:font-name="標楷體" style:font-name-asian="標楷體" style:font-name-complex="新細明體" fo:letter-spacing="0.0104in" style:letter-kerning="false" fo:font-size="11.5pt" style:font-size-asian="11.5pt" style:font-size-complex="11.5pt"/>
    </style:style>
    <style:style style:name="P40" style:parent-style-name="內文" style:family="paragraph">
      <style:paragraph-properties fo:widows="2" fo:orphans="2" fo:margin-top="0.0694in" fo:margin-bottom="0.0694in" style:line-height-at-least="0.2291in" fo:text-indent="0.3937in"/>
    </style:style>
    <style:style style:name="T4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4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43"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4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45"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46"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47" style:parent-style-name="內文" style:family="paragraph">
      <style:paragraph-properties fo:widows="2" fo:orphans="2" fo:margin-top="0.0694in" fo:margin-bottom="0.0694in" style:line-height-at-least="0.2291in" fo:text-indent="0.3937in"/>
      <style:text-properties style:font-name="標楷體" style:font-name-asian="標楷體" style:font-name-complex="新細明體" fo:color="#181414" fo:letter-spacing="0.0104in" style:letter-kerning="false" fo:font-size="11.5pt" style:font-size-asian="11.5pt" style:font-size-complex="11.5pt"/>
    </style:style>
    <style:style style:name="P48" style:parent-style-name="內文" style:family="paragraph">
      <style:paragraph-properties fo:widows="2" fo:orphans="2" fo:margin-top="0.0694in" fo:margin-bottom="0.0694in" style:line-height-at-least="0.2291in" fo:text-indent="0.3937in"/>
      <style:text-properties style:font-name="標楷體" style:font-name-asian="標楷體" style:font-name-complex="新細明體" fo:color="#181414" fo:letter-spacing="0.0104in" style:letter-kerning="false" fo:font-size="11.5pt" style:font-size-asian="11.5pt" style:font-size-complex="11.5pt"/>
    </style:style>
    <style:style style:name="P49" style:parent-style-name="內文" style:family="paragraph">
      <style:paragraph-properties fo:widows="2" fo:orphans="2" fo:margin-top="0.0694in" fo:margin-bottom="0.0694in" style:line-height-at-least="0.2291in"/>
      <style:text-properties style:font-name="標楷體" style:font-name-asian="標楷體" style:font-name-complex="新細明體" fo:letter-spacing="0.0104in" style:letter-kerning="false" fo:font-size="11.5pt" style:font-size-asian="11.5pt" style:font-size-complex="11.5pt"/>
    </style:style>
    <style:style style:name="P50" style:parent-style-name="內文" style:list-style-name="LFO1" style:family="paragraph">
      <style:paragraph-properties fo:widows="2" fo:orphans="2" fo:margin-top="0.0694in" fo:margin-bottom="0.0694in" style:line-height-at-least="0.2291in"/>
    </style:style>
    <style:style style:name="T51"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T5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53"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5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55"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56" style:parent-style-name="內文" style:list-style-name="LFO1" style:family="paragraph">
      <style:paragraph-properties fo:widows="2" fo:orphans="2" fo:margin-top="0.0694in" fo:margin-bottom="0.0694in" style:line-height-at-least="0.2291in"/>
    </style:style>
    <style:style style:name="T57"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5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59"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6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6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6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63" style:parent-style-name="內文" style:list-style-name="LFO1" style:family="paragraph">
      <style:paragraph-properties fo:widows="2" fo:orphans="2" fo:margin-top="0.0694in" fo:margin-bottom="0.0694in" style:line-height-at-least="0.2291in"/>
    </style:style>
    <style:style style:name="T64"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1.5pt" style:font-size-asian="11.5pt" style:font-size-complex="11.5pt"/>
    </style:style>
    <style:style style:name="T65"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66" style:parent-style-name="內文" style:list-style-name="LFO1" style:family="paragraph">
      <style:paragraph-properties fo:widows="2" fo:orphans="2" fo:margin-top="0.0694in" fo:margin-bottom="0.0694in" style:line-height-at-least="0.2291in"/>
    </style:style>
    <style:style style:name="T67"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1.5pt" style:font-size-asian="11.5pt" style:font-size-complex="11.5pt"/>
    </style:style>
    <style:style style:name="T6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69"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70" style:parent-style-name="內文" style:list-style-name="LFO1" style:family="paragraph">
      <style:paragraph-properties fo:widows="2" fo:orphans="2" fo:margin-top="0.0694in" fo:margin-bottom="0.0694in" style:line-height-at-least="0.2291in"/>
    </style:style>
    <style:style style:name="T71" style:parent-style-name="預設段落字型" style:family="text">
      <style:text-properties style:font-name="標楷體" style:font-name-asian="標楷體" style:font-name-complex="新細明體" fo:font-weight="bold" style:font-weight-asian="bold" style:font-weight-complex="bold" fo:color="#181414" fo:letter-spacing="0.0104in" style:letter-kerning="false" fo:font-size="11.5pt" style:font-size-asian="11.5pt" style:font-size-complex="11.5pt"/>
    </style:style>
    <style:style style:name="T72"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73" style:parent-style-name="內文" style:list-style-name="LFO1" style:family="paragraph">
      <style:paragraph-properties fo:widows="2" fo:orphans="2" fo:margin-top="0.0694in" fo:margin-bottom="0.0694in" style:line-height-at-least="0.2291in"/>
    </style:style>
    <style:style style:name="T74" style:parent-style-name="預設段落字型" style:family="text">
      <style:text-properties style:font-name="標楷體" style:font-name-asian="標楷體" style:font-name-complex="新細明體" fo:font-weight="bold" style:font-weight-asian="bold" style:font-weight-complex="bold" fo:color="#181414" fo:letter-spacing="0.0104in" style:letter-kerning="false" fo:font-size="11.5pt" style:font-size-asian="11.5pt" style:font-size-complex="11.5pt"/>
    </style:style>
    <style:style style:name="T75"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76" style:parent-style-name="內文" style:family="paragraph">
      <style:paragraph-properties fo:widows="2" fo:orphans="2" fo:margin-top="0.0694in" fo:margin-bottom="0.0694in" style:line-height-at-least="0.2291in"/>
      <style:text-properties style:font-name="標楷體" style:font-name-asian="標楷體" style:font-name-complex="新細明體" fo:letter-spacing="0.0104in" style:letter-kerning="false" fo:font-size="11.5pt" style:font-size-asian="11.5pt" style:font-size-complex="11.5pt"/>
    </style:style>
    <style:style style:name="P77" style:parent-style-name="內文" style:family="paragraph">
      <style:paragraph-properties fo:widows="2" fo:orphans="2" style:line-height-at-least="0.2291in" fo:text-indent="0.4909in"/>
    </style:style>
    <style:style style:name="T78" style:parent-style-name="預設段落字型" style:family="text">
      <style:text-properties style:font-name="標楷體" style:font-name-asian="標楷體" style:font-name-complex="新細明體" fo:color="#CC0000" fo:letter-spacing="0.0104in" style:letter-kerning="false" fo:font-size="11.5pt" style:font-size-asian="11.5pt" style:font-size-complex="11.5pt"/>
    </style:style>
    <style:style style:name="T79" style:parent-style-name="預設段落字型" style:family="text">
      <style:text-properties style:font-name="標楷體" style:font-name-asian="標楷體" style:font-name-complex="新細明體" fo:color="#CC0000" fo:letter-spacing="0.0104in" style:letter-kerning="false" fo:font-size="11.5pt" style:font-size-asian="11.5pt" style:font-size-complex="11.5pt"/>
    </style:style>
    <style:style style:name="T80"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81" style:parent-style-name="內文" style:list-style-name="LFO8" style:family="paragraph">
      <style:paragraph-properties fo:widows="2" fo:orphans="2" style:line-height-at-least="0.2291in" fo:text-indent="-0.1361in"/>
    </style:style>
    <style:style style:name="T82" style:parent-style-name="預設段落字型" style:family="text">
      <style:text-properties style:font-name="標楷體" style:font-name-asian="標楷體" style:font-name-complex="新細明體" fo:font-weight="bold" style:font-weight-asian="bold" style:font-weight-complex="bold" fo:color="#181414" fo:letter-spacing="0.0104in" style:letter-kerning="false" fo:font-size="11.5pt" style:font-size-asian="11.5pt" style:font-size-complex="11.5pt"/>
    </style:style>
    <style:style style:name="T83"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84" style:parent-style-name="內文" style:list-style-name="LFO2"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85" style:parent-style-name="內文" style:list-style-name="LFO2" style:family="paragraph">
      <style:paragraph-properties fo:widows="2" fo:orphans="2" fo:margin-top="0.0694in" fo:margin-bottom="0.0694in" style:line-height-at-least="0.2291in"/>
    </style:style>
    <style:style style:name="T86"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87" style:parent-style-name="內文" style:list-style-name="LFO2" style:family="paragraph">
      <style:paragraph-properties fo:widows="2" fo:orphans="2" fo:margin-top="0.0694in" fo:margin-bottom="0.0694in" style:line-height-at-least="0.2291in"/>
    </style:style>
    <style:style style:name="T8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89"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9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91"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T92"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T93"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T94"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95" style:parent-style-name="內文" style:list-style-name="LFO8" style:family="paragraph">
      <style:paragraph-properties fo:widows="2" fo:orphans="2" style:line-height-at-least="0.2291in" fo:text-indent="-0.1361in"/>
    </style:style>
    <style:style style:name="T96" style:parent-style-name="預設段落字型" style:family="text">
      <style:text-properties style:font-name="標楷體" style:font-name-asian="標楷體" style:font-name-complex="新細明體" fo:font-weight="bold" style:font-weight-asian="bold" style:font-weight-complex="bold" fo:color="#181414" fo:letter-spacing="0.0104in" style:letter-kerning="false" fo:font-size="11.5pt" style:font-size-asian="11.5pt" style:font-size-complex="11.5pt"/>
    </style:style>
    <style:style style:name="T97"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P98" style:parent-style-name="內文" style:list-style-name="LFO3"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99" style:parent-style-name="內文" style:list-style-name="LFO3"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00" style:parent-style-name="內文" style:family="paragraph">
      <style:paragraph-properties fo:widows="2" fo:orphans="2" fo:margin-top="0.0694in" fo:margin-bottom="0.0694in" style:line-height-at-least="0.2291in" fo:margin-left="0.4895in" fo:text-indent="-0.4895in">
        <style:tab-stops/>
      </style:paragraph-properties>
      <style:text-properties style:font-name="標楷體" style:font-name-asian="標楷體" style:font-name-complex="新細明體" fo:letter-spacing="0.0104in" style:letter-kerning="false" fo:font-size="11.5pt" style:font-size-asian="11.5pt" style:font-size-complex="11.5pt"/>
    </style:style>
    <style:style style:name="P101" style:parent-style-name="內文" style:list-style-name="LFO4"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02" style:parent-style-name="內文" style:list-style-name="LFO4"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03" style:parent-style-name="內文" style:family="paragraph">
      <style:paragraph-properties fo:widows="2" fo:orphans="2" fo:margin-top="0.0694in" fo:margin-bottom="0.0694in" style:line-height-at-least="0.2291in" fo:margin-left="0.4909in" fo:text-indent="-0.4909in">
        <style:tab-stops/>
      </style:paragraph-properties>
      <style:text-properties style:font-name="標楷體" style:font-name-asian="標楷體" style:font-name-complex="新細明體" fo:letter-spacing="0.0104in" style:letter-kerning="false" fo:font-size="11.5pt" style:font-size-asian="11.5pt" style:font-size-complex="11.5pt"/>
    </style:style>
    <style:style style:name="P104" style:parent-style-name="內文" style:list-style-name="LFO5"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05" style:parent-style-name="內文" style:list-style-name="LFO5"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06" style:parent-style-name="內文" style:list-style-name="LFO5"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07" style:parent-style-name="內文" style:family="paragraph">
      <style:paragraph-properties fo:widows="2" fo:orphans="2" fo:margin-top="0.0694in" fo:margin-bottom="0.0694in" style:line-height-at-least="0.2291in" fo:margin-left="0.4909in" fo:text-indent="-0.4909in">
        <style:tab-stops/>
      </style:paragraph-properties>
      <style:text-properties style:font-name="標楷體" style:font-name-asian="標楷體" style:font-name-complex="新細明體" fo:letter-spacing="0.0104in" style:letter-kerning="false" fo:font-size="11.5pt" style:font-size-asian="11.5pt" style:font-size-complex="11.5pt"/>
    </style:style>
    <style:style style:name="P108" style:parent-style-name="內文" style:family="paragraph">
      <style:paragraph-properties fo:widows="2" fo:orphans="2" style:line-height-at-least="0.2291in" fo:margin-left="0.2951in" fo:text-indent="0.3916in">
        <style:tab-stops/>
      </style:paragraph-properties>
      <style:text-properties style:font-name="標楷體" style:font-name-asian="標楷體" style:font-name-complex="新細明體" fo:color="#181414" fo:letter-spacing="0.0104in" style:letter-kerning="false" fo:font-size="11.5pt" style:font-size-asian="11.5pt" style:font-size-complex="11.5pt"/>
    </style:style>
    <style:style style:name="P109" style:parent-style-name="內文" style:family="paragraph">
      <style:paragraph-properties fo:widows="2" fo:orphans="2" fo:margin-top="0.0694in" fo:margin-bottom="0.0694in" style:line-height-at-least="0.2291in" fo:margin-left="0.4909in" fo:text-indent="-0.4909in">
        <style:tab-stops/>
      </style:paragraph-properties>
      <style:text-properties style:font-name="標楷體" style:font-name-asian="標楷體" style:font-name-complex="新細明體" fo:letter-spacing="0.0104in" style:letter-kerning="false" fo:font-size="11.5pt" style:font-size-asian="11.5pt" style:font-size-complex="11.5pt"/>
    </style:style>
    <style:style style:name="P110" style:parent-style-name="內文" style:list-style-name="LFO6"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11" style:parent-style-name="內文" style:list-style-name="LFO6"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12" style:parent-style-name="內文" style:family="paragraph">
      <style:paragraph-properties fo:widows="2" fo:orphans="2" fo:margin-top="0.0694in" fo:margin-bottom="0.0694in" style:line-height-at-least="0.2291in" fo:margin-left="0.4909in" fo:text-indent="-0.4909in">
        <style:tab-stops/>
      </style:paragraph-properties>
      <style:text-properties style:font-name="標楷體" style:font-name-asian="標楷體" style:font-name-complex="新細明體" fo:letter-spacing="0.0104in" style:letter-kerning="false" fo:font-size="11.5pt" style:font-size-asian="11.5pt" style:font-size-complex="11.5pt"/>
    </style:style>
    <style:style style:name="P113" style:parent-style-name="內文" style:list-style-name="LFO7" style:family="paragraph">
      <style:paragraph-properties fo:widows="2" fo:orphans="2" fo:margin-top="0.0694in" fo:margin-bottom="0.0694in" style:line-height-at-least="0.2291in"/>
    </style:style>
    <style:style style:name="T11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15"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16"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117" style:parent-style-name="內文" style:list-style-name="LFO7" style:family="paragraph">
      <style:paragraph-properties fo:widows="2" fo:orphans="2" fo:margin-top="0.0694in" fo:margin-bottom="0.0694in" style:line-height-at-least="0.2291in"/>
      <style:text-properties style:font-name="標楷體" style:font-name-asian="標楷體" style:font-name-complex="新細明體" fo:letter-spacing="0.0104in" style:letter-kerning="false" fo:font-size="11.5pt" style:font-size-asian="11.5pt" style:font-size-complex="11.5pt"/>
    </style:style>
    <style:style style:name="P118" style:parent-style-name="內文" style:list-style-name="LFO7"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19" style:parent-style-name="內文" style:list-style-name="LFO7"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20" style:parent-style-name="內文" style:list-style-name="LFO7" style:family="paragraph">
      <style:paragraph-properties fo:widows="2" fo:orphans="2" fo:margin-top="0.0694in" fo:margin-bottom="0.0694in" style:line-height-at-least="0.2291in"/>
      <style:text-properties style:font-name="標楷體" style:font-name-asian="標楷體" style:font-name-complex="新細明體" fo:color="#181414" fo:letter-spacing="0.0104in" style:letter-kerning="false" fo:font-size="11.5pt" style:font-size-asian="11.5pt" style:font-size-complex="11.5pt"/>
    </style:style>
    <style:style style:name="P121" style:parent-style-name="內文" style:list-style-name="LFO7" style:family="paragraph">
      <style:paragraph-properties fo:widows="2" fo:orphans="2" fo:margin-top="0.0694in" fo:margin-bottom="0.0694in" style:line-height-at-least="0.2291in"/>
    </style:style>
    <style:style style:name="T122" style:parent-style-name="預設段落字型" style:family="text">
      <style:text-properties style:font-name="標楷體" style:font-name-asian="標楷體" style:font-name-complex="新細明體" fo:color="#181414" fo:letter-spacing="0.0104in" style:letter-kerning="false" fo:font-size="11.5pt" style:font-size-asian="11.5pt" style:font-size-complex="11.5pt"/>
    </style:style>
    <style:style style:name="T123"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2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125" style:parent-style-name="內文" style:list-style-name="LFO7" style:family="paragraph">
      <style:paragraph-properties fo:widows="2" fo:orphans="2" fo:margin-top="0.0694in" fo:margin-bottom="0.0694in" style:line-height-at-least="0.2291in"/>
      <style:text-properties style:font-name="標楷體" style:font-name-asian="標楷體" style:font-name-complex="新細明體" fo:letter-spacing="0.0104in" style:letter-kerning="false" fo:font-size="11.5pt" style:font-size-asian="11.5pt" style:font-size-complex="11.5pt"/>
    </style:style>
    <style:style style:name="P126" style:parent-style-name="內文" style:list-style-name="LFO7" style:family="paragraph">
      <style:paragraph-properties fo:widows="2" fo:orphans="2" fo:margin-top="0.0694in" fo:margin-bottom="0.0694in" style:line-height-at-least="0.2291in"/>
      <style:text-properties style:font-name="標楷體" style:font-name-asian="標楷體" style:font-name-complex="新細明體" fo:letter-spacing="0.0104in" style:letter-kerning="false" fo:font-size="11.5pt" style:font-size-asian="11.5pt" style:font-size-complex="11.5pt"/>
    </style:style>
    <style:style style:name="P127" style:parent-style-name="內文" style:list-style-name="LFO7" style:family="paragraph">
      <style:paragraph-properties fo:widows="2" fo:orphans="2" fo:margin-top="0.0694in" fo:margin-bottom="0.0694in" style:line-height-at-least="0.2291in"/>
    </style:style>
    <style:style style:name="T12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29"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133" style:parent-style-name="內文" style:list-style-name="LFO7" style:family="paragraph">
      <style:paragraph-properties fo:widows="2" fo:orphans="2" fo:margin-top="0.0694in" fo:margin-bottom="0.0694in" style:line-height-at-least="0.2291in"/>
    </style:style>
    <style:style style:name="T13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5"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6"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7"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3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139" style:parent-style-name="內文" style:list-style-name="LFO7" style:family="paragraph">
      <style:paragraph-properties fo:widows="2" fo:orphans="2" fo:margin-top="0.0694in" fo:margin-bottom="0.0694in" style:line-height-at-least="0.2291in"/>
    </style:style>
    <style:style style:name="T14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2"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3"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4"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P145" style:parent-style-name="內文" style:list-style-name="LFO7" style:family="paragraph">
      <style:paragraph-properties fo:widows="2" fo:orphans="2" fo:margin-top="0.0694in" fo:margin-bottom="0.0694in" style:line-height-at-least="0.2291in"/>
    </style:style>
    <style:style style:name="T146"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7"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8"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49"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50"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style:style style:name="T151" style:parent-style-name="預設段落字型" style:family="text">
      <style:text-properties style:font-name="標楷體" style:font-name-asian="標楷體" style:font-name-complex="新細明體" fo:letter-spacing="0.0104in" style:letter-kerning="false" fo:font-size="11.5pt" style:font-size-asian="11.5pt" style:font-size-complex="11.5pt"/>
    </style:style>
  </office:automatic-styles>
  <office:body>
    <office:text text:use-soft-page-breaks="true">
      <text:p text:style-name="P1">國立自然科學博物館《恐龍蛋．誕恐龍》特展相關資訊</text:p>
      <text:p text:style-name="P2"><text:span text:style-name="T3">展覽地點</text:span></text:p>
      <text:p text:style-name="P4">國立自然科學博物館</text:p>
      <text:p text:style-name="P5"><text:span text:style-name="T6">展覽日期</text:span></text:p>
      <text:p text:style-name="P7">103年10月15日起至104年4月15日</text:p>
      <text:p text:style-name="P8"><text:span text:style-name="T9">展覽時間</text:span></text:p>
      <text:p text:style-name="P10"><text:span text:style-name="T11">寒假期間：</text:span><text:span text:style-name="T12">寒假期間週一不休館及農曆新年除夕休館，初一開放部分展區</text:span></text:p>
      <text:p text:style-name="P13"><text:span text:style-name="T14">非寒假期間：</text:span><text:span text:style-name="T15">每逢星期一、除夕、年初一休館，星期一為國定假日或補假日則照常開放，其餘必要之停止開放另行公告。</text:span></text:p>
      <text:p text:style-name="P16">票價優惠</text:p>
      <text:p text:style-name="P17"><text:span text:style-name="T18">為鼓勵民眾來博物館休閒與學習，我們提供（一）</text:span><text:a xlink:href="http://www.nmns.edu.tw/ch/visit/access.htm#type1" office:target-frame-name="_top" xlink:show="replace"><text:span text:style-name="T19">多元購票</text:span></text:a><text:span text:style-name="T20"><text:s/>（二）</text:span><text:a xlink:href="http://www.nmns.edu.tw/ch/visit/access.htm#type2" office:target-frame-name="_top" xlink:show="replace"><text:span text:style-name="T21">優惠入館參觀</text:span></text:a><text:span text:style-name="T22"><text:s/>（三）</text:span><text:a xlink:href="http://www.nmns.edu.tw/ch/visit/access.htm#group" office:target-frame-name="_top" xlink:show="replace"><text:span text:style-name="T23">大量購票優惠預購票</text:span></text:a><text:span text:style-name="T24">（四）</text:span><text:a xlink:href="http://www.nmns.edu.tw/ch/visit/access.htm#type4" office:target-frame-name="_top" xlink:show="replace"><text:span text:style-name="T25">國立自然科學博物館與國立臺灣大學實驗林管理處合作辦理門票認證優惠策略聯盟，購票優惠方案</text:span></text:a><text:span text:style-name="T26"><text:s/>（五）</text:span><text:a xlink:href="http://www.nmns.edu.tw/ch/visit/access.htm#type5" office:target-frame-name="_top" xlink:show="replace"><text:span text:style-name="T27">國立自然科學博物館暨所屬三園區與九族文化股份有限公司辦理異業合作票根認證，購票優惠方案</text:span></text:a><text:span text:style-name="T28"><text:s/>（六）</text:span><text:a xlink:href="http://www.nmns.edu.tw/ch/visit/access.htm#type6" office:target-frame-name="_top" xlink:show="replace"><text:span text:style-name="T29">四館結盟─北中南串連大優惠</text:span></text:a><text:span text:style-name="T30"><text:s/>（七）</text:span><text:a xlink:href="http://www.nmns.edu.tw/ch/visit/access.htm#type7" office:target-frame-name="_top" xlink:show="replace"><text:span text:style-name="T31">國立自然科學博物館與台灣高鐵活動合作案</text:span></text:a><text:span text:style-name="T32"><text:s/>（八）</text:span><text:a xlink:href="http://www.nmns.edu.tw/ch/visit/access.htm#type8" office:target-frame-name="_top" xlink:show="replace"><text:span text:style-name="T33">免費入館</text:span></text:a><text:span text:style-name="T34">等優惠方案，歡迎您參考使用。<text:s/></text:span><text:bookmark-start text:name="type1"/><text:bookmark-end text:name="type1"/></text:p>
      <text:p text:style-name="P35">（一）多元購票</text:p>
      <text:p text:style-name="P36"><text:span text:style-name="T37">設置5處售票亭，計11個售票窗口，可在各票亭購買全館各種票券，亦可查詢各劇場各場次售票情形，且設有推播系統，輪播各劇場放</text:span><text:span text:style-name="T38">映場次及售票情形，使行程安排更具彈性。<text:s/></text:span></text:p>
      <text:p text:style-name="P39">自動售票機：100年12月13日正式啟用，歡迎來館觀眾至生命科學廳入口旁（票亭旁）購票使用，另，103年8月12日新增植物園自動售票機1臺，本自動售票機結合悠遊卡付費功能，並提供悠遊聯名卡自動加值服務，增加繳費便利性，歡迎您可多多利用，免去票亭排隊購票並可節省購票時間喔！<text:s/></text:p>
      <text:p text:style-name="P40"><text:span text:style-name="T41">開放網路、語音及專人電話服務，提供劇場團體及個人預約訂票。<text:s/></text:span><text:span text:style-name="T42"><text:line-break/>網路訂票：<text:s/></text:span><text:a office:title="國立自然科學博物館網路訂票系統(開啟新視窗)" xlink:href="http://service.nmns.edu.tw/theater/" office:target-frame-name="nmns" xlink:show="replace"><text:span text:style-name="T43">http://service.nmns.edu.tw/theater/<text:s/></text:span></text:a><text:span text:style-name="T44"><text:line-break/>團體專人預約訂票電話：0800-432310<text:s/></text:span><text:span text:style-name="T45"><text:line-break/></text:span><text:span text:style-name="T46">個人語音預約訂票電話：0800-432308、0800-432307<text:s/></text:span></text:p>
      <text:p text:style-name="P47">推出大型售票特展時，國立自然科學博物館另提供聯票及特展票，滿足您不同需求，請多加利用。<text:s/></text:p>
      <text:p text:style-name="P48"><text:soft-page-break/>開設郵政劃撥帳號（02683615）供團體預約匯款。<text:s/></text:p>
      <text:p text:style-name="P49"><text:bookmark-start text:name="type2"/><text:bookmark-end text:name="type2"/>（二）優惠入館</text:p>
      <text:list text:style-name="LFO1" text:continue-numbering="true">
        <text:list-item>
          <text:p text:style-name="P50"><text:span text:style-name="T51">來館參觀人數超過20人，享團體門票折扣優惠，一般團體7折，勞工團體(限同一團體之勞工且</text:span><text:span text:style-name="T52">須出示所屬團體</text:span><text:a office:title="另開新視窗至預約系統" xlink:href="http://service.nmns.edu.tw/theater/" office:target-frame-name="nmns" xlink:show="replace"><text:span text:style-name="T53">申請參觀公文</text:span></text:a><text:span text:style-name="T54">)、</text:span><text:span text:style-name="T55">學生團體5折。<text:s/></text:span></text:p>
        </text:list-item>
        <text:list-item>
          <text:p text:style-name="P56"><text:a xlink:href="http://www.nmns.edu.tw/ch/exhibit/theater/space/" office:target-frame-name="_self" xlink:show="replace"><text:span text:style-name="T57">太空劇場</text:span></text:a><text:span text:style-name="T58">、</text:span><text:a xlink:href="http://www.nmns.edu.tw/ch/exhibit/theater/3d/" office:target-frame-name="_self" xlink:show="replace"><text:span text:style-name="T59">立體劇場</text:span></text:a><text:span text:style-name="T60">團體優惠需事先</text:span><text:a office:title="另開新視窗至預約系統" xlink:href="http://service.nmns.edu.tw/theater/" office:target-frame-name="nmns" xlink:show="replace"><text:span text:style-name="T61">完成預約手續</text:span></text:a><text:span text:style-name="T62">並備文，傳真電話：(04) 23203756。<text:s/></text:span></text:p>
        </text:list-item>
        <text:list-item>
          <text:p text:style-name="P63"><text:span text:style-name="T64">國際博物館協會(ICOM)會員</text:span><text:span text:style-name="T65">：展示場免費。<text:s/></text:span></text:p>
        </text:list-item>
        <text:list-item>
          <text:p text:style-name="P66"><text:span text:style-name="T67">中華民國博物館學會</text:span><text:span text:style-name="T68">：會員證僅供會員本人（個人會員證）或會員館所內同仁（團體會員證）使用，1張會員證僅優惠1人，展示場免費、太空劇場70元、立體劇場50元。</text:span><text:span text:style-name="T69"><text:s/></text:span></text:p>
        </text:list-item>
        <text:list-item>
          <text:p text:style-name="P70"><text:span text:style-name="T71">教育部青年署「青年旅遊卡」</text:span><text:span text:style-name="T72">：105.12.31止，憑卡可享7折優惠購買展示場全票。<text:s/></text:span></text:p>
        </text:list-item>
        <text:list-item>
          <text:p text:style-name="P73"><text:span text:style-name="T74">廣三SOGO聯名卡及Smart Card會員</text:span><text:span text:style-name="T75">：104.01.01~104.12.31，憑卡享展示場（不含收費特展）及其所屬三園區（921地震教育園區、車籠埔斷層保存園區及鳳凰谷鳥園生態園區）團體票價之優惠，每次限購兩張。至國立自然科學博物館（不含三園區）之餐廳、紀念品店消費，憑卡可享優惠，優惠內容依各餐廳、紀念品店公告為準。<text:s/></text:span></text:p>
        </text:list-item>
      </text:list>
      <text:p text:style-name="P76"><text:bookmark-start text:name="group"/><text:bookmark-end text:name="group"/>（三）大量預購及國立自然科學博物館與各園區票價優惠方案：</text:p>
      <text:p text:style-name="P77"><text:span text:style-name="T78">國立自然科學博物館</text:span><text:span text:style-name="T79">自即日起至104年7月31日止試辦推出以下優惠方案：</text:span><text:span text:style-name="T80"><text:s/></text:span></text:p>
      <text:list text:style-name="LFO8" text:continue-numbering="true">
        <text:list-item>
          <text:p text:style-name="P81"><text:span text:style-name="T82">大量預購票價優惠</text:span><text:span text:style-name="T83"><text:s/></text:span></text:p>
        </text:list-item>
      </text:list>
      <text:list text:style-name="LFO2" text:continue-numbering="true">
        <text:list-item>
          <text:p text:style-name="P84">凡一次預購200張以上展示場或太空劇場（或兩者合計200張）、立體劇場票券者，可享一般團體7折優惠價及贈送921地震教育園區、車籠埔斷層保存園區、鳳凰谷鳥園生態園區任何園區共計20張招待券，購買超出200張則以每滿20張為單位即加贈送2張；展示場、太空劇場、立體劇場票券合計購買1000張以上者，再另加贈10張展示場招待券。<text:s/></text:p>
        </text:list-item>
        <text:list-item>
          <text:p text:style-name="P85"><text:span text:style-name="T86">凡一次預購20張以上921地震教育園區、車籠埔斷層保存園區或鳳凰谷鳥園生態園區票券者，可享優待票或一般團體優惠價及任何園區共計2張招待券。<text:s/></text:span></text:p>
        </text:list-item>
        <text:list-item>
          <text:p text:style-name="P87"><text:span text:style-name="T88">限預購，請於購票日前1日先行填妥</text:span><text:a xlink:href="http://www.nmns.edu.tw/ch/visit/access_form4.doc" office:target-frame-name="_top" xlink:show="replace"><text:span text:style-name="T89">大量預購票券申請表</text:span></text:a><text:span text:style-name="T90">傳真國立自然科學博物館及各園區，購票地點聯絡電話/傳真：<text:s/></text:span><text:span text:style-name="T91"><text:line-break/>國立自然科學博物館：太空劇場旁票亭/04-23226940分機279或789/傳真：04-23203756<text:s/></text:span><text:span text:style-name="T92"><text:line-break/>921地震教育園區：04-23390906分機920/傳真：04-23397401<text:s/></text:span><text:span text:style-name="T93"><text:line-break/>車籠埔斷層保存園區：049-2623108分機106或108/傳真：049-2623086<text:s/></text:span><text:span text:style-name="T94"><text:line-break/>鳳凰谷鳥園生態園區：049-2753100分機113或0910-751-703/傳真：049-2753106<text:s/></text:span></text:p>
        </text:list-item>
      </text:list>
      <text:list text:style-name="LFO8" text:continue-numbering="true">
        <text:list-item>
          <text:p text:style-name="P95"><text:span text:style-name="T96">國立自然科學博物館與各園區票價優惠</text:span><text:span text:style-name="T97"><text:s/></text:span></text:p>
        </text:list-item>
      </text:list>
      <text:soft-page-break/>
      <text:list text:style-name="LFO3" text:continue-numbering="true">
        <text:list-item>
          <text:p text:style-name="P98">(1) 憑國立自然科學博物館展示場(含收費特展)、921地震教育園區、車籠埔斷層保存園區、鳳凰谷鳥園生態園區票券之票根(招待券除外)至其他園區或國立自然科學博物館展示場(含收費特展)，可享優待票或一般團體票票價。<text:s/></text:p>
        </text:list-item>
        <text:list-item>
          <text:p text:style-name="P99">每張票根限用1次，可購買之票券數以票面人數為上限。<text:s/></text:p>
        </text:list-item>
      </text:list>
      <text:p text:style-name="P100"><text:bookmark-start text:name="type4"/><text:bookmark-end text:name="type4"/>（四）國立自然科學博物館與國立臺灣大學實驗林管理處合作辦理門票認證優惠策略聯盟，購票優惠方案</text:p>
      <text:list text:style-name="LFO4" text:continue-numbering="true">
        <text:list-item>
          <text:p text:style-name="P101">憑國立自然科學博物館展示場（含收費特展）或921地震園區當年度內票根至該處溪頭或鳳凰自然教育園區可享優待票優惠；憑該處溪頭或鳳凰自然教育園區票根於結盟期間至國立自然科學博物館展示場或921地震園區可享優待票優惠，結盟期限:自104年1月1日至104年12月31日止。<text:s/></text:p>
        </text:list-item>
        <text:list-item>
          <text:p text:style-name="P102">憑國立自然科學博物館車籠埔斷層保存園區或鳳凰谷鳥園生態園區3日內票根，至該處溪頭或鳳凰自然教育園區可享優待票優惠；憑該處溪頭或鳳凰自然教育園區當年度內票根至國立自然科學博物館車籠埔斷層保存園區或鳳凰谷鳥園生態園區可享優待票優惠，結盟期限:自103年3月1日至104年12月31日止。<text:s/><text:line-break/>以上優惠每張票根限用1次，可購買之票券數以票面人數為上限，且招待券不適用本方案。<text:s/></text:p>
        </text:list-item>
      </text:list>
      <text:p text:style-name="P103"><text:bookmark-start text:name="type5"/><text:bookmark-end text:name="type5"/>（五）國立自然科學博物館暨所屬三園區與九族文化股份有限公司辦理異業合作票根認證，購票優惠方案</text:p>
      <text:list text:style-name="LFO5" text:continue-numbering="true">
        <text:list-item>
          <text:p text:style-name="P104">凡持國立自然科博館博物館展示場、921地震教育園區、車籠埔斷層保存園區、鳳凰谷鳥園生態園區之票根至九族文化村可享團體票價之優惠(憑10天內之票根購票，一張票根可購買一張優待票)。<text:s/></text:p>
        </text:list-item>
        <text:list-item>
          <text:p text:style-name="P105">持九族文化村之票根，10天內至國立自然科學博物館展示場（不含收費特展）、921地震教育園區、車籠埔斷層保存園區、鳳凰谷鳥園生態園區可享團體票價之優惠。<text:s/></text:p>
        </text:list-item>
        <text:list-item>
          <text:p text:style-name="P106">結盟優惠自103年9月25日至104年12月31日止，遊客至科博館暨所屬三園區及九族文化村購買門票，千萬記得要留住票根，以便兌換相關優惠。</text:p>
        </text:list-item>
      </text:list>
      <text:p text:style-name="P107"><text:bookmark-start text:name="type6"/><text:bookmark-end text:name="type6"/>（六）四館結盟─北中南串連大優惠<text:s/></text:p>
      <text:p text:style-name="P108">自103年8月1日起，只要持國立臺灣科學教育館（臺北）、國立自然科學博物館（臺中）、國立臺灣歷史博物館（臺南）、國立科學工藝博物館（高雄）四館任一館當年度門票票根、會員卡，即可享優待票參觀其他三館，期限至明（104）年12月底止，相關優惠訊息，請參閱國立自然科學博物館網站公告。<text:bookmark-start text:name="type7"/><text:bookmark-end text:name="type7"/></text:p>
      <text:p text:style-name="P109">（七）國立自然科學博物館與台灣高鐵活動合作案</text:p>
      <text:soft-page-break/>
      <text:list text:style-name="LFO6" text:continue-numbering="true">
        <text:list-item>
          <text:p text:style-name="P110">憑103.10.15~104.4.15紙本高鐵車票(迄站為台中站)購買國立自然科學博物館「恐龍蛋、誕恐龍」特展，即享有門票優惠，每張票根限購一次、每次一張(原價150元享優惠價120元，另可免費參觀展示場及科學中心)。<text:s/></text:p>
        </text:list-item>
        <text:list-item>
          <text:p text:style-name="P111">憑103.10.15~104.6.30紙本高鐵車票(迄站為台中站) 購買國立自然科學博物館展示場、921地震教育園區、車籠埔斷層保存園區、鳳凰谷鳥園生態園區門票，享有一般團體優惠票價之優惠，每張票根限購一次、每次一張。<text:s/></text:p>
        </text:list-item>
      </text:list>
      <text:p text:style-name="P112"><text:bookmark-start text:name="type8"/><text:bookmark-end text:name="type8"/>（八）免費入館</text:p>
      <text:list text:style-name="LFO7" text:continue-numbering="true">
        <text:list-item>
          <text:p text:style-name="P113"><text:span text:style-name="T114">展示場、太空劇場、立體劇場之免費適用對象請參閱「</text:span><text:a xlink:href="http://www.nmns.edu.tw/ch/visit/price.htm" office:target-frame-name="_top" xlink:show="replace"><text:span text:style-name="T115">票價資訊</text:span></text:a><text:span text:style-name="T116">」之備註說明。<text:s/></text:span></text:p>
        </text:list-item>
        <text:list-item>
          <text:p text:style-name="P117">每週三上午10時前入館，僅限於展示場、科學中心、植物園溫室等，不含太空劇場、立體劇場及收費特展。<text:s/></text:p>
        </text:list-item>
        <text:list-item>
          <text:p text:style-name="P118">領有身心障礙證明文件及其必要之陪伴者1人、交通部觀光局核發之導遊執業證人員參觀展示場、科學中心、植物園溫室、太空劇場、立體劇場，請憑證明文件入場或至售票口索取劇場免費票券進場。<text:s/></text:p>
        </text:list-item>
        <text:list-item>
          <text:p text:style-name="P119">滿65歲以上參觀展示場(不含收費特展)、科學中心、植物園溫室、太空劇場、立體劇場，請憑證明文件入場或至售票口索取劇場免費票券進場。<text:s/></text:p>
        </text:list-item>
        <text:list-item>
          <text:p text:style-name="P120">未滿6歲之兒童，免費參觀展示場(不含收費特展)、科學中心、植物園溫室，優待觀賞太空劇場、立體劇場，請憑證明文件入場或購票進場。<text:s/></text:p>
        </text:list-item>
        <text:list-item>
          <text:p text:style-name="P121"><text:span text:style-name="T122">國立自然科學博物館</text:span><text:a xlink:href="http://www.nmns.edu.tw/ch/intro/join_us.htm" office:target-frame-name="_self" xlink:show="replace"><text:span text:style-name="T123">優惠卡</text:span></text:a><text:span text:style-name="T124">觀眾（家庭卡、恐龍卡），免費參觀國立自然科學博物館展示場(不含收費特展)、科學中心、植物園溫室，優待參觀國立自然科學博物館自然科學教育園區管理中心之921地震教育園區、鳳凰谷鳥園生態園區 、車籠埔斷層保存園區。<text:s/></text:span></text:p>
        </text:list-item>
        <text:list-item>
          <text:p text:style-name="P125">立案公私立幼兒園之學齡前兒童團體，不分時段，出示立案證明即可免費入館參觀教學（不含太空劇場、立體劇場及收費特展）。<text:s/></text:p>
        </text:list-item>
        <text:list-item>
          <text:p text:style-name="P126">收費特展之票價標準依各收費特展公告施行。<text:s/></text:p>
        </text:list-item>
        <text:list-item>
          <text:p text:style-name="P127"><text:span text:style-name="T128">單純參加</text:span><text:a xlink:href="http://www.nmns.edu.tw/ch/education/about/hands_on.htm" office:target-frame-name="_self" xlink:show="replace"><text:span text:style-name="T129">動手做</text:span></text:a><text:span text:style-name="T130">教學活動之國小三年級以上學校團體，已事先完成</text:span><text:a xlink:href="http://apply.nmns.edu.tw/mp.asp?mp=2" office:target-frame-name="_top" xlink:show="replace"><text:span text:style-name="T131">網路預約</text:span></text:a><text:span text:style-name="T132">手續者，得在國立自然科學博物館人員引導下，以團進團出方式在預定時間出入科學教室。<text:s/></text:span></text:p>
        </text:list-item>
        <text:list-item>
          <text:p text:style-name="P133"><text:span text:style-name="T134">單純申請到國立自然科學博物館</text:span><text:a xlink:href="http://www.nmns.edu.tw/ch/education/about/classroom/" office:target-frame-name="_self" xlink:show="replace"><text:span text:style-name="T135">劇場教室</text:span></text:a><text:span text:style-name="T136">上課之國小以上學校團體，得在國立自然科學博物館人員引導下，以團進團出方式在預定時間出入劇場教室，並僅限安排半天（上午或下午）的教學活動行程。活動前請務必完成</text:span><text:a xlink:href="http://apply.nmns.edu.tw/mp.asp?mp=2" office:target-frame-name="_top" xlink:show="replace"><text:span text:style-name="T137">網路預約</text:span></text:a><text:span text:style-name="T138">手續，並請務必點選純教學，否則仍須購票入場。<text:s/></text:span></text:p>
        </text:list-item>
        <text:list-item>
          <text:p text:style-name="P139"><text:span text:style-name="T140">九二一地震教育園區：相關資訊，請上該網站</text:span><text:span text:style-name="T141">。</text:span><text:span text:style-name="T142"><text:s/></text:span><text:a office:title="另開新式窗" xlink:href="http://www.921emt.edu.tw" office:target-frame-name="nmns" xlink:show="replace"><text:span text:style-name="T143">http://www.921emt.edu.tw</text:span></text:a><text:span text:style-name="T144"><text:s/>查詢票價資訊。<text:s/></text:span></text:p>
        </text:list-item>
        <text:list-item>
          <text:p text:style-name="P145"><text:span text:style-name="T146">鳳凰谷鳥園生態園區：相關資訊，請上該網站<text:s/></text:span><text:a office:title="另開新式窗" xlink:href="http://fhk.nmns.edu.tw/" office:target-frame-name="nmns" xlink:show="replace"><text:span text:style-name="T147">http://fhk.nmns.edu.tw/</text:span></text:a><text:span text:style-name="T148"><text:s/>查詢票價資訊。</text:span></text:p>
        </text:list-item>
      </text:list>
      <text:p text:style-name="內文"><text:span text:style-name="T149">車籠埔斷層保存園區：相關資訊，請上該網站<text:s/></text:span><text:a office:title="另開新式窗" xlink:href="http://cfpp.nmns.edu.tw/" office:target-frame-name="nmns" xlink:show="replace"><text:span text:style-name="T150">http://cfpp.nmns.edu.tw/</text:span></text:a><text:span text:style-name="T151"><text:s/>查詢票價資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40:00Z</meta:creation-date>
    <dc:date>2016-01-31T03:40:00Z</dc:date>
    <meta:template xlink:href="Normal" xlink:type="simple"/>
    <meta:editing-cycles>2</meta:editing-cycles>
    <meta:editing-duration>PT0S</meta:editing-duration>
    <meta:document-statistic meta:page-count="4" meta:paragraph-count="10" meta:word-count="820" meta:character-count="5485" meta:row-count="38" meta:non-whitespace-character-count="4675"/>
  </office:meta>
</office:document-meta>
</file>