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8.2cm"/>
    </style:style>
    <style:style style:name="表格1.B" style:family="table-column">
      <style:table-column-properties style:column-width="8.791cm"/>
    </style:style>
    <style:style style:name="表格1.C" style:family="table-column">
      <style:table-column-properties style:column-width="7.61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fo:color="#000000" style:font-name="微軟正黑體" fo:font-size="18pt" style:font-name-asian="微軟正黑體1" style:font-size-asian="18pt" style:font-size-complex="18pt"/>
    </style:style>
    <style:style style:name="P2" style:family="paragraph" style:parent-style-name="Standard">
      <style:paragraph-properties fo:line-height="0.706cm" fo:text-align="justify" style:justify-single-word="false" fo:orphans="0" fo:widows="0"/>
      <style:text-properties fo:color="#000000" style:font-name="微軟正黑體" fo:font-size="14pt" style:letter-kerning="false" style:font-name-asian="微軟正黑體1" style:font-size-asian="14pt" style:font-name-complex="Times New Roman1" style:font-size-complex="14pt"/>
    </style:style>
    <style:style style:name="P3" style:family="paragraph" style:parent-style-name="Standard">
      <style:paragraph-properties fo:line-height="0.706cm" fo:orphans="0" fo:widows="0"/>
      <style:text-properties fo:color="#000000" style:font-name="微軟正黑體" fo:font-size="14pt" style:letter-kerning="false" style:font-name-asian="微軟正黑體1" style:font-size-asian="14pt" style:font-name-complex="Times New Roman1" style:font-size-complex="14pt"/>
    </style:style>
    <style:style style:name="P4" style:family="paragraph" style:parent-style-name="Standard">
      <style:paragraph-properties fo:line-height="0.706cm" fo:text-align="justify" style:justify-single-word="false" fo:orphans="0" fo:widows="0"/>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justify" style:justify-single-word="false" fo:orphans="0" fo:widows="0"/>
    </style:style>
    <style:style style:name="P6" style:family="paragraph" style:parent-style-name="Standard">
      <style:paragraph-properties fo:line-height="0.706cm" fo:orphans="0" fo:widows="0"/>
    </style:style>
    <style:style style:name="P7" style:family="paragraph" style:parent-style-name="Standard">
      <style:paragraph-properties fo:line-height="0.635cm" fo:orphans="0" fo:widows="0"/>
      <style:text-properties style:letter-kerning="false"/>
    </style:style>
    <style:style style:name="P8" style:family="paragraph" style:parent-style-name="Standard">
      <style:paragraph-properties fo:line-height="0.635cm" fo:text-align="center" style:justify-single-word="false" fo:orphans="0" fo:widows="0"/>
      <style:text-properties style:letter-kerning="false" style:font-name-complex="Times New Roman1"/>
    </style:style>
    <style:style style:name="P9" style:family="paragraph" style:parent-style-name="Standard">
      <style:paragraph-properties fo:line-height="0.635cm" fo:text-align="justify" style:justify-single-word="false" fo:orphans="0" fo:widows="0"/>
      <style:text-properties style:letter-kerning="false" style:font-name-complex="Times New Roman1"/>
    </style:style>
    <style:style style:name="P10" style:family="paragraph" style:parent-style-name="Standard">
      <style:paragraph-properties fo:line-height="0.635cm" fo:orphans="0" fo:widows="0"/>
      <style:text-properties style:letter-kerning="false" style:font-name-complex="Times New Roman1"/>
    </style:style>
    <style:style style:name="P11" style:family="paragraph" style:parent-style-name="Standard">
      <style:paragraph-properties fo:line-height="0.706cm" fo:text-align="center" style:justify-single-word="false" fo:orphans="0" fo:widows="0"/>
      <style:text-properties style:letter-kerning="false" style:font-name-complex="Times New Roman1"/>
    </style:style>
    <style:style style:name="P12" style:family="paragraph" style:parent-style-name="Standard">
      <style:paragraph-properties fo:line-height="0.706cm" fo:text-align="justify" style:justify-single-word="false" fo:orphans="0" fo:widows="0"/>
      <style:text-properties style:letter-kerning="false" style:font-name-complex="Times New Roman1"/>
    </style:style>
    <style:style style:name="P13" style:family="paragraph" style:parent-style-name="Standard">
      <style:paragraph-properties fo:line-height="0.706cm" fo:orphans="0" fo:widows="0"/>
      <style:text-properties style:letter-kerning="false" style:font-name-complex="Times New Roman1"/>
    </style:style>
    <style:style style:name="P14" style:family="paragraph" style:parent-style-name="Standard">
      <style:paragraph-properties fo:text-align="justify" style:justify-single-word="false" fo:orphans="0" fo:widows="0"/>
      <style:text-properties style:letter-kerning="false" style:font-name-complex="Times New Roman1"/>
    </style:style>
    <style:style style:name="P15" style:family="paragraph" style:parent-style-name="Standard">
      <style:paragraph-properties fo:orphans="0" fo:widows="0" style:snap-to-layout-grid="false"/>
      <style:text-properties style:letter-kerning="false" style:font-name-complex="Times New Roman1"/>
    </style:style>
    <style:style style:name="P16" style:family="paragraph" style:parent-style-name="Standard">
      <style:paragraph-properties fo:line-height="0.706cm" fo:text-align="justify" style:justify-single-word="false" fo:orphans="0" fo:widows="0"/>
      <style:text-properties style:letter-kerning="false"/>
    </style:style>
    <style:style style:name="P17" style:family="paragraph" style:parent-style-name="Standard">
      <style:paragraph-properties fo:line-height="0.706cm" fo:orphans="0" fo:widows="0"/>
      <style:text-properties style:letter-kerning="false"/>
    </style:style>
    <style:style style:name="P18" style:family="paragraph" style:parent-style-name="Standard">
      <style:paragraph-properties fo:line-height="0.776cm" fo:text-align="justify" style:justify-single-word="false" fo:orphans="0" fo:widows="0"/>
      <style:text-properties style:letter-kerning="false"/>
    </style:style>
    <style:style style:name="P19" style:family="paragraph" style:parent-style-name="Standard">
      <style:paragraph-properties fo:margin-left="2.716cm" fo:margin-right="0cm" fo:line-height="0.706cm" fo:text-align="justify" style:justify-single-word="false" fo:orphans="0" fo:widows="0" fo:text-indent="-2.716cm" style:auto-text-indent="false"/>
      <style:text-properties fo:color="#000000" style:font-name="微軟正黑體" fo:font-size="14pt" fo:font-weight="bold" style:letter-kerning="false" fo:background-color="#d8d8d8" style:font-name-asian="微軟正黑體1" style:font-size-asian="14pt" style:font-weight-asian="bold" style:font-size-complex="14pt" loext:padding="0cm" loext:border="0.51pt solid #00000a"/>
    </style:style>
    <style:style style:name="P20" style:family="paragraph" style:parent-style-name="Standard">
      <style:paragraph-properties fo:margin-left="2.716cm" fo:margin-right="0cm" fo:line-height="0.706cm" fo:text-align="justify" style:justify-single-word="false" fo:orphans="0" fo:widows="0" fo:text-indent="-2.716cm" style:auto-text-indent="false"/>
      <style:text-properties style:letter-kerning="false"/>
    </style:style>
    <style:style style:name="P21" style:family="paragraph" style:parent-style-name="Standard">
      <style:paragraph-properties fo:margin-left="-0.115cm" fo:margin-right="0cm" fo:line-height="0.706cm" fo:orphans="0" fo:widows="0" fo:text-indent="0cm" style:auto-text-indent="false"/>
      <style:text-properties style:letter-kerning="false"/>
    </style:style>
    <style:style style:name="P22" style:family="paragraph" style:parent-style-name="Standard">
      <style:paragraph-properties fo:margin-top="0.318cm" fo:margin-bottom="0cm" loext:contextual-spacing="true" fo:line-height="0.706cm" fo:orphans="0" fo:widows="0" style:snap-to-layout-grid="false"/>
      <style:text-properties style:letter-kerning="false" style:font-name-complex="Times New Roman1"/>
    </style:style>
    <style:style style:name="P23" style:family="paragraph" style:parent-style-name="Standard">
      <style:paragraph-properties fo:padding="0cm" fo:border="non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Default">
      <style:paragraph-properties fo:line-height="0.706cm" fo:orphans="0" fo:widows="0"/>
    </style:style>
    <style:style style:name="P26" style:family="paragraph" style:parent-style-name="Footer">
      <style:paragraph-properties fo:padding="0cm" fo:border="none"/>
    </style:style>
    <style:style style:name="T1" style:family="text">
      <style:text-properties fo:color="#000000" style:font-name="微軟正黑體" fo:font-size="18pt" style:font-name-asian="微軟正黑體1" style:font-size-asian="18pt" style:font-size-complex="18pt"/>
    </style:style>
    <style:style style:name="T2" style:family="text">
      <style:text-properties fo:color="#000000" style:font-name="微軟正黑體" fo:font-size="14pt" fo:font-weight="bold" style:font-name-asian="微軟正黑體1" style:font-size-asian="14pt" style:font-weight-asian="bold" style:font-size-complex="14pt"/>
    </style:style>
    <style:style style:name="T3" style:family="text">
      <style:text-properties fo:color="#000000" style:font-name="微軟正黑體" fo:font-size="14pt" fo:font-weight="bold" style:font-name-asian="微軟正黑體1" style:font-size-asian="14pt" style:font-weight-asian="bold" style:font-size-complex="14pt"/>
    </style:style>
    <style:style style:name="T4" style:family="text">
      <style:text-properties fo:color="#000000" style:font-name="微軟正黑體" fo:font-size="14pt" fo:font-weight="bold" style:font-name-asian="微軟正黑體1" style:font-size-asian="14pt" style:font-weight-asian="bold" style:font-name-complex="Times New Roman1" style:font-size-complex="14pt"/>
    </style:style>
    <style:style style:name="T5" style:family="text">
      <style:text-properties fo:color="#000000" style:font-name="微軟正黑體" fo:font-size="14pt" fo:font-weight="bold" style:font-name-asian="微軟正黑體1" style:font-size-asian="14pt" style:font-weight-asian="bold"/>
    </style:style>
    <style:style style:name="T6" style:family="text">
      <style:text-properties fo:color="#000000" style:font-name="微軟正黑體" fo:font-size="14pt" fo:font-weight="bold" fo:background-color="#d8d8d8" loext:char-shading-value="38" style:font-name-asian="微軟正黑體1" style:font-size-asian="14pt" style:font-weight-asian="bold" style:font-size-complex="14pt" loext:padding="0cm" loext:border="0.51pt solid #00000a"/>
    </style:style>
    <style:style style:name="T7" style:family="text">
      <style:text-properties fo:color="#000000" style:font-name="微軟正黑體" fo:font-size="14pt" fo:font-weight="bold" style:letter-kerning="false" style:font-name-asian="微軟正黑體1" style:font-size-asian="14pt" style:font-weight-asian="bold" style:font-size-complex="14pt"/>
    </style:style>
    <style:style style:name="T8" style:family="text">
      <style:text-properties fo:color="#000000" style:font-name="微軟正黑體" fo:font-size="14pt" fo:font-weight="bold" style:letter-kerning="false" style:font-name-asian="微軟正黑體1" style:font-size-asian="14pt" style:font-weight-asian="bold" style:font-name-complex="Times New Roman1" style:font-size-complex="14pt"/>
    </style:style>
    <style:style style:name="T9" style:family="text">
      <style:text-properties fo:color="#000000" style:font-name="微軟正黑體" fo:font-size="14pt" style:font-name-asian="微軟正黑體1" style:font-size-asian="14pt" style:font-size-complex="14pt"/>
    </style:style>
    <style:style style:name="T10" style:family="text">
      <style:text-properties fo:color="#000000" style:font-name="微軟正黑體" fo:font-size="14pt" style:font-name-asian="微軟正黑體1" style:font-size-asian="14pt" style:font-size-complex="14pt"/>
    </style:style>
    <style:style style:name="T11" style:family="text">
      <style:text-properties fo:color="#000000" style:font-name="微軟正黑體" fo:font-size="14pt" style:font-name-asian="微軟正黑體1" style:font-size-asian="14pt" style:font-size-complex="14pt" fo:background-color="#ffff00"/>
    </style:style>
    <style:style style:name="T12" style:family="text">
      <style:text-properties fo:color="#000000" style:font-name="微軟正黑體" fo:font-size="14pt" style:font-name-asian="微軟正黑體1" style:font-size-asian="14pt" style:font-name-complex="Times New Roman1" style:font-size-complex="14pt"/>
    </style:style>
    <style:style style:name="T13" style:family="text">
      <style:text-properties fo:color="#000000" style:font-name="微軟正黑體" fo:font-size="14pt" style:font-name-asian="微軟正黑體1" style:font-size-asian="14pt"/>
    </style:style>
    <style:style style:name="T14" style:family="text">
      <style:text-properties fo:color="#000000" style:font-name="微軟正黑體" fo:font-size="14pt" style:font-name-asian="微軟正黑體1" style:font-size-asian="14pt" style:font-name-complex="MS Mincho"/>
    </style:style>
    <style:style style:name="T15" style:family="text">
      <style:text-properties fo:color="#000000" style:font-name="微軟正黑體" fo:font-size="14pt" style:font-name-asian="微軟正黑體1" style:font-size-asian="14pt" style:font-name-complex="新細明體1" style:font-size-complex="14pt"/>
    </style:style>
    <style:style style:name="T16" style:family="text">
      <style:text-properties fo:color="#000000" style:font-name="微軟正黑體" fo:font-size="14pt" style:letter-kerning="false" style:font-name-asian="微軟正黑體1" style:font-size-asian="14pt" style:font-size-complex="14pt"/>
    </style:style>
    <style:style style:name="T17" style:family="text">
      <style:text-properties fo:color="#000000" style:font-name="微軟正黑體" fo:font-size="14pt" style:letter-kerning="false" style:font-name-asian="微軟正黑體1" style:font-size-asian="14pt" style:font-name-complex="Times New Roman1" style:font-size-complex="14pt"/>
    </style:style>
    <style:style style:name="T18" style:family="text">
      <style:text-properties fo:color="#000000" style:font-name="微軟正黑體" fo:font-size="12pt" fo:font-weight="bold" style:font-name-asian="微軟正黑體1" style:font-size-asian="12pt" style:font-weight-asian="bold" style:font-size-complex="14pt"/>
    </style:style>
    <style:style style:name="T19" style:family="text">
      <style:text-properties fo:color="#000000" style:font-name="新細明體" fo:font-size="14pt" fo:font-weight="bold" style:font-size-asian="14pt" style:font-weight-asian="bold" style:font-size-complex="14pt"/>
    </style:style>
    <style:style style:name="T20" style:family="text">
      <style:text-properties style:font-name="微軟正黑體" fo:font-size="14pt" style:font-name-asian="微軟正黑體1" style:font-size-asian="14pt" style:font-name-complex="Times New Roman1" style:font-size-complex="14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國立文化機構107年度暑假推薦展演活動</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文化館所別</text:span></text:p>
          </table:table-cell>
          <table:table-cell table:style-name="表格1.A1" office:value-type="string">
            <text:p text:style-name="P11"><text:span text:style-name="T2">｢Muse 大玩家 Muse Tour｣主題活動</text:span></text:p>
          </table:table-cell>
          <table:table-cell table:style-name="表格1.A1" office:value-type="string">
            <text:p text:style-name="P11"><text:span text:style-name="T2">暑假特展活動</text:span></text:p>
          </table:table-cell>
        </table:table-row>
        <table:table-row table:style-name="表格1.1">
          <table:table-cell table:style-name="表格1.A1" office:value-type="string">
            <text:p text:style-name="P14"><text:span text:style-name="T9">國立臺灣博物館</text:span></text:p>
          </table:table-cell>
          <table:table-cell table:style-name="表格1.B2" office:value-type="string">
            <text:p text:style-name="P12"><text:span text:style-name="T2">活動名稱：</text:span><text:span text:style-name="T9"> 臺博「跳館」之旅</text:span></text:p>
            <text:p text:style-name="P12"><text:span text:style-name="T2">活動日期：</text:span><text:span text:style-name="T9">107/07/01-09/30</text:span></text:p>
            <text:p text:style-name="P12"><text:span text:style-name="T2">活動地點：</text:span><text:span text:style-name="T9"> 臺博館本館、南門園區</text:span></text:p>
            <text:p text:style-name="P12"><text:span text:style-name="T9">收費方式：免費，但需購票入館(本館：全票30元、優待票15元；南門：全票20元、優待票10元)</text:span></text:p>
            <text:p text:style-name="P12"><text:span text:style-name="T2">活動對象：</text:span><text:span text:style-name="T9">一般觀眾</text:span></text:p>
            <text:p text:style-name="P12"><text:span text:style-name="T2">活動簡介：</text:span><text:span text:style-name="T9">1908年成立之臺博館為歷史最悠久之自然史博物館，除了讓國人認識臺灣精彩的人文和自然，文化資產保存也是臺博館的重要使命。臺博系統計畫目前開放的本館、土銀展示館及南門園區，能讓大家遊歷各展館古蹟與展覽的同時，體驗臺博館「跳館」之旅的魅力。</text:span></text:p>
            <text:p text:style-name="P12"><text:span text:style-name="T2">集章方式：</text:span><text:span text:style-name="T9">憑當日門票至本館或南門園區展館服務臺蓋章。</text:span></text:p>
          </table:table-cell>
          <table:table-cell table:style-name="表格1.C2" office:value-type="string">
            <text:p text:style-name="P12"><text:span text:style-name="T2">特展名稱：</text:span><text:span text:style-name="T9">來say菜市場—食物中的生物學</text:span></text:p>
            <text:p text:style-name="P12"><text:span text:style-name="T2">特展地點：</text:span><text:span text:style-name="T9">國立臺灣博物館 南門園區紅樓展示館2樓</text:span></text:p>
            <text:p text:style-name="P12"><text:span text:style-name="T2">特展日期：</text:span><text:span text:style-name="T9">即日起-108/10/29</text:span></text:p>
            <text:p text:style-name="P12"><text:span text:style-name="T9">收費方式：全票20元/張、半票10元/張</text:span></text:p>
            <text:p text:style-name="P12"><text:span text:style-name="T2">特展對象：</text:span><text:span text:style-name="T9">一般民眾、親子</text:span></text:p>
            <text:p text:style-name="P12"><text:span text:style-name="T9">特展動介紹：在享用美食的同時，你可了解自己口中吃的什麼？它們是怎麼來的？取用這些生物的行為對生態系有什麼影響？歡迎來臺博館南門園區一邊逛菜市場、一邊玩闖關遊戲，一起來了解食用生物的名字、取得食物的方式、食物在生態系裡的角色等知識。</text:span></text:p>
          </table:table-cell>
        </table:table-row>
        <table:table-row table:style-name="表格1.1">
          <table:table-cell table:style-name="表格1.A1" office:value-type="string">
            <text:p text:style-name="P14"><text:span text:style-name="T9">國立臺灣歷史博物館</text:span></text:p>
          </table:table-cell>
          <table:table-cell table:style-name="表格1.B3" office:value-type="string">
            <text:p text:style-name="P9"><text:span text:style-name="T2">活動名稱：</text:span><text:span text:style-name="T9">兒童廳童樂會</text:span></text:p>
            <text:p text:style-name="P9"><text:span text:style-name="T2">活動日期：</text:span><text:span text:style-name="T9">107/07/01-09/30</text:span></text:p>
            <text:p text:style-name="P9"><text:span text:style-name="T2">活動地點：</text:span><text:span text:style-name="T9">1F兒童廳</text:span></text:p>
            <text:p text:style-name="P9"><text:span text:style-name="T2">收費方式：</text:span><text:span text:style-name="T9">須購買門票入場，全票100元、半票50元(6歲以上未滿12歲兒童、學生)、團體優待票70元。兒童版個人語音導覽設備：租借費60元/次。</text:span></text:p>
            <text:p text:style-name="P9"><text:span text:style-name="T2">活動對象：</text:span><text:span text:style-name="T9">親子、學生</text:span></text:p>
            <text:p text:style-name="P9"><text:span text:style-name="T2">活動簡介：</text:span></text:p>
            <text:p text:style-name="P9"><text:span text:style-name="T9">聆聽臺灣的繪本故事，藉由豐富精彩的圖文，認識臺灣的歷史、多元族群及自然生態，感受臺灣歷史文化的魅力，開啟自主探索歷史的好奇心；或是坐上時光列車，穿越現代、日本時代、清代、荷西明鄭時期及史前臺灣，體驗時間的變化與空間的移動，感受時代的氛圍。更歡迎參與臺史博尋寶任務兒童語音導覽，認識臺灣豐富美麗的自然生態、臺灣史上各個驚心動魄的歷史事件，闖過24個關卡，就是臺灣歷史達人。</text:span></text:p>
            <text:p text:style-name="P9"><text:span text:style-name="T2">集章方式</text:span><text:span text:style-name="T19">：</text:span><text:span text:style-name="T9">凡參與繪本故事、時光列車、臺史博臺史博尋寶任務兒童語音導覽任一個活動，即可獲得1個集點章。</text:span></text:p>
          </table:table-cell>
          <table:table-cell table:style-name="表格1.C3" office:value-type="string">
            <text:p text:style-name="P9"><text:span text:style-name="T2">特展名稱：</text:span><text:span text:style-name="T9">伊能嘉矩與臺灣特展</text:span></text:p>
            <text:p text:style-name="P9"><text:span text:style-name="T9">特展地點：展示教育大樓4F第3特展室</text:span></text:p>
            <text:p text:style-name="P10"><text:span text:style-name="T2">特展日期：</text:span><text:span text:style-name="T9">107/07/24-108/01/01</text:span></text:p>
            <text:p text:style-name="P9"><text:span text:style-name="T9">收費方式：須購買門票入場，全票100元、半票50元(6歲以上未滿12歲兒童、學生)、團體優待票70元。</text:span></text:p>
            <text:p text:style-name="P9"><text:span text:style-name="T2">特展對象：</text:span><text:span text:style-name="T9">一般觀眾</text:span></text:p>
            <text:p text:style-name="P9"><text:span text:style-name="T2">特展介紹：</text:span></text:p>
            <text:p text:style-name="P9"><text:span text:style-name="T9">本特展結合本館豐富庶民生活收藏及臺大圖書館特藏伊能嘉矩手稿史料，透過人類學家在臺灣的田野調查足跡、紀錄、筆談與報導內容，帶領著觀眾認識120年前的臺灣歷史、庶民生活習慣與社會樣貌。</text:span></text:p>
          </table:table-cell>
        </table:table-row>
        <table:table-row table:style-name="表格1.1">
          <table:table-cell table:style-name="表格1.A1" office:value-type="string">
            <text:p text:style-name="P14"><text:span text:style-name="T9">國立臺灣史前文化博物館</text:span></text:p>
          </table:table-cell>
          <table:table-cell table:style-name="表格1.B4" office:value-type="string">
            <text:p text:style-name="P12"><text:span text:style-name="T2">活動名稱：</text:span><text:span text:style-name="T9">數位互動地圖</text:span></text:p>
            <text:p text:style-name="P12"><text:span text:style-name="T2">活動日期：</text:span><text:span text:style-name="T9">107/0701-12/31</text:span></text:p>
            <text:p text:style-name="P12"><text:span text:style-name="T2">活動地點：</text:span><text:span text:style-name="T9">本館展示廳</text:span></text:p>
            <text:p text:style-name="P12"><text:span text:style-name="T2">收費方式：</text:span><text:span text:style-name="T9">免費，但需購買該館常設展門票(依門票規定)</text:span></text:p>
            <text:p text:style-name="P12"><text:span text:style-name="T2">活動對象：</text:span><text:span text:style-name="T9">一般觀眾</text:span></text:p>
            <text:p text:style-name="P12"><text:span text:style-name="T2">活動簡介：</text:span></text:p>
            <text:p text:style-name="P13"><text:span text:style-name="T9">本館於展示廳各處建置許多數位互動展項，包含雷達感應、環境辨識、混合實境、虛擬實境等等的互動裝置。「數位互動地圖」是有關建置數位互動的地圖兼具指南、學習單功能，遊客入場後可免費索取「數位互動地圖」，可透過「數位互動地圖」尋找互動展項，進行互動體驗後，解答「數位互動地圖」相關問題的答案，完成數位互動展項學習活動。 </text:span></text:p>
            <text:p text:style-name="P13"><text:span text:style-name="T2">集章方式：</text:span><text:span text:style-name="T9">完成互動地圖者即可蓋活動戳章</text:span></text:p>
          </table:table-cell>
          <table:table-cell table:style-name="表格1.C4" office:value-type="string">
            <text:p text:style-name="P25"><text:span text:style-name="T4">特展名稱：</text:span><text:span text:style-name="T12">「流浪的種子：移動與遷徙–從地方到他方的故事」國際當代藝術交流計畫 特展</text:span></text:p>
            <text:p text:style-name="P5"><text:span text:style-name="T2">特展地點：</text:span><text:span text:style-name="T9">本館第三特展室</text:span></text:p>
            <text:p text:style-name="P5"><text:span text:style-name="T2">特展日期：</text:span><text:span text:style-name="T9">107/07/13-10/14</text:span></text:p>
            <text:p text:style-name="P5"><text:span text:style-name="T2">收費方式：</text:span><text:span text:style-name="T9">依門票規定</text:span></text:p>
            <text:p text:style-name="P5"><text:span text:style-name="T2">特展對象：</text:span><text:span text:style-name="T9">一般社會大眾、親子家庭（憑門票參觀）</text:span></text:p>
            <text:p text:style-name="P5"><text:span text:style-name="T2">特展介紹：</text:span></text:p>
            <text:p text:style-name="P5"><text:span text:style-name="T9">本特展以「流浪的種子」為主題，在博物館與當代藝術的兩種視角下以雙策展形式，探討區域間移動與遷徙的過程及其相互的影響。透過來自臺灣、印尼、菲律賓、韓國、義大利等藝術家的當代藝術作品，與博物館在人類學、自然史的物件及觀點相互激撞，引領民眾開啟哲學性的思考，從新的角度發現並反思人類遷徙的歷程，並從中發現所屬的社會與族群被遮蔽的內容及其真實的意義。</text:span></text:p>
          </table:table-cell>
        </table:table-row>
        <table:table-row table:style-name="表格1.1">
          <table:table-cell table:style-name="表格1.A1" office:value-type="string">
            <text:p text:style-name="P14"><text:span text:style-name="T9">國立台灣美術館</text:span></text:p>
          </table:table-cell>
          <table:table-cell table:style-name="表格1.B5" office:value-type="string">
            <text:p text:style-name="P5"><text:span text:style-name="T2">活動名稱：</text:span><text:span text:style-name="T9">第18屆國際版畫雙年展</text:span></text:p>
            <text:p text:style-name="P5"><text:span text:style-name="T2">活動日期：</text:span><text:span text:style-name="T9">107/06/23~107/09/16</text:span></text:p>
            <text:p text:style-name="P5"><text:span text:style-name="T2">活動地點：</text:span><text:span text:style-name="T9">國立台灣美術館102展覽室</text:span></text:p>
            <text:p text:style-name="P5"><text:span text:style-name="T2">收費方式：</text:span><text:span text:style-name="T9">免費</text:span></text:p>
            <text:p text:style-name="P5"><text:span text:style-name="T2">活動對象：</text:span><text:span text:style-name="T9">一般觀眾</text:span></text:p>
            <text:p text:style-name="P5"><text:span text:style-name="T2">活動簡介：</text:span></text:p>
            <text:p text:style-name="P5"><text:span text:style-name="T9">中華民國國際版畫雙年展於1983年開辦，是當代歷史最長久的國際版畫展之一，促進國際文化交流，加強東西方藝術價值相互瞭解，並網羅世界各地版畫工作者之優秀作品，藉以提升我國版畫藝術之創作風氣與水準。透過參賽與展覽的過程，開展國際版畫雙年展的交流平臺，共同豐富版畫藝術未來之多元發展。</text:span></text:p>
            <text:p text:style-name="P25"><text:span text:style-name="T2">集章方式：</text:span><text:span text:style-name="T9">凡參觀18屆中華民國國際版畫雙年後，蓋本展覽紀念章，即可獲得1個集點章。</text:span></text:p>
            <text:p text:style-name="P4"/>
            <text:p text:style-name="P5"><text:span text:style-name="T2">活動名稱：</text:span><text:span text:style-name="T9">年輕的力量－日本清里攝影美術館典藏精選展</text:span></text:p>
            <text:p text:style-name="P5"><text:span text:style-name="T2">活動日期</text:span><text:span text:style-name="T9">：107/06/23-09/16</text:span></text:p>
            <text:p text:style-name="P5"><text:span text:style-name="T2">活動地點：</text:span><text:span text:style-name="T9">國立臺灣美術館101展覽室</text:span></text:p>
            <text:p text:style-name="P5"><text:span text:style-name="T2">收費方式：</text:span><text:span text:style-name="T9">免費</text:span></text:p>
            <text:p text:style-name="P5"><text:span text:style-name="T2">活動對象：</text:span><text:span text:style-name="T9">一般觀眾</text:span></text:p>
            <text:p text:style-name="P5"><text:span text:style-name="T2">活動簡介：</text:span></text:p>
            <text:p text:style-name="P25"><text:span text:style-name="T20">本展展出出內容以該館二十年來重要攝影藏品為主，總件數約500件；展覽架構主要分為：1.國際知名攝影家之青年時期代表作品；2.日本攝影家之代表作品；3.該館自1995年以來至今透過國際徵件評選入藏的精選青年攝影收藏品。這些藏品的展出將可完整一覽國際及日本當地現當代攝影史的發展面貌。</text:span></text:p>
          </table:table-cell>
          <table:table-cell table:style-name="表格1.C5" office:value-type="string">
            <text:p text:style-name="P13"><text:span text:style-name="T2">活動名稱：</text:span><text:span text:style-name="T9">當我們同在藝起─認識臺灣美術團體發展與影響〈藝術小學堂〉</text:span></text:p>
            <text:p text:style-name="P12"><text:span text:style-name="T2">活動地點：</text:span><text:span text:style-name="T9">國立台灣美術館兒童遊戲室</text:span></text:p>
            <text:p text:style-name="P12"><text:span text:style-name="T2">活動日期：</text:span><text:span text:style-name="T9">暑假期間週日</text:span></text:p>
            <text:p text:style-name="P12"><text:span text:style-name="T2">收費方式：</text:span><text:span text:style-name="T9">免費</text:span></text:p>
            <text:p text:style-name="P12"><text:span text:style-name="T2">活動對象：</text:span><text:span text:style-name="T9">親子團體</text:span></text:p>
            <text:p text:style-name="P13"><text:span text:style-name="T2">活動介紹：</text:span></text:p>
            <text:p text:style-name="P12"><text:span text:style-name="T9">以「聚合‧綻放─臺灣美術團體與美術發展」常設展為文本架構，在其既有的研究基礎上，以時間軸為序，擇選1920年代至1990年代間具時代創新、變點的「重要美術團體」為課程要點，並藉由親子課程的設計，透過視覺閱讀、關聯比較、創作分析與操作體驗的導入，為親子重返常設展展區提供自我導讀與體會展覽意涵的學習。</text:span></text:p>
            <text:p text:style-name="P2"/>
          </table:table-cell>
        </table:table-row>
        <table:table-row table:style-name="表格1.1">
          <table:table-cell table:style-name="表格1.A1" office:value-type="string">
            <text:p text:style-name="P14"><text:span text:style-name="T9">國立臺灣文學館</text:span></text:p>
          </table:table-cell>
          <table:table-cell table:style-name="表格1.B6" office:value-type="string">
            <text:p text:style-name="P12"><text:span text:style-name="T2">活動名稱：</text:span><text:span text:style-name="T9">齊東詩舍為兒童說故事</text:span></text:p>
            <text:p text:style-name="P12"><text:span text:style-name="T2">活動日期：</text:span><text:span text:style-name="T9">107/07/28、08/25上午10:00-12:00</text:span></text:p>
            <text:p text:style-name="P12"><text:span text:style-name="T2">活動地點：</text:span><text:span text:style-name="T9">國立臺灣文學館齊東詩舍(臺北市中正區濟南路2段27號)</text:span></text:p>
            <text:p text:style-name="P12"><text:span text:style-name="T2">收費方式：</text:span><text:span text:style-name="T9">免費</text:span></text:p>
            <text:p text:style-name="P12"><text:span text:style-name="T2">活動對象：</text:span><text:span text:style-name="T9">親子</text:span></text:p>
            <text:p text:style-name="P12"><text:span text:style-name="T2">活動簡介：</text:span></text:p>
            <text:p text:style-name="P12"><text:span text:style-name="T9">活動主題設計，以「繪本」為主要脈絡，除提供兒童浸溽文學的機會外，亦期望參加的家長及相關工作者可藉由不同的繪本主題，對現今文學發展的媒介有新的體認，透過觀摩俾其發揮創意並展現在各自教學場域與親子活動中。</text:span></text:p>
            <text:p text:style-name="P12"><text:span text:style-name="T5">集章方式：</text:span><text:span text:style-name="T13">參加活動即可獲得集章一枚</text:span></text:p>
          </table:table-cell>
          <table:table-cell table:style-name="表格1.C6" office:value-type="string">
            <text:p text:style-name="P17"><text:span text:style-name="T2">特展名稱：</text:span><text:span text:style-name="T9">臺灣鬼怪文學特展</text:span></text:p>
            <text:p text:style-name="P17"><text:span text:style-name="T2">特展地點：</text:span><text:span text:style-name="T9">國立臺灣文學館展覽室D</text:span></text:p>
            <text:p text:style-name="P17"><text:span text:style-name="T2">特展日期：1</text:span><text:span text:style-name="T9">07/03/28-108/02/24</text:span></text:p>
            <text:p text:style-name="P17"><text:span text:style-name="T2">收費方式：</text:span><text:span text:style-name="T9">免費</text:span></text:p>
            <text:p text:style-name="P17"><text:span text:style-name="T2">特展對象：</text:span><text:span text:style-name="T9">一般觀眾</text:span></text:p>
            <text:p text:style-name="P17"><text:span text:style-name="T2">特展介紹：</text:span></text:p>
            <text:p text:style-name="P16"><text:span text:style-name="T9">本展透過梳理臺灣鬼怪傳說，呈現鬼怪如何在臺灣的海洋文化、自然、社會環境中誕生並產生意義，進而引出文學如何運用這些傳說故事，讓觀眾從全新觀點認識臺灣在地文化。</text:span></text:p>
            <text:p text:style-name="P16"><text:span text:style-name="T5">集章方式：</text:span><text:span text:style-name="T14">在展區內與二個以上鬼怪角色一同拍照並上傳臉書，即可到服務臺獲得集章一枚。</text:span></text:p>
          </table:table-cell>
        </table:table-row>
        <table:table-row table:style-name="表格1.1">
          <table:table-cell table:style-name="表格1.A1" office:value-type="string">
            <text:p text:style-name="P14"><text:span text:style-name="T9">國立臺灣工藝研究發展中心</text:span></text:p>
          </table:table-cell>
          <table:table-cell table:style-name="表格1.B7" office:value-type="string">
            <text:p text:style-name="P20"><text:span text:style-name="T6">活動一</text:span></text:p>
            <text:p text:style-name="P20"><text:span text:style-name="T2">活動名稱：</text:span><text:span text:style-name="T9">尋石雕‧賞工藝</text:span></text:p>
            <text:p text:style-name="P16"><text:span text:style-name="T2">活動日期：</text:span><text:span text:style-name="T9">集章活動期間上午09:00-17:00（週一休館）</text:span></text:p>
            <text:p text:style-name="P16"><text:span text:style-name="T2">活動地點：</text:span><text:span text:style-name="T15">國立臺灣工藝研究發展中心 臺灣工藝文化園區 （南投縣草屯鎮中正路573號） <text:s text:c="3"/></text:span></text:p>
            <text:p text:style-name="P16"><text:span text:style-name="T2">收費方式：</text:span><text:span text:style-name="T9">免費</text:span></text:p>
            <text:p text:style-name="P17"><text:span text:style-name="T2">活動對象：</text:span><text:span text:style-name="T15">不限</text:span></text:p>
            <text:p text:style-name="P18"><text:span text:style-name="T2">活動簡介：</text:span><text:span text:style-name="T9">臺灣工藝文化園區位於南投縣草屯鎮，佔地約六公頃，有五大館：「工藝文化館」、「生活工藝館」、「地方工藝館」、「工藝設計館」及「工藝資訊館」。除展出各項國內外工藝特展外，也有工藝師進駐，民眾可以近距離與工藝師交流對話，更可體驗工藝DIY；園區還有多項室內、外適合親子同遊的設施，此外，假日還有創意市集及第二週假日有街頭藝人的表演活動，精彩多元！另外，園區服務完善，設有工藝會館舒適的住宿空間及提供健康食材的餐廳，歡迎闔家蒞臨。</text:span></text:p>
            <text:p text:style-name="P16"><text:span text:style-name="T2">集章方式：</text:span><text:span text:style-name="T9">在臺灣工藝文化園區內有10餘座石雕，拍下任一座園區石雕裝置，打卡上傳照片至Facebook個人動態頁即可至【地方工藝館】1樓服務臺集章。</text:span></text:p>
            <text:p text:style-name="P19"/>
            <text:p text:style-name="P20"><text:span text:style-name="T6">活動二</text:span></text:p>
            <text:p text:style-name="P20"><text:span text:style-name="T2">活動名稱：</text:span><text:span text:style-name="T9">工藝揚星新秀創作展(暫定) </text:span></text:p>
            <text:p text:style-name="P20"><text:span text:style-name="T2">活動日期：</text:span><text:span text:style-name="T9">107/07/05～09/30</text:span></text:p>
            <text:p text:style-name="P16"><text:span text:style-name="T2">活動地點：</text:span><text:span text:style-name="T9">國立臺灣工藝研究發展中心 工藝文化館</text:span></text:p>
            <text:p text:style-name="P16"><text:span text:style-name="T2">收費方式：</text:span><text:span text:style-name="T9">免費</text:span></text:p>
            <text:p text:style-name="P17"><text:span text:style-name="T2">活動對象：</text:span><text:span text:style-name="T15">不限</text:span></text:p>
            <text:p text:style-name="P18"><text:span text:style-name="T2">活動簡介：</text:span><text:span text:style-name="T9">國立臺灣工藝研究發展中心於107年7月5日至11月18日，推出年度特展「工藝揚星新秀創作展」。本展以25~45歲青世代之工藝創作為重點策劃，關注青世代在傳統技藝與創新設計之間的傳承、復興或是蛻變，並且藉由「逐夢」、「實踐」、「堅持」等三大展覽軸線，期望透過青世代的原創品牌意象及當代生活創意美學，展現青年勇敢逐夢、創業實踐，堅持理念等豐沛的生命能量。</text:span></text:p>
            <text:p text:style-name="P16"><text:span text:style-name="T2">集章方式：</text:span><text:span text:style-name="T9">《Muse大玩家<text:tab/>Muse Tour》活動期間內於【工藝文化館】中與任一【工藝揚星新秀創作展】作品合照，打卡上傳照片至Facebook個人動態頁即可至【地方工藝館】1樓服務臺集章。</text:span></text:p>
            <text:p text:style-name="P5"><text:span text:style-name="T16">官方網站：</text:span><text:a xlink:type="simple" xlink:href="https://www.ntcri.gov.tw" text:style-name="Internet_20_link" text:visited-style-name="Visited_20_Internet_20_Link">https://www.ntcri.gov.tw</text:a></text:p>
          </table:table-cell>
          <table:table-cell table:style-name="表格1.C7" office:value-type="string">
            <text:p text:style-name="P12"><text:span text:style-name="T2">特展名稱：</text:span><text:span text:style-name="T9">生命之樹國際工藝交流展</text:span></text:p>
            <text:p text:style-name="P12"><text:span text:style-name="T2">特展地點：</text:span></text:p>
            <text:p text:style-name="P12"><text:span text:style-name="T9">首展│國立臺灣工藝研究發展中心設計館</text:span></text:p>
            <text:p text:style-name="P12"><text:span text:style-name="T9">（南投縣草屯鎮中正路573號）</text:span></text:p>
            <text:p text:style-name="P12"><text:span text:style-name="T9">續展│國立臺灣工藝研究發展中心當代設計館（臺北市南海路41號）</text:span></text:p>
            <text:p text:style-name="P12"><text:span text:style-name="T2">特展日期：</text:span></text:p>
            <text:p text:style-name="P12"><text:span text:style-name="T9">首展│即日起-08/19（南投）</text:span></text:p>
            <text:p text:style-name="P12"><text:span text:style-name="T9">續展│107/09/07-108/01/27（臺北）</text:span></text:p>
            <text:p text:style-name="P12"><text:span text:style-name="T2">收費方式：</text:span><text:span text:style-name="T9">免費</text:span></text:p>
            <text:p text:style-name="P12"><text:span text:style-name="T2">特展對象：</text:span><text:span text:style-name="T9">一般民眾</text:span></text:p>
            <text:p text:style-name="P12"><text:span text:style-name="T9">特展介紹：生命之樹國際工藝交流展，含括來自16國的67組件作品，藝師們運用纖維、漆、金屬、木、竹、陶等來自身處土地的自然材料，以樹為形或者以樹之意，回應有限者對於無限的恆長探問。生命之樹展自馬來西亞首展以來，巡迴印度、夏威夷、多倫多，而在2018年抵達臺灣，在每一個地域觸動不一樣的相遇。樹，雖然不一定是臺灣藝師們選擇作為主角的形象，生命之樹所由來的根植土地、傳意予天的祈望，卻是每一位創作者的衷心所在。本展覽透過來自南亞、東南亞、東亞、中亞，甚至澳洲與美洲各地的作品，在工藝靜謐的對話中，感知根植於人，跨越時空無須語言的永恆（immortality）。</text:span></text:p>
            <text:p text:style-name="P6"><text:span text:style-name="T8">官方網站：</text:span><text:a xlink:type="simple" xlink:href="https://www.ntcri.gov.tw/" text:style-name="Internet_20_link" text:visited-style-name="Visited_20_Internet_20_Link"><text:span text:style-name="T17">https://www.ntcri.gov.tw/</text:span></text:a></text:p>
            <text:p text:style-name="P3"/>
          </table:table-cell>
        </table:table-row>
        <table:table-row table:style-name="表格1.1">
          <table:table-cell table:style-name="表格1.A1" office:value-type="string">
            <text:p text:style-name="P14"><text:span text:style-name="T9">國立臺灣工藝研究發展中心臺北當代工藝設計分館</text:span></text:p>
          </table:table-cell>
          <table:table-cell table:style-name="表格1.B8" office:value-type="string">
            <text:p text:style-name="P10"><text:span text:style-name="T2">活動名稱：</text:span><text:span text:style-name="T9">2018夏日兒童工藝創作營</text:span></text:p>
            <text:p text:style-name="P10"><text:span text:style-name="T2">活動日期：</text:span><text:span text:style-name="T9">請上本分館網站或電話洽詢</text:span></text:p>
            <text:p text:style-name="P10"><text:span text:style-name="T9">活動地點：臺北當代工藝設計分館3樓設計工坊</text:span></text:p>
            <text:p text:style-name="P10"><text:span text:style-name="T2">收費方式：</text:span><text:span text:style-name="T9">請上本分館網站或電話洽詢</text:span></text:p>
            <text:p text:style-name="P10"><text:span text:style-name="T2">活動對象：</text:span><text:span text:style-name="T9">國小1-6年級學生</text:span></text:p>
            <text:p text:style-name="P13"><text:span text:style-name="T2">活動簡介：</text:span><text:span text:style-name="T9">參加者透過陶藝及木工藝，創作出屬於自己的杯子和杯架；訓練參加者的觀察力、創造力以及手眼協調等，透過參加本次活動，將創作成果運用於日常，將工藝美學融合於生活之中。</text:span></text:p>
            <text:p text:style-name="P13"><text:span text:style-name="T2">集章方式：</text:span></text:p>
            <text:p text:style-name="P13"><text:span text:style-name="T9">報名參加本館2018夏日兒童工藝創作營者，可獲集章一次。</text:span></text:p>
            <text:p text:style-name="P13"><text:span text:style-name="T9">於本館消費憑發票者(不限金額)，可獲集章一次。</text:span></text:p>
          </table:table-cell>
          <table:table-cell table:style-name="表格1.C8" office:value-type="string">
            <text:p text:style-name="P10"><text:span text:style-name="T2">特展名稱：</text:span><text:span text:style-name="T9">炙-國際當代琺瑯展</text:span></text:p>
            <text:p text:style-name="P10"><text:span text:style-name="T2">特展地點：</text:span><text:span text:style-name="T9">臺北當代工藝設計分館4樓</text:span></text:p>
            <text:p text:style-name="P10"><text:span text:style-name="T2">特展日期：</text:span><text:span text:style-name="T9">即日起-107/08/19</text:span></text:p>
            <text:p text:style-name="P10"><text:span text:style-name="T2">收費方式：</text:span><text:span text:style-name="T9">免費參觀</text:span></text:p>
            <text:p text:style-name="P10"><text:span text:style-name="T2">特展對象：</text:span><text:span text:style-name="T9">不限</text:span></text:p>
            <text:p text:style-name="P13"><text:span text:style-name="T2">特展介紹：</text:span><text:span text:style-name="T9">本展由國際知名琺瑯工藝創作者楊炘彪及吳竟銍擔任策展人，邀請國內外近百位琺瑯創作者，辦理「炙－國際當代琺瑯展」，集結11個國家組成「國際藝術家展區」，並同時邀請「美國琺瑯協會Center for Enamel Art」及「（NPO）日本七寶會議」參與展出，另有第一屆「2018新世紀琺瑯獎」得獎作品展區，近300件當代琺瑯創作一次呈現於國人眼前。</text:span></text:p>
          </table:table-cell>
        </table:table-row>
        <table:table-row table:style-name="表格1.1">
          <table:table-cell table:style-name="表格1.A1" office:value-type="string">
            <text:p text:style-name="P14"><text:span text:style-name="T9">國立傳統藝術中心</text:span></text:p>
          </table:table-cell>
          <table:table-cell table:style-name="表格1.B9" office:value-type="string">
            <text:p text:style-name="P12"><text:span text:style-name="T2">活動名稱：</text:span><text:span text:style-name="T9">「工藝‧經典‧美學─盡看臺灣百年工藝」展</text:span></text:p>
            <text:p text:style-name="P12"><text:span text:style-name="T2">活動日期：</text:span><text:span text:style-name="T9">即日起-107/12/06</text:span></text:p>
            <text:p text:style-name="P12"><text:span text:style-name="T2">活動地點：</text:span><text:span text:style-name="T9">宜蘭傳藝園區展示館</text:span></text:p>
            <text:p text:style-name="P12"><text:span text:style-name="T2">收費方式：</text:span><text:span text:style-name="T9">購票入園後免費參觀(園區普通票150元；優惠票120元；縣民票100元；敬老票75元)</text:span></text:p>
            <text:p text:style-name="P12"><text:span text:style-name="T2">活動對象：</text:span><text:span text:style-name="T9">一般觀眾</text:span></text:p>
            <text:p text:style-name="P12"><text:span text:style-name="T2">活動簡介：</text:span><text:span text:style-name="T9">展覽精選國立傳統藝術中心典藏的「六藝」：木作、竹籐、織繡、漆藝、陶瓷和金屬等，並結合臺灣當代工藝家記錄影像及數位多媒體展示，勾勒匠師們頂真堅持的職人精神，透過「物」的脈絡展陳，看見作者「人」的情感手路以及與「土地」相呼應的地方產業、時代脈動，帶您盡看臺灣「人」、「物」與「土地」間美的牽繫。</text:span></text:p>
            <text:p text:style-name="P12"><text:span text:style-name="T9">本展每日辦理兩場定時導覽(10:30、14:30)活動，歡迎參加！ </text:span></text:p>
            <text:p text:style-name="P12"><text:span text:style-name="T2">集章方式：</text:span><text:span text:style-name="T9">至本中心宜蘭傳藝園區參觀「工藝‧經典‧美學─盡看臺灣百年工藝展」及「亞太樂器常設展」，並完成展覽學習單，由導覽人員確認後即可於集章活動DM蓋章喔~</text:span></text:p>
          </table:table-cell>
          <table:table-cell table:style-name="表格1.C9" office:value-type="string">
            <text:p text:style-name="P12"><text:span text:style-name="T2">特展名稱：</text:span><text:span text:style-name="T9">接班人傳統工藝示範與推廣計畫</text:span></text:p>
            <text:p text:style-name="P12"><text:span text:style-name="T2">特展地點：</text:span><text:span text:style-name="T9">宜蘭傳藝園區展示館傳藝工坊</text:span></text:p>
            <text:p text:style-name="P15"><text:span text:style-name="T2">特展日期：即日起-</text:span><text:span text:style-name="T9">107/12/16(詳細活動開放時間請依現場公告為準)</text:span></text:p>
            <text:p text:style-name="P12"><text:span text:style-name="T2">收費方式：</text:span><text:span text:style-name="T9">購票入園後免費參觀(園區普通票150元；優惠票120元；縣民票100元；敬老票75元)</text:span></text:p>
            <text:p text:style-name="P12"><text:span text:style-name="T9">特展對象：一般觀眾</text:span></text:p>
            <text:p text:style-name="P12"><text:span text:style-name="T2">特展介紹：</text:span></text:p>
            <text:p text:style-name="P12"><text:span text:style-name="T9">由重要傳統工藝傳習計畫結業藝生王清源、李麗卿(漆工藝)；涂素英、黃啟祥、劉興澤(竹編工藝)；陳宗蔚(粧佛)；李瑋、楊蕙如(錫工藝)；施懿紋、羅又睿、吳適為(傳統木雕)進駐宜蘭傳藝園區進行現場示範創作，並舉辦教育推廣活動，藉以維繫臺灣傳統工藝傳承生命力，推廣臺灣傳統工藝文化價值。</text:span></text:p>
          </table:table-cell>
        </table:table-row>
        <table:table-row table:style-name="表格1.1">
          <table:table-cell table:style-name="表格1.A1" office:value-type="string">
            <text:p text:style-name="P14"><text:span text:style-name="T9">國家人權博物館</text:span></text:p>
          </table:table-cell>
          <table:table-cell table:style-name="表格1.B10" office:value-type="string">
            <text:p text:style-name="P16"><text:span text:style-name="T2">活動/展覽名稱：</text:span><text:span text:style-name="T9">「白色恐怖綠島紀念園區人權藝術教育推廣系列活動-人權攝影徵集成果展」</text:span></text:p>
            <text:p text:style-name="P17"><text:span text:style-name="T2">活動日期：</text:span><text:span text:style-name="T9">預計展期107/10~107/11 (詳細展覽日期請持續關注本館官方網站)</text:span></text:p>
            <text:p text:style-name="P16"><text:span text:style-name="T2">活動地點：</text:span><text:span text:style-name="T9">國家人權博物館-白色恐怖綠島紀念園區</text:span></text:p>
            <text:p text:style-name="P16"><text:span text:style-name="T2">收費方式：</text:span><text:span text:style-name="T9">免費</text:span></text:p>
            <text:p text:style-name="P17"><text:span text:style-name="T2">活動對象：</text:span><text:span text:style-name="T15">一般民眾</text:span></text:p>
            <text:p text:style-name="P17"><text:span text:style-name="T2">活動簡介：</text:span></text:p>
            <text:p text:style-name="P17"><text:span text:style-name="T9">今(107)適逢國家人權博物館成立揭牌，辦理人權藝術系列活動-人權攝影徵集，邀請國中、小學學生至白色恐怖綠島計年園區參訪，並透過攝影留下它們對綠島園區白色恐怖歷史之視角與想法，延續並傳承白色恐怖歷史記憶，向年輕世代傳達前輩們勇於追求理想之精神，鼓勵人們珍惜得來不易的民主、自由與人權。</text:span></text:p>
            <text:p text:style-name="P5"><text:span text:style-name="T7">官方網站：</text:span><text:a xlink:type="simple" xlink:href="https://www.nhrm.gov.tw/" text:style-name="Internet_20_link" text:visited-style-name="Visited_20_Internet_20_Link"><text:span text:style-name="T16">https://www.nhrm.gov.tw/</text:span></text:a></text:p>
          </table:table-cell>
          <table:table-cell table:style-name="表格1.C10" office:value-type="string">
            <text:p text:style-name="P21"><text:span text:style-name="T2">特展名稱：</text:span><text:span text:style-name="T9">「2018言論自由日特展─噤聲的日常」特展</text:span></text:p>
            <text:p text:style-name="P17"><text:span text:style-name="T2">活動日期：</text:span><text:span text:style-name="T9">即日起-107/12/16</text:span></text:p>
            <text:p text:style-name="P17"><text:span text:style-name="T2">活動地點：</text:span><text:span text:style-name="T15">國家人權博物館-白色恐怖景美紀念園區-美工工場</text:span></text:p>
            <text:p text:style-name="P17"><text:span text:style-name="T2">收費方式：</text:span><text:span text:style-name="T9">免費</text:span></text:p>
            <text:p text:style-name="P17"><text:span text:style-name="T2">活動對象：</text:span><text:span text:style-name="T15">一般民眾</text:span></text:p>
            <text:p text:style-name="P17"><text:span text:style-name="T2">活動簡介：</text:span></text:p>
            <text:p text:style-name="P17"><text:span text:style-name="T9">本特展以戒嚴時期人民日常生活為主軸，透過影音動畫、互動裝置重現威權統治下無所不禁、需處處小心的氛圍，同時也呈現愛國思想滲透於生活之各個層面，以形塑符合政府標準的意識形態。重現戒嚴時期生活面貌，藉此了解言論自由發展的歷程，希冀瞭解臺灣戒嚴時期的歷史脈絡，細察「戒嚴幽靈」如何影響著臺灣每一世代，進而反思言論自由在當代社會所面臨的挑戰與意義。</text:span></text:p>
            <text:p text:style-name="P17"><text:span text:style-name="T2">◎集章辦法:</text:span><text:span text:style-name="T9">參觀本特展前可至展場入口處拿取展覽摺頁(DM)，並集滿展場內5個主題紀念章，至本館服務中心櫃檯出示後即可獲得本活動集章。</text:span></text:p>
            <text:p text:style-name="P7"><text:span text:style-name="T2">官方網站：</text:span><text:span text:style-name="T9">https://www.nhrm.gov.tw/</text:span></text:p>
          </table:table-cell>
        </table:table-row>
        <table:table-row table:style-name="表格1.1">
          <table:table-cell table:style-name="表格1.A1" office:value-type="string">
            <text:p text:style-name="P14"><text:span text:style-name="T9">國立中正紀念堂管理處</text:span></text:p>
          </table:table-cell>
          <table:table-cell table:style-name="表格1.B11" office:value-type="string">
            <text:p text:style-name="P9"><text:span text:style-name="T2">活動名稱：</text:span><text:span text:style-name="T9">家庭備忘-記憶與遷徙之島：東南亞新住民主題當代藝術展活動</text:span></text:p>
            <text:p text:style-name="P9"><text:span text:style-name="T2">活動日期：</text:span><text:span text:style-name="T9">即日起-107/08/26</text:span></text:p>
            <text:p text:style-name="P9"><text:span text:style-name="T2">活動地點：</text:span><text:span text:style-name="T9">中正紀念堂 中央通廊</text:span></text:p>
            <text:p text:style-name="P9"><text:span text:style-name="T2">收費方式：</text:span><text:span text:style-name="T9">免費</text:span></text:p>
            <text:p text:style-name="P9"><text:span text:style-name="T2">活動對象：</text:span><text:span text:style-name="T9">一般民眾</text:span></text:p>
            <text:p text:style-name="P6"><text:span text:style-name="T17">活動簡介：展覽期間每日9:00-18:00現場辦理東南亞主題小型書展展出東南亞語文及相關書籍；另規劃南洋姊妹劇團《看．見．我．們》戲劇演出、《水上市場：波濤中的越南》從湄公河貿易桌遊認識越南（每場皆含越南文化介紹及桌遊試玩）以及新住民主題系列電影暨講座活動，各活動場次日期及時間地點詳見本處官網（ </text:span><text:a xlink:type="simple" xlink:href="https://www.cksmh.gov.tw/" text:style-name="Internet_20_link" text:visited-style-name="Visited_20_Internet_20_Link">https://www.cksmh.gov.tw/</text:a><text:span text:style-name="T17">）。</text:span></text:p>
            <text:p text:style-name="P12"><text:span text:style-name="T2">集章方式：</text:span><text:span text:style-name="T9">憑該展手機打卡畫面至服務臺集章</text:span></text:p>
          </table:table-cell>
          <table:table-cell table:style-name="表格1.C11" office:value-type="string">
            <text:p text:style-name="P12"><text:span text:style-name="T2">特展名稱：</text:span><text:span text:style-name="T9">霹靂藝術科幻特展</text:span></text:p>
            <text:p text:style-name="P12"><text:span text:style-name="T2">特展地點：</text:span><text:span text:style-name="T9">中正紀念堂1展廳</text:span></text:p>
            <text:p text:style-name="P13"><text:span text:style-name="T2">特展日期：</text:span><text:span text:style-name="T9">107/06/29-09/24</text:span></text:p>
            <text:p text:style-name="P12"><text:span text:style-name="T2">收費方式：</text:span><text:span text:style-name="T9">依特展官網公告</text:span></text:p>
            <text:p text:style-name="P12"><text:span text:style-name="T2">特展對象：</text:span><text:span text:style-name="T9">一般民眾</text:span></text:p>
            <text:p text:style-name="P12"><text:span text:style-name="T2">特展介紹：</text:span><text:span text:style-name="T9">本展將霹靂片場的情境作為展覽的軸心，以科技為表現手段，結合本土科技團隊、新銳設計師與跨界臺灣品牌產業，希望透過更大維度的合作與對話，帶出臺灣傳統藝術更多重可能性，帶領觀者進入一個虛實互動全感官體驗的霹靂奇幻新境界。</text:span></text:p>
          </table:table-cell>
        </table:table-row>
        <table:table-row table:style-name="表格1.1">
          <table:table-cell table:style-name="表格1.A1" office:value-type="string">
            <text:p text:style-name="P14"><text:span text:style-name="T9">國立國父紀念館</text:span></text:p>
          </table:table-cell>
          <table:table-cell table:style-name="表格1.B12" office:value-type="string">
            <text:p text:style-name="P12"><text:span text:style-name="T2">活動名稱：</text:span><text:span text:style-name="T9">兒童＆種子－吳嘉麗油畫、瓷器個展活動</text:span></text:p>
            <text:p text:style-name="P12"><text:span text:style-name="T2">活動地點：</text:span><text:span text:style-name="T9">翠亨藝廊</text:span></text:p>
            <text:p text:style-name="P12"><text:span text:style-name="T2">活動日期：</text:span><text:span text:style-name="T9">107/07/06-07/18</text:span></text:p>
            <text:p text:style-name="P12"><text:span text:style-name="T2">收費方式：</text:span><text:span text:style-name="T9">免費</text:span></text:p>
            <text:p text:style-name="P12"><text:span text:style-name="T2">活動對象：</text:span><text:span text:style-name="T9">適合親子共賞</text:span></text:p>
            <text:p text:style-name="P12"><text:span text:style-name="T2">活動介紹：</text:span></text:p>
            <text:p text:style-name="P12"><text:span text:style-name="T9">兒童是國家未來主人翁，而每個人都經歷過童年，暑假裡是兒童豐富體驗的季節，這是適合親子逛畫展的藝文之旅。</text:span></text:p>
            <text:p text:style-name="P12"><text:span text:style-name="T9">吳嘉麗基於長期對兒童生命的關照及身為母親對於兒童的愛與瞭解，採用寫實的表現方式，以油畫及釉下彩等媒材實際紀錄與孩童的美術活動，作品呈現多元繪畫語彙，營造孩童在溫馨、陽光、積極、良善、可愛的氛圍裡。</text:span></text:p>
            <text:p text:style-name="P12"><text:span text:style-name="T2">集章方式：</text:span><text:span text:style-name="T9">憑該展手機打卡畫面至西服務臺集章。</text:span></text:p>
          </table:table-cell>
          <table:table-cell table:style-name="表格1.C12" office:value-type="string">
            <text:p text:style-name="P13"><text:span text:style-name="T2">特展名稱：</text:span><text:span text:style-name="T9">第廿二屆金鴻獎全國書法比賽優勝作品展 <text:s text:c="10"/></text:span></text:p>
            <text:p text:style-name="P13"><text:span text:style-name="T2">特展日期：</text:span><text:span text:style-name="T9">107/08/21-08/29</text:span></text:p>
            <text:p text:style-name="P13"><text:span text:style-name="T2">特展地點：</text:span><text:span text:style-name="T9">文華軒</text:span></text:p>
            <text:p text:style-name="P12"><text:span text:style-name="T2">收費方式：</text:span><text:span text:style-name="T9">免費</text:span></text:p>
            <text:p text:style-name="P12"><text:span text:style-name="T2">特展對象：</text:span><text:span text:style-name="T9">適合親子共賞</text:span></text:p>
            <text:p text:style-name="P12"><text:span text:style-name="T2">特展簡介：</text:span></text:p>
            <text:p text:style-name="P12"><text:span text:style-name="T9">金鴻兒童文教基金會為弘揚書法藝術，振興中華文化，提昇生活品質，與中國標準草書學會共同主辦「金鴻獎」全國書法比賽，迄今邁入第廿二屆。</text:span></text:p>
            <text:p text:style-name="P12"><text:span text:style-name="T9">本次展出之作品極為豐碩，包括今年國小中低年級、國小高年級、國中、高中職、大專、社會各組於決賽現場揮毫之佳作以上得獎作品，精彩可期!</text:span></text:p>
          </table:table-cell>
        </table:table-row>
        <table:table-row table:style-name="表格1.1">
          <table:table-cell table:style-name="表格1.A1" office:value-type="string">
            <text:p text:style-name="P14"><text:span text:style-name="T9">國立新竹生活美學館</text:span></text:p>
          </table:table-cell>
          <table:table-cell table:style-name="表格1.B13" office:value-type="string">
            <text:p text:style-name="P12"><text:span text:style-name="T2">活動名稱：</text:span><text:span text:style-name="T9">讓我們融在一起-遊戲認證暨融合遊戲展配合活動</text:span></text:p>
            <text:p text:style-name="P12"><text:span text:style-name="T2">活動日期：</text:span><text:span text:style-name="T9">107/07/05-08/27每週六</text:span></text:p>
            <text:p text:style-name="P12"><text:span text:style-name="T2">活動地點：</text:span><text:span text:style-name="T9">本館小講堂</text:span></text:p>
            <text:p text:style-name="P12"><text:span text:style-name="T9">收費方式：除講座課程外，手作須繳交100元報名費</text:span></text:p>
            <text:p text:style-name="P12"><text:span text:style-name="T2">活動對象：</text:span><text:span text:style-name="T9">一般觀眾</text:span></text:p>
            <text:p text:style-name="P12"><text:span text:style-name="T2">活動簡介：</text:span></text:p>
            <text:p text:style-name="P12"><text:span text:style-name="T9">搭配展出，共辦理8場次配合活動，邀請社團法人中華民國遊戲協會林君英理事長講授2場次講座，透過融合遊戲概念，讓孩子從玩樂中學習平權。另外安排6場次DIY活動，由玩具醫生設計不同障別之遊具操作，進而將文化平權概念向下扎根。</text:span></text:p>
          </table:table-cell>
          <table:table-cell table:style-name="表格1.C13" office:value-type="string">
            <text:p text:style-name="P12"><text:span text:style-name="T2">特展名稱：</text:span><text:span text:style-name="T9">讓我們融在一起-遊戲認證暨融合遊戲展</text:span></text:p>
            <text:p text:style-name="P12"><text:span text:style-name="T2">特展地點：</text:span><text:span text:style-name="T9">本館美藝堂</text:span></text:p>
            <text:p text:style-name="P12"><text:span text:style-name="T9">特展日期：107/07/05-08/27</text:span></text:p>
            <text:p text:style-name="P12"><text:span text:style-name="T2">收費方式：</text:span><text:span text:style-name="T9">免費</text:span></text:p>
            <text:p text:style-name="P12"><text:span text:style-name="T2">特展對象：</text:span><text:span text:style-name="T9">一般觀眾</text:span></text:p>
            <text:p text:style-name="P12"><text:span text:style-name="T2">特展介紹：</text:span></text:p>
            <text:p text:style-name="P22"><text:span text:style-name="T9">你知道，玩遊戲也是門學問嗎? </text:span></text:p>
            <text:p text:style-name="P22"><text:span text:style-name="T9">此次展出以融合遊戲為主題，透過不同認證的遊戲讓參與者認識不同障礙別之遊具，推動融合教育觀念，落實文化平權政策，將平權概念透過遊戲深入民眾心中。</text:span></text:p>
            <text:p text:style-name="P22"><text:span text:style-name="T2">集章方式：</text:span><text:span text:style-name="T9">於現場完成任一項遊戲體驗後，拍照打卡並至本館臉書專頁按讚，即可獲得活動戳章。</text:span></text:p>
          </table:table-cell>
        </table:table-row>
        <table:table-row table:style-name="表格1.1">
          <table:table-cell table:style-name="表格1.A1" office:value-type="string">
            <text:p text:style-name="P14"><text:span text:style-name="T9">國立彰化生活美學館</text:span></text:p>
          </table:table-cell>
          <table:table-cell table:style-name="表格1.B14" office:value-type="string">
            <text:p text:style-name="P12"><text:span text:style-name="T2">活動名稱：</text:span><text:span text:style-name="T9">讓許願樹盛開</text:span></text:p>
            <text:p text:style-name="P12"><text:span text:style-name="T2">活動日期：</text:span><text:span text:style-name="T9">107/07/01-09/30</text:span></text:p>
            <text:p text:style-name="P12"><text:span text:style-name="T2">活動地點：</text:span><text:span text:style-name="T9">本館B1 </text:span></text:p>
            <text:p text:style-name="P12"><text:span text:style-name="T2">收費方式：</text:span><text:span text:style-name="T9">免費</text:span></text:p>
            <text:p text:style-name="P12"><text:span text:style-name="T9">活動對象：一般觀眾</text:span></text:p>
            <text:p text:style-name="P12"><text:span text:style-name="T2">活動簡介：</text:span></text:p>
            <text:p text:style-name="P12"><text:span text:style-name="T9">活動期間參觀當期展覽「漆色有無中-王佩雯漆藝創作展」(06/21-07/15)、「山高水長藝術之光-周澄、盧錫炯師生聯展」(07/19-08/12)、「形色漫遊-林進達創作展」(08/16-09/09)、「王清霜、王賢民、王賢志父子三人聯展」(09/13-10/7)等，於互動體驗區可留言給藝術家或是抒發感言、或創作小小作品。</text:span></text:p>
            <text:p text:style-name="P12"><text:span text:style-name="T2">集章方式：</text:span><text:span text:style-name="T9">於互動區留影拍照，或與展覽任一主題牆合影，並於國立彰化生活美學館臉書打卡，即可至服務臺集章。</text:span></text:p>
          </table:table-cell>
          <table:table-cell table:style-name="表格1.C14" office:value-type="string">
            <text:p text:style-name="P12"><text:span text:style-name="T2">特展名稱：</text:span><text:span text:style-name="T9">青創空間-新銳藝術家聯展</text:span></text:p>
            <text:p text:style-name="P12"><text:span text:style-name="T2">特展地點：</text:span><text:span text:style-name="T9">本館B1-3展廳B室</text:span></text:p>
            <text:p text:style-name="P12"><text:span text:style-name="T2">特展日期：</text:span><text:span text:style-name="T9">即日起-07/22(彰師大)、07/27-10/28(大葉大學)</text:span></text:p>
            <text:p text:style-name="P12"><text:span text:style-name="T2">收費方式：</text:span><text:span text:style-name="T9">免費</text:span></text:p>
            <text:p text:style-name="P12"><text:span text:style-name="T2">特展對象：</text:span><text:span text:style-name="T9">一般觀眾</text:span></text:p>
            <text:p text:style-name="P12"><text:span text:style-name="T2">特展介紹：</text:span></text:p>
            <text:p text:style-name="P12"><text:span text:style-name="T9">美學館將建立年輕人創作平臺，協助青年世代走上創作生涯的第一哩路，並支持發展創意產業，落實創意美學到民眾的日常生活中。邀請大學策劃展覽，學校邀展選件，由年輕創作者呈現現今所關注的議題及思考，並將其所學之藝術觀念呈現於美學館中。</text:span></text:p>
          </table:table-cell>
        </table:table-row>
        <table:table-row table:style-name="表格1.1">
          <table:table-cell table:style-name="表格1.A1" office:value-type="string">
            <text:p text:style-name="P14"><text:span text:style-name="T9">國立臺南生活美學館</text:span></text:p>
          </table:table-cell>
          <table:table-cell table:style-name="表格1.B15" office:value-type="string">
            <text:p text:style-name="P10"><text:span text:style-name="T2">活動名稱：</text:span><text:span text:style-name="T9">2018藝起來美學戶外演出活動－豆子劇團〈沙漠巫婆〉</text:span></text:p>
            <text:p text:style-name="P10"><text:span text:style-name="T2">活動日期：</text:span><text:span text:style-name="T9">107/07/28</text:span></text:p>
            <text:p text:style-name="P10"><text:span text:style-name="T2">活動地點：</text:span><text:span text:style-name="T9">國立臺南生活美學館戶外穿堂</text:span></text:p>
            <text:p text:style-name="P10"><text:span text:style-name="T2">收費方式：</text:span><text:span text:style-name="T9">免費</text:span></text:p>
            <text:p text:style-name="P10"><text:span text:style-name="T2">活動對象：</text:span><text:span text:style-name="T9">一般觀眾</text:span></text:p>
            <text:p text:style-name="P9"><text:span text:style-name="T2">活動簡介：</text:span><text:span text:style-name="T9">國立臺南生活美學館邀請豆子劇團演出〈沙漠巫婆〉，故事發想自全球暢銷的科學叢書-甘特寓言，融合科學、文學、美學，藉由劇場元素，用說故事的方式帶領觀眾進入表演之中；透過精心設計的劇場、運用互動劇場手法邀請臺下的大小朋友走上舞臺，成為故事的主角之一，為劇場注入驚喜的變數。</text:span></text:p>
            <text:p text:style-name="P10"><text:span text:style-name="T2">集章方式：</text:span><text:span text:style-name="T9">於FB粉絲專頁打卡並按讚，即可至服務臺集章。</text:span></text:p>
          </table:table-cell>
          <table:table-cell table:style-name="表格1.C15" office:value-type="string">
            <text:p text:style-name="P10"><text:span text:style-name="T2">特展名稱：</text:span><text:span text:style-name="T9">肖像漫畫交流暨展覽</text:span></text:p>
            <text:p text:style-name="P10"><text:span text:style-name="T2">特展地點：</text:span><text:span text:style-name="T9">國立臺南生活美學館第一展室</text:span></text:p>
            <text:p text:style-name="P10"><text:span text:style-name="T2">特展日期：</text:span><text:span text:style-name="T9">107/07/14-07/29</text:span></text:p>
            <text:p text:style-name="P10"><text:span text:style-name="T2">收費方式：</text:span><text:span text:style-name="T9">免費</text:span></text:p>
            <text:p text:style-name="P10"><text:span text:style-name="T2">特展對象：</text:span><text:span text:style-name="T9">一般觀眾</text:span></text:p>
            <text:p text:style-name="P9"><text:span text:style-name="T2">特展介紹：</text:span><text:span text:style-name="T9">「肖像漫畫」是一種對人物面貌容顏做深入觀察，而且再行描繪的創作方式。它把握住人物的特徵、氣質和性格，再以扭曲、誇張、變形的手法，使人物的形象更加精鍊化、典型化，由形似進而神似，達到形象最真實的精髓。</text:span></text:p>
            <text:p text:style-name="P9"><text:span text:style-name="T9">國立臺南生活美學館辦理「肖像漫畫交流暨展覽」系列活動，包括肖像漫畫PK交流賽、作品展覽、專題講座等，透過多元活動，讓全國肖像漫畫藝術家有此平臺與機會可相互交流、切磋畫藝並互畫PK，產出風格各異其趣的作品與各式作品展出，也可讓參與民眾輕鬆了解圖像造型藝術的趣味與吸引人之處。</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新聞組</dc:creator>
    <meta:editing-cycles>2</meta:editing-cycles>
    <meta:print-date>2018-06-13T06:47:00</meta:print-date>
    <meta:creation-date>2018-06-19T05:59:00</meta:creation-date>
    <dc:date>2018-06-19T05:59:00</dc:date>
    <meta:editing-duration>PT1M</meta:editing-duration>
    <meta:generator>LibreOffice/5.1.2.2$Windows_x86 LibreOffice_project/d3bf12ecb743fc0d20e0be0c58ca359301eb705f</meta:generator>
    <meta:document-statistic meta:table-count="1" meta:image-count="0" meta:object-count="0" meta:page-count="1" meta:paragraph-count="251" meta:word-count="7462" meta:character-count="8253" meta:non-whitespace-character-count="82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