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特黑體繁" svg:font-family="王漢宗特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王漢宗特黑體繁1" svg:font-family="王漢宗特黑體繁" style:font-family-generic="system" style:font-pitch="variable"/>
  </office:font-face-decls>
  <office:automatic-styles>
    <style:style style:name="表格1" style:family="table">
      <style:table-properties style:width="25.001cm" fo:margin-left="-0.199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999cm"/>
    </style:style>
    <style:style style:name="表格1.C" style:family="table-column">
      <style:table-column-properties style:column-width="11.06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fo:orphans="0" fo:widows="0"/>
      <style:text-properties style:font-name="Times New Roman" style:letter-kerning="false" style:font-name-asian="新細明體1" style:font-name-complex="Times New Roman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complex="Times New Roman1" style:font-size-complex="10pt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fo:color="#000000" style:font-name="微軟正黑體" fo:font-size="12pt" style:letter-kerning="false" style:font-name-asian="微軟正黑體1" style:font-size-asian="12pt" style:font-name-complex="Times New Roman1" style:font-size-complex="10pt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line-height="0.706cm" fo:orphans="0" fo:widows="0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letter-kerning="false" style:font-name-complex="Times New Roman1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name-complex="Times New Roman1" style:font-size-complex="10pt"/>
    </style:style>
    <style:style style:name="P8" style:family="paragraph" style:parent-style-name="Standard">
      <style:paragraph-properties fo:line-height="0.706cm" fo:orphans="0" fo:widows="0"/>
      <style:text-properties style:letter-kerning="false" style:font-name-complex="Times New Roman1" style:font-size-complex="10pt"/>
    </style:style>
    <style:style style:name="P9" style:family="paragraph" style:parent-style-name="Standard">
      <loext:graphic-properties draw:fill="solid" draw:fill-color="#ffffff"/>
      <style:paragraph-properties fo:line-height="0.706cm" fo:orphans="0" fo:widows="0" fo:background-color="#ffffff"/>
      <style:text-properties style:letter-kerning="false" style:font-name-complex="Times New Roman1" style:font-size-complex="10pt"/>
    </style:style>
    <style:style style:name="P10" style:family="paragraph" style:parent-style-name="Standard">
      <style:paragraph-properties fo:line-height="0.706cm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color="#000000" style:font-name="王漢宗特黑體繁" fo:font-size="16pt" style:font-name-asian="王漢宗特黑體繁1" style:font-size-asian="16pt" style:font-size-complex="16pt"/>
    </style:style>
    <style:style style:name="P13" style:family="paragraph" style:parent-style-name="Standard">
      <style:paragraph-properties fo:margin-left="0cm" fo:margin-right="0cm" fo:line-height="0.706cm" fo:text-indent="0.847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706cm"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line-height="0.706cm"/>
      <style:text-properties fo:font-size="10pt" style:font-size-asian="10pt" style:font-size-complex="10pt"/>
    </style:style>
    <style:style style:name="P17" style:family="paragraph" style:parent-style-name="Footer">
      <style:paragraph-properties fo:padding="0cm" fo:border="none"/>
    </style:style>
    <style:style style:name="T1" style:family="text">
      <style:text-properties fo:color="#000000" style:font-name="王漢宗特黑體繁" fo:font-size="18pt" style:font-name-asian="王漢宗特黑體繁1" style:font-size-asian="18pt" style:font-size-complex="18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000000" style:font-name="微軟正黑體" fo:font-size="12pt" fo:font-weight="bold" style:font-name-asian="微軟正黑體1" style:font-size-asian="12pt" style:font-weight-asian="bold"/>
    </style:style>
    <style:style style:name="T5" style:family="text">
      <style:text-properties fo:color="#000000" style:font-name="微軟正黑體" fo:font-size="12pt" style:font-name-asian="微軟正黑體1" style:font-size-asian="12pt"/>
    </style:style>
    <style:style style:name="T6" style:family="text">
      <style:text-properties fo:color="#000000" style:font-name="微軟正黑體" fo:font-size="12pt" fo:language="zh" fo:country="TW" style:font-name-asian="微軟正黑體1" style:font-size-asian="12pt" style:language-asian="zh" style:country-asian="TW"/>
    </style:style>
    <style:style style:name="T7" style:family="text">
      <style:text-properties fo:color="#000000" style:font-name="微軟正黑體" fo:font-size="12pt" fo:language="en" fo:country="GB" style:font-name-asian="微軟正黑體1" style:font-size-asian="12pt" style:language-asian="zh" style:country-asian="TW" style:font-name-complex="標楷體"/>
    </style:style>
    <style:style style:name="T8" style:family="text">
      <style:text-properties fo:color="#000000" style:font-name="微軟正黑體" fo:font-weight="bold" style:font-name-asian="微軟正黑體1" style:language-asian="zh" style:country-asian="TW" style:font-weight-asian="bold"/>
    </style:style>
    <style:style style:name="T9" style:family="text">
      <style:text-properties fo:color="#000000" style:font-name="微軟正黑體" fo:font-weight="bold" style:font-name-asian="微軟正黑體1" style:font-weight-asian="bold"/>
    </style:style>
    <style:style style:name="T10" style:family="text">
      <style:text-properties fo:color="#000000" style:font-name="微軟正黑體" fo:language="zh" fo:country="TW" style:font-name-asian="微軟正黑體1" style:language-asian="zh" style:country-asian="TW" style:font-name-complex="標楷體"/>
    </style:style>
    <style:style style:name="T11" style:family="text">
      <style:text-properties fo:color="#000000" style:font-name="微軟正黑體" fo:language="zh" fo:country="TW" style:font-name-asian="微軟正黑體1" style:language-asian="zh" style:country-asian="TW"/>
    </style:style>
    <style:style style:name="T12" style:family="text">
      <style:text-properties fo:color="#000000" style:font-name="微軟正黑體" fo:language="en" fo:country="GB" style:font-name-asian="微軟正黑體1" style:language-asian="zh" style:country-asian="TW" style:font-name-complex="標楷體"/>
    </style:style>
    <style:style style:name="T13" style:family="text">
      <style:text-properties fo:color="#000000" style:font-name="微軟正黑體" fo:language="en" fo:country="GB" style:font-name-asian="微軟正黑體1" style:language-asian="zh" style:country-asian="TW"/>
    </style:style>
    <style:style style:name="T14" style:family="text">
      <style:text-properties fo:color="#000000" fo:font-size="12pt" style:font-name-asian="王漢宗特黑體繁1" style:font-size-asian="12pt"/>
    </style:style>
    <style:style style:name="T15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16" style:family="text">
      <style:text-properties fo:color="#000000" style:font-name="MS Mincho" fo:font-size="11pt" fo:font-weight="bold" style:font-name-asian="MS Mincho1" style:font-size-asian="11pt" style:font-weight-asian="bold" style:font-weight-complex="bold"/>
    </style:style>
    <style:style style:name="T17" style:family="text">
      <style:text-properties style:font-name="微軟正黑體" fo:font-size="12pt" style:font-name-asian="微軟正黑體1" style:font-size-asian="12pt"/>
    </style:style>
    <style:style style:name="T18" style:family="text">
      <style:text-properties style:font-name="微軟正黑體" fo:font-size="12pt" style:font-name-asian="微軟正黑體1" style:font-size-asian="12pt" style:language-asian="zh" style:country-asian="TW"/>
    </style:style>
    <style:style style:name="T19" style:family="text">
      <style:text-properties style:font-name="微軟正黑體" fo:font-size="12pt" fo:language="zh" fo:country="TW" style:font-name-asian="微軟正黑體1" style:font-size-asian="12pt" style:language-asian="zh" style:country-asian="TW" style:font-name-complex="標楷體"/>
    </style:style>
    <style:style style:name="T20" style:family="text">
      <style:text-properties style:font-name="微軟正黑體" style:font-name-asian="微軟正黑體1"/>
    </style:style>
    <style:style style:name="T21" style:family="text">
      <style:text-properties style:font-name="微軟正黑體" style:font-name-asian="微軟正黑體1" style:language-asian="zh" style:country-asian="TW"/>
    </style:style>
    <style:style style:name="T22" style:family="text">
      <style:text-properties style:font-name="微軟正黑體" fo:language="zh" fo:country="TW" style:font-name-asian="微軟正黑體1" style:language-asian="zh" style:country-asian="TW" style:font-name-complex="標楷體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國立故宮博物院107年度暑假推薦展演活動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館所別</text:span></text:p>
          </table:table-cell>
          <table:table-cell table:style-name="表格1.A1" office:value-type="string">
            <text:p text:style-name="P6"><text:span text:style-name="T3">｢Muse 大玩家 Muse Tour｣主題活動</text:span></text:p>
          </table:table-cell>
          <table:table-cell table:style-name="表格1.A1" office:value-type="string">
            <text:p text:style-name="P6"><text:span text:style-name="T3">暑假特展活動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國立故宮博物院</text:span></text:p>
          </table:table-cell>
          <table:table-cell table:style-name="表格1.B2" office:value-type="string">
            <text:p text:style-name="P7"><text:span text:style-name="T4">活動名稱：「偽好物大師」</text:span></text:p>
            <text:p text:style-name="P7"><text:span text:style-name="T4">活動日期：</text:span><text:span text:style-name="T5">107/07/01~107/09/25</text:span></text:p>
            <text:p text:style-name="P7"><text:span text:style-name="T4">活動地點：國立故宮博物院北部院區</text:span></text:p>
            <text:p text:style-name="P7"><text:span text:style-name="T4">收費方式：</text:span><text:span text:style-name="T5">免費</text:span></text:p>
            <text:p text:style-name="P7"><text:span text:style-name="T4">活動對象：</text:span><text:span text:style-name="T5">一般觀眾(歡迎親子)</text:span></text:p>
            <text:p text:style-name="P9"><text:span text:style-name="T4">活動簡介：</text:span></text:p>
            <text:p text:style-name="P8"><text:span text:style-name="T17"><text:s text:c="3"/>這個世界是古人創作的「偽好物」世界，什麼是偽好物呢？偽，就是「人為的」，好物─就是很棒的東西。想一想，為什麼古人要做美麗的假東西？</text:span></text:p>
            <text:p text:style-name="P8"><text:soft-page-break/><text:span text:style-name="T17">明末清初吹起「古物熱」，透過這些色彩繽紛的「偽好物」，我們可以看到人們對古代城市的想像哦！現在，拿起手邊的貼紙，打開畫布，踏上「偽好物大師」的旅程吧！</text:span></text:p>
            <text:p text:style-name="P7"><text:span text:style-name="T15">集章</text:span><text:span text:style-name="T16">方式：</text:span><text:span text:style-name="T17">手機加入「Muse大玩家」Line官方好友，出示頁面給服務臺志工即可索取活動教具包(一人限領一款)→創作完成後，將作品拍照並公開上傳個人臉書，標籤 #偽好物大師→至服務臺出示分享頁面，即可獲得「Muse大玩家」限定集章乙枚。</text:span></text:p>
            <text:p text:style-name="P8"><text:span text:style-name="T17">*建議至「偽好物」特展陳列室參觀，會更有創作靈感喔！</text:span></text:p>
            <text:p text:style-name="P8"><text:span text:style-name="T17">*本教具包配合限期活動採限量提供。</text:span></text:p>
            <text:p text:style-name="P3"><text:soft-page-break/></text:p>
          </table:table-cell>
          <table:table-cell table:style-name="表格1.C2" office:value-type="string">
            <text:p text:style-name="P16"><text:span text:style-name="T8">特展名稱：</text:span><text:span text:style-name="T21">偽好物—十六至十八世紀「蘇州片」及其影響</text:span></text:p>
            <text:p text:style-name="P16"><text:span text:style-name="T8">特展地點：</text:span><text:span text:style-name="T10">第一展覽區</text:span><text:span text:style-name="T12">（</text:span><text:span text:style-name="T10">正館</text:span><text:span text:style-name="T12">）：</text:span><text:span text:style-name="T13">212</text:span><text:span text:style-name="T10">陳列室</text:span></text:p>
            <text:p text:style-name="P11"><text:span text:style-name="T9">特展日期：107</text:span><text:span text:style-name="T20">/07/01-09/25</text:span></text:p>
            <text:p text:style-name="P11"><text:span text:style-name="T9">收費方式：</text:span><text:span text:style-name="T20">350元(國人憑身分證件享150元票價優惠)</text:span></text:p>
            <text:p text:style-name="P11"><text:span text:style-name="T9">特展對象：</text:span><text:span text:style-name="T20">一般觀眾</text:span></text:p>
            <text:p text:style-name="P11"><text:span text:style-name="T9">特展活動介紹：</text:span></text:p>
            <text:p text:style-name="P10"><text:span text:style-name="T20">本次特展以「偽好物」為題，呈現一批頗具水準、製作於十六到十八世紀、與蘇州風格相關的偽古書畫作品及其影響。題材繽紛且為數眾多的「蘇州片」，正反映出明末清初「古物熱」與書畫消費蓬勃的氛圍。藉由本院典藏的明末清初「偽好物」，可以展現當時商業作坊如何以古代大師為名，進行再製，同時藉用文徵明（1470-1559）、唐寅（1470-1524）、仇英（約1494-1552）等蘇州名家的風格來回應這波需求，提供消費者對於著名詩文經典或討喜吉慶主題等種種的活潑想像，打造出許多如〈清明上河圖〉、〈上林圖〉等熱門商品。成為明中期以來訊息傳播、古代想像、與建構知識的重要載體。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10"><text:span text:style-name="T9">特展名稱：</text:span><text:span text:style-name="T20">千年一問：故宮鄭問大展</text:span></text:p>
            <text:p text:style-name="P16"><text:span text:style-name="T8">特展地點：</text:span><text:span text:style-name="T22">第二展覽區（圖書文獻大樓）</text:span></text:p>
            <text:p text:style-name="P16"><text:span text:style-name="T22">一樓特展室</text:span></text:p>
            <text:p text:style-name="P16"><text:span text:style-name="T8">特展日期：即日起</text:span><text:span text:style-name="T11">–107/09/17</text:span></text:p>
            <text:p text:style-name="P11"><text:span text:style-name="T9">收費方式：</text:span></text:p>
            <text:p text:style-name="P11"><text:span text:style-name="T20">即日起-2018/09/17 一般票280元</text:span></text:p>
            <text:p text:style-name="P11"><text:span text:style-name="T9">特展對象：</text:span><text:span text:style-name="T20">一般觀眾</text:span></text:p>
            <text:p text:style-name="P11"><text:span text:style-name="T9">特展介紹：</text:span></text:p>
            <text:p text:style-name="P13"><text:span text:style-name="T20">鄭問(1958-2017)，本名鄭進文，這位站上國際舞台的台灣漫畫家，被漫畫大國日本推崇為「亞洲至寶」，畫風影響漫畫界甚鉅。</text:span></text:p>
            <text:p text:style-name="P13"><text:span text:style-name="T20">「千年一問」是鄭問故宮展的主軸，概念是千年才出現一位像鄭問這般的逸才，以畫筆打造獨樹一格的視覺文學。本展將展出《阿鼻劍》、《東周英雄傳》、《刺客列傳》等超過250件幅畫作原稿，除了呈現鄭問全方位的藝術成就，也重現鄭問三十年的創作旅程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特黑體繁" svg:font-family="王漢宗特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王漢宗特黑體繁1" svg:font-family="王漢宗特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color="#000000" style:font-name="Calibri" fo:font-family="Calibri" style:font-family-generic="roman" style:font-pitch="variable" fo:language="fr" fo:country="FR" style:letter-kerning="false" style:language-asian="en" style:country-asian="U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color="#000000" style:font-name="Calibri" fo:font-family="Calibri" style:font-family-generic="roman" style:font-pitch="variable" fo:language="fr" fo:country="FR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3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梓惠</meta:initial-creator>
    <dc:creator>新聞組</dc:creator>
    <meta:editing-cycles>2</meta:editing-cycles>
    <meta:print-date>2018-06-05T06:28:00</meta:print-date>
    <meta:creation-date>2018-06-19T05:59:00</meta:creation-date>
    <dc:date>2018-06-19T05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4" meta:word-count="983" meta:character-count="1108" meta:non-whitespace-character-count="1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